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404cm" fo:margin-left="-0.191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10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11.615cm"/>
    </style:style>
    <style:style style:name="Tabela2.C" style:family="table-column">
      <style:table-column-properties style:column-width="5.8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566cm"/>
    </style:style>
    <style:style style:name="Tabela3.B" style:family="table-column">
      <style:table-column-properties style:column-width="10.134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7pt" fo:font-weight="bold" officeooo:paragraph-rsid="000a8851" style:font-size-asian="7pt" style:font-weight-asian="bold" style:font-name-complex="Noto Serif" style:font-size-complex="7pt" style:font-weight-complex="bold"/>
    </style:style>
    <style:style style:name="P2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0a8851" style:font-size-asian="11pt" style:font-name-complex="Noto Serif" style:font-size-complex="11pt"/>
    </style:style>
    <style:style style:name="P3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267a27" style:font-size-asian="11pt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286033" style:font-size-asian="7pt" style:font-size-complex="8pt"/>
    </style:style>
    <style:style style:name="P5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" fo:font-size="8pt" officeooo:paragraph-rsid="0028f99a" style:font-size-asian="7pt" style:font-size-complex="8pt"/>
    </style:style>
    <style:style style:name="P6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267a27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28603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28f99a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267a2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7pt" fo:language="pt" fo:country="BR" officeooo:paragraph-rsid="00286033" style:font-name-asian="Times New Roman" style:font-size-asian="6.09999990463257pt" style:language-asian="zh" style:country-asian="CN" style:font-name-complex="Times New Roman" style:font-size-complex="7pt" style:language-complex="ar" style:country-complex="SA"/>
    </style:style>
    <style:style style:name="P11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267a27" style:font-size-asian="11pt" style:font-size-complex="11pt"/>
    </style:style>
    <style:style style:name="P12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286033" style:font-size-asian="11pt" style:font-size-complex="11pt"/>
    </style:style>
    <style:style style:name="P13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28f99a" style:font-size-asian="11pt" style:font-size-complex="11pt"/>
    </style:style>
    <style:style style:name="P14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rsid="0028f99a" officeooo:paragraph-rsid="0028f99a" style:font-size-asian="11pt" style:font-size-complex="11pt"/>
    </style:style>
    <style:style style:name="P15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font-name="Noto Serif" fo:font-size="8pt" fo:font-weight="normal" officeooo:paragraph-rsid="00286033" style:font-size-asian="7pt" style:font-weight-asian="normal" style:font-size-complex="8pt" style:font-weight-complex="normal"/>
    </style:style>
    <style:style style:name="P16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267a27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1.499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267a27" style:font-size-asian="11pt" style:font-size-complex="11pt"/>
    </style:style>
    <style:style style:name="P18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style:line-height-at-least="0.457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style:text-underline-style="none" fo:font-weight="normal" officeooo:paragraph-rsid="00267a27" style:font-size-asian="11pt" style:font-weight-asian="normal" style:font-size-complex="11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" fo:font-size="11pt" officeooo:paragraph-rsid="00267a27" style:font-size-asian="11pt" style:font-size-complex="11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" fo:font-size="11pt" officeooo:paragraph-rsid="00286033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" fo:font-size="11pt" officeooo:paragraph-rsid="0028f99a" style:font-size-asian="11pt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1.4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style:font-name="Noto Serif" fo:font-size="7pt" officeooo:paragraph-rsid="00286033" style:font-size-asian="6.09999990463257pt" style:font-size-complex="7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officeooo:paragraph-rsid="00298a5f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erif" fo:font-size="7pt" officeooo:paragraph-rsid="000a8851" style:font-size-asian="7pt" style:font-name-complex="Noto Serif" style:font-size-complex="7pt"/>
    </style:style>
    <style:style style:name="P25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fo:font-weight="normal" officeooo:rsid="0021d64a" officeooo:paragraph-rsid="0021d64a" style:font-size-asian="6.09999990463257pt" style:font-weight-asian="normal" style:font-name-complex="Noto Serif" style:font-size-complex="7pt" style:font-weight-complex="normal"/>
    </style:style>
    <style:style style:name="P26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7pt" officeooo:paragraph-rsid="0028f99a" style:font-size-asian="6.09999990463257pt" style:font-size-complex="7pt"/>
    </style:style>
    <style:style style:name="P27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0a8851" style:font-size-asian="11pt" style:font-name-complex="Noto Serif" style:font-size-complex="11pt"/>
    </style:style>
    <style:style style:name="P28" style:family="paragraph" style:parent-style-name="Standard">
      <style:paragraph-properties fo:line-height="150%"/>
      <style:text-properties style:font-name="Noto Serif" fo:font-size="11pt" officeooo:paragraph-rsid="000a8851" style:font-size-asian="11pt" style:font-name-complex="Noto Serif" style:font-size-complex="11pt"/>
    </style:style>
    <style:style style:name="P29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267a27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0a8851" style:font-size-asian="11pt" style:font-size-complex="11pt"/>
    </style:style>
    <style:style style:name="P31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286033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28f99a" style:font-size-asian="11pt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Noto Serif" fo:font-size="11pt" officeooo:paragraph-rsid="000a8851" style:font-size-asian="11pt" style:font-size-complex="11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0a8851" style:font-size-asian="11pt" style:font-size-complex="11pt"/>
    </style:style>
    <style:style style:name="P35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rsid="0028f99a" officeooo:paragraph-rsid="0028f99a" style:font-size-asian="11pt" style:font-size-complex="11pt"/>
    </style:style>
    <style:style style:name="P36" style:family="paragraph" style:parent-style-name="Standard">
      <style:paragraph-properties fo:line-height="115%" fo:text-align="justify" style:justify-single-word="false" style:snap-to-layout-grid="false"/>
      <style:text-properties style:font-name="Noto Serif" fo:font-size="11pt" fo:font-weight="bold" officeooo:paragraph-rsid="000a8851" style:font-size-asian="11pt" style:font-weight-asian="bold" style:font-name-complex="Noto Serif" style:font-size-complex="11pt" style:font-weight-complex="bold"/>
    </style:style>
    <style:style style:name="P37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Noto Serif" fo:font-size="11pt" fo:font-weight="bold" officeooo:paragraph-rsid="000a8851" style:font-size-asian="11pt" style:font-weight-asian="bold" style:font-name-complex="Noto Serif" style:font-size-complex="11pt" style:font-weight-complex="bold"/>
    </style:style>
    <style:style style:name="P38" style:family="paragraph" style:parent-style-name="Standard">
      <style:paragraph-properties fo:line-height="115%" fo:text-align="center" style:justify-single-word="false" style:snap-to-layout-grid="false"/>
      <style:text-properties style:font-name="Noto Serif" fo:font-size="11pt" fo:font-weight="bold" officeooo:paragraph-rsid="000a8851" style:font-size-asian="11pt" style:font-weight-asian="bold" style:font-name-complex="Noto Serif" style:font-size-complex="11pt" style:font-weight-complex="bold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0a8851" style:font-size-asian="11pt" style:font-weight-asian="bold" style:font-name-complex="Noto Serif" style:font-size-complex="11pt" style:font-weight-complex="bold"/>
    </style:style>
    <style:style style:name="P40" style:family="paragraph" style:parent-style-name="Standard">
      <style:paragraph-properties fo:line-height="115%" fo:text-align="center" style:justify-single-word="false"/>
      <style:text-properties style:font-name="Noto Serif" fo:font-size="11pt" fo:font-weight="bold" officeooo:paragraph-rsid="000a8851" style:font-size-asian="11pt" style:font-weight-asian="bold" style:font-name-complex="Noto Serif" style:font-size-complex="11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Noto Serif" fo:font-size="11pt" fo:font-weight="bold" officeooo:paragraph-rsid="000a8851" style:font-size-asian="11pt" style:font-weight-asian="bold" style:font-name-complex="Noto Serif" style:font-size-complex="11pt"/>
    </style:style>
    <style:style style:name="P42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Noto Serif" fo:font-size="11pt" fo:font-weight="bold" officeooo:paragraph-rsid="000a8851" style:font-name-asian="Calibri" style:font-size-asian="11pt" style:font-weight-asian="bold" style:font-name-complex="Noto Serif" style:font-size-complex="11pt" style:font-weight-complex="bold"/>
    </style:style>
    <style:style style:name="P43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0a8851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44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0a8851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Noto Serif" officeooo:paragraph-rsid="000a8851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Noto Serif" fo:font-size="9pt" fo:font-weight="bold" officeooo:paragraph-rsid="000a8851" style:font-size-asian="9pt" style:font-weight-asian="bold" style:font-name-complex="Noto Serif" style:font-size-complex="9pt" style:font-weight-complex="bold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Noto Serif" officeooo:paragraph-rsid="000a8851"/>
    </style:style>
    <style:style style:name="P48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officeooo:paragraph-rsid="00267a27"/>
    </style:style>
    <style:style style:name="P49" style:family="paragraph" style:parent-style-name="Standard">
      <style:paragraph-properties fo:line-height="115%" fo:text-align="justify" style:justify-single-word="false">
        <style:tab-stops>
          <style:tab-stop style:position="0.33cm"/>
        </style:tab-stops>
      </style:paragraph-properties>
      <style:text-properties style:font-name="Noto Serif" fo:font-size="8pt" fo:font-weight="normal" officeooo:paragraph-rsid="0021d64a" style:font-size-asian="7pt" style:font-weight-asian="normal" style:font-name-complex="Noto Serif" style:font-size-complex="8pt" style:font-weight-complex="normal"/>
    </style:style>
    <style:style style:name="P5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a8851" style:font-size-asian="11pt" style:font-size-complex="11pt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0a8851" style:font-name-asian="Calibri" style:font-size-asian="11pt" style:font-name-complex="Noto Serif" style:font-size-complex="11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7pt" officeooo:paragraph-rsid="000a8851" style:font-size-asian="6.09999990463257pt" style:font-name-complex="Noto Serif" style:font-size-complex="7pt"/>
    </style:style>
    <style:style style:name="P53" style:family="paragraph" style:parent-style-name="Standard">
      <loext:graphic-properties draw:fill="none" draw:fill-color="#ffffff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Noto Serif" fo:font-size="11pt" officeooo:paragraph-rsid="000a8851" style:font-size-asian="11pt" style:font-name-complex="Noto Serif" style:font-size-complex="11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7pt" fo:font-weight="normal" officeooo:paragraph-rsid="000a8851" style:font-size-asian="7pt" style:font-weight-asian="normal" style:font-name-complex="Noto Serif" style:font-size-complex="7pt" style:font-weight-complex="normal"/>
    </style:style>
    <style:style style:name="P55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0a8851" style:font-size-asian="11pt" style:font-weight-asian="bold" style:font-name-complex="Noto Serif" style:font-size-complex="11pt" style:font-weight-complex="bold"/>
    </style:style>
    <style:style style:name="P5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font-name="Noto Serif" fo:font-size="8pt" officeooo:paragraph-rsid="00267a27" style:font-size-asian="7pt" style:font-size-complex="8pt"/>
    </style:style>
    <style:style style:name="P5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858cm"/>
        </style:tab-stops>
      </style:paragraph-properties>
      <style:text-properties style:font-name="Noto Serif" fo:font-size="8pt" officeooo:paragraph-rsid="0028f99a" style:font-size-asian="7pt" style:font-size-complex="8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11pt" fo:font-weight="bold" officeooo:paragraph-rsid="000a8851" style:font-size-asian="11pt" style:font-weight-asian="bold" style:font-name-complex="Noto Serif" style:font-size-complex="11pt"/>
    </style:style>
    <style:style style:name="T1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 style:font-weight-complex="bold"/>
    </style:style>
    <style:style style:name="T3" style:family="text">
      <style:text-properties style:use-window-font-color="true" loext:opacity="0%" fo:language="pt" fo:country="BR" fo:font-weight="normal" officeooo:rsid="0021d64a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fo:language="pt" fo:country="BR" style:text-underline-style="none" fo:font-weight="normal" style:font-weight-asian="normal"/>
    </style:style>
    <style:style style:name="T5" style:family="text">
      <style:text-properties style:use-window-font-color="true" loext:opacity="0%" fo:language="pt" fo:country="BR" style:text-underline-style="none" fo:font-weight="normal" officeooo:rsid="00267a27" style:font-weight-asian="normal"/>
    </style:style>
    <style:style style:name="T6" style:family="text">
      <style:text-properties style:use-window-font-color="true" loext:opacity="0%" fo:language="pt" fo:country="BR" style:text-underline-style="none" fo:font-weight="normal" style:font-weight-asian="normal" style:font-name-complex="Noto Serif"/>
    </style:style>
    <style:style style:name="T7" style:family="text">
      <style:text-properties style:use-window-font-color="true" loext:opacity="0%" fo:language="pt" fo:country="B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/>
    </style:style>
    <style:style style:name="T8" style:family="text">
      <style:text-properties style:use-window-font-color="true" loext:opacity="0%" fo:language="pt" fo:country="B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loext:opacity="0%" fo:language="pt" fo:country="BR" style:text-underline-style="none" fo:font-weight="normal" officeooo:rsid="00267b2b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loext:opacity="0%" fo:language="pt" fo:country="BR" style:text-underline-style="none" fo:font-weight="normal" officeooo:rsid="00286033" style:font-name-asian="Times New Roman" style:language-asian="zh" style:country-asian="CN" style:font-weight-asian="normal" style:font-name-complex="Times New Roman" style:language-complex="ar" style:country-complex="SA"/>
    </style:style>
    <style:style style:name="T11" style:family="text">
      <style:text-properties style:use-window-font-color="true" loext:opacity="0%" fo:language="pt" fo:country="BR" style:text-underline-style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" style:family="text">
      <style:text-properties style:use-window-font-color="true" loext:opacity="0%" fo:language="pt" fo:country="BR" style:text-underline-style="none" fo:font-weight="normal" officeooo:rsid="0021d64a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3" style:family="text">
      <style:text-properties style:use-window-font-color="true" loext:opacity="0%" fo:language="pt" fo:country="BR" style:text-underline-style="none" fo:font-weight="normal" officeooo:rsid="0028f99a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4" style:family="text">
      <style:text-properties style:use-window-font-color="true" loext:opacity="0%" fo:language="pt" fo:country="BR" style:text-underline-style="none" fo:font-weight="bold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5" style:family="text">
      <style:text-properties style:use-window-font-color="true" loext:opacity="0%" fo:language="pt" fo:country="BR" style:text-underline-style="none" fo:font-weight="bold" officeooo:rsid="0021d64a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" style:family="text">
      <style:text-properties style:use-window-font-color="true" loext:opacity="0%" fo:font-size="11pt" fo:language="pt" fo:country="BR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style:font-name="Noto Serif" fo:language="pt" fo:country="BR" fo:font-style="normal" fo:font-weight="normal" officeooo:rsid="00298a5f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8" style:family="text">
      <style:text-properties style:use-window-font-color="true" loext:opacity="0%" style:font-name="Noto Serif" fo:language="pt" fo:country="BR" style:font-name-asian="Times New Roman" style:language-asian="pt" style:country-asian="BR" style:font-name-complex="Times New Roman" style:language-complex="ar" style:country-complex="SA"/>
    </style:style>
    <style:style style:name="T19" style:family="text">
      <style:text-properties style:use-window-font-color="true" loext:opacity="0%" style:font-name="Noto Serif" fo:language="pt" fo:country="BR" style:font-name-asian="Times New Roman" style:language-asian="zh" style:country-asian="CN" style:font-name-complex="Times New Roman" style:language-complex="ar" style:country-complex="SA" style:font-weight-complex="bold"/>
    </style:style>
    <style:style style:name="T20" style:family="text">
      <style:text-properties style:use-window-font-color="true" loext:opacity="0%" style:font-name="Noto Serif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1" style:family="text">
      <style:text-properties style:use-window-font-color="true" loext:opacity="0%" style:font-name="Noto Serif" fo:language="pt" fo:country="BR" fo:font-weight="normal" officeooo:rsid="00213a5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officeooo:rsid="000c855f"/>
    </style:style>
    <style:style style:name="T23" style:family="text">
      <style:text-properties fo:font-style="italic" style:font-style-asian="italic" style:font-name-complex="Noto Serif"/>
    </style:style>
    <style:style style:name="T24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25" style:family="text">
      <style:text-properties fo:font-style="italic" fo:font-weight="bold" officeooo:rsid="0028f99a" style:font-style-asian="italic" style:font-weight-asian="bold" style:font-name-complex="Noto Serif" style:font-style-complex="italic" style:font-weight-complex="bold"/>
    </style:style>
    <style:style style:name="T26" style:family="text">
      <style:text-properties style:font-name-complex="Noto Serif"/>
    </style:style>
    <style:style style:name="T27" style:family="text">
      <style:text-properties officeooo:rsid="000ce872" style:font-name-complex="Noto Serif"/>
    </style:style>
    <style:style style:name="T28" style:family="text">
      <style:text-properties officeooo:rsid="00267a27" style:font-name-complex="Noto Serif"/>
    </style:style>
    <style:style style:name="T29" style:family="text">
      <style:text-properties officeooo:rsid="0028f99a" style:font-name-complex="Noto Serif"/>
    </style:style>
    <style:style style:name="T30" style:family="text">
      <style:text-properties fo:font-size="11pt" style:font-size-asian="11pt" style:font-name-complex="Noto Serif" style:font-size-complex="11pt"/>
    </style:style>
    <style:style style:name="T31" style:family="text">
      <style:text-properties fo:font-size="11pt" fo:font-weight="bold" style:font-size-asian="11pt" style:font-weight-asian="bold" style:font-name-complex="Noto Serif" style:font-size-complex="11pt"/>
    </style:style>
    <style:style style:name="T32" style:family="text">
      <style:text-properties fo:font-size="11pt" fo:font-weight="bold" officeooo:rsid="0021d64a" style:font-size-asian="11pt" style:font-weight-asian="bold" style:font-name-complex="Noto Serif" style:font-size-complex="11pt"/>
    </style:style>
    <style:style style:name="T33" style:family="text">
      <style:text-properties fo:font-size="11pt" fo:font-weight="bold" style:font-size-asian="11pt" style:font-weight-asian="bold" style:font-name-complex="Noto Serif" style:font-size-complex="11pt" style:font-weight-complex="bold"/>
    </style:style>
    <style:style style:name="T34" style:family="text">
      <style:text-properties fo:font-size="11pt" fo:font-weight="bold" officeooo:rsid="00267a27" style:font-size-asian="11pt" style:font-weight-asian="bold" style:font-name-complex="Noto Serif" style:font-size-complex="11pt"/>
    </style:style>
    <style:style style:name="T35" style:family="text">
      <style:text-properties fo:font-size="11pt" fo:font-weight="bold" style:font-name-asian="Liberation Serif1" style:font-size-asian="11pt" style:font-weight-asian="bold" style:font-name-complex="Noto Serif" style:font-size-complex="11pt" style:font-weight-complex="bold"/>
    </style:style>
    <style:style style:name="T36" style:family="text">
      <style:text-properties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37" style:family="text">
      <style:text-properties fo:font-size="11pt" fo:font-weight="bold" style:font-name-asian="Calibri" style:font-size-asian="11pt" style:font-weight-asian="bold" style:font-name-complex="Noto Serif" style:font-size-complex="11pt"/>
    </style:style>
    <style:style style:name="T38" style:family="text">
      <style:text-properties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39" style:family="text">
      <style:text-properties fo:font-size="11pt" style:font-name-asian="Noto Serif" style:font-size-asian="11pt" style:font-name-complex="Noto Serif" style:font-size-complex="11pt"/>
    </style:style>
    <style:style style:name="T40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41" style:family="text">
      <style:text-properties fo:language="pt" fo:country="BR" style:font-name-complex="Noto Serif"/>
    </style:style>
    <style:style style:name="T42" style:family="text">
      <style:text-properties style:font-name-asian="Liberation Serif1" style:font-name-complex="Noto Serif"/>
    </style:style>
    <style:style style:name="T43" style:family="text">
      <style:text-properties fo:font-weight="bold" style:font-weight-asian="bold" style:font-name-complex="Noto Serif"/>
    </style:style>
    <style:style style:name="T44" style:family="text">
      <style:text-properties fo:font-weight="bold" style:font-weight-asian="bold" style:font-name-complex="Noto Serif" style:font-weight-complex="bold"/>
    </style:style>
    <style:style style:name="T45" style:family="text">
      <style:text-properties fo:font-weight="bold" officeooo:rsid="0021d64a" style:font-weight-asian="bold" style:font-name-complex="Noto Serif" style:font-weight-complex="bold"/>
    </style:style>
    <style:style style:name="T46" style:family="text">
      <style:text-properties fo:font-weight="bold" officeooo:rsid="000c855f" style:font-weight-asian="bold" style:font-name-complex="Noto Serif" style:font-weight-complex="bold"/>
    </style:style>
    <style:style style:name="T47" style:family="text">
      <style:text-properties fo:font-weight="bold" officeooo:rsid="0028f99a" style:font-weight-asian="bold" style:font-name-complex="Noto Serif" style:font-weight-complex="bold"/>
    </style:style>
    <style:style style:name="T48" style:family="text">
      <style:text-properties fo:font-weight="bold" officeooo:rsid="000c855f" style:font-weight-asian="bold" style:font-name-complex="Noto Serif"/>
    </style:style>
    <style:style style:name="T49" style:family="text">
      <style:text-properties fo:font-weight="bold" officeooo:rsid="0028f99a" style:font-weight-asian="bold" style:font-name-complex="Noto Serif"/>
    </style:style>
    <style:style style:name="T50" style:family="text">
      <style:text-properties fo:font-weight="bold" officeooo:rsid="0023675c" style:font-weight-asian="bold" style:font-weight-complex="bold"/>
    </style:style>
    <style:style style:name="T51" style:family="text">
      <style:text-properties fo:font-weight="bold" style:font-name-asian="Liberation Serif1" style:font-weight-asian="bold" style:font-name-complex="Noto Serif"/>
    </style:style>
    <style:style style:name="T52" style:family="text">
      <style:text-properties fo:font-weight="bold" style:font-name-asian="Liberation Serif1" style:font-weight-asian="bold" style:font-name-complex="Noto Serif" style:font-weight-complex="bold"/>
    </style:style>
    <style:style style:name="T53" style:family="text">
      <style:text-properties fo:font-weight="bold" style:font-name-asian="Calibri" style:font-weight-asian="bold" style:font-name-complex="Noto Serif"/>
    </style:style>
    <style:style style:name="T54" style:family="text">
      <style:text-properties fo:font-weight="normal" style:font-weight-asian="normal" style:font-name-complex="Noto Serif" style:font-weight-complex="normal"/>
    </style:style>
    <style:style style:name="T55" style:family="text">
      <style:text-properties fo:font-weight="normal" officeooo:rsid="0021d64a" style:font-weight-asian="normal" style:font-name-complex="Noto Serif" style:font-weight-complex="normal"/>
    </style:style>
    <style:style style:name="T56" style:family="text">
      <style:text-properties fo:font-weight="normal" officeooo:rsid="00286033" style:font-weight-asian="normal" style:font-name-complex="Noto Serif" style:font-weight-complex="normal"/>
    </style:style>
    <style:style style:name="T57" style:family="text">
      <style:text-properties fo:font-weight="normal" officeooo:rsid="0023675c" style:font-weight-asian="normal" style:font-weight-complex="normal"/>
    </style:style>
    <style:style style:name="T58" style:family="text">
      <style:text-properties fo:font-weight="normal" style:font-name-asian="Liberation Serif1" style:font-weight-asian="normal" style:font-name-complex="Noto Serif" style:font-weight-complex="normal"/>
    </style:style>
    <style:style style:name="T59" style:family="text">
      <style:text-properties fo:font-weight="normal" officeooo:rsid="00267a27" style:font-name-asian="Liberation Serif1" style:font-weight-asian="normal" style:font-name-complex="Noto Serif" style:font-weight-complex="normal"/>
    </style:style>
    <style:style style:name="T60" style:family="text">
      <style:text-properties style:font-weight-complex="bold"/>
    </style:style>
    <style:style style:name="T61" style:family="text">
      <style:text-properties officeooo:rsid="0023675c" style:font-weight-complex="bold"/>
    </style:style>
    <style:style style:name="T62" style:family="text">
      <style:text-properties officeooo:rsid="00267a27"/>
    </style:style>
    <style:style style:name="T63" style:family="text">
      <style:text-properties officeooo:rsid="00286033"/>
    </style:style>
    <style:style style:name="T64" style:family="text">
      <style:text-properties style:font-name="Noto Serif" fo:font-style="normal" style:font-name-asian="Liberation Serif1" style:font-style-asian="normal" style:font-name-complex="Noto Serif" style:font-style-complex="normal"/>
    </style:style>
    <style:style style:name="T65" style:family="text">
      <style:text-properties style:font-name="Noto Serif" fo:font-style="normal" fo:font-weight="normal" style:font-style-asian="normal" style:font-weight-asian="normal" style:font-name-complex="Noto Serif" style:font-style-complex="normal" style:font-weight-complex="normal"/>
    </style:style>
    <style:style style:name="T66" style:family="text">
      <style:text-properties style:font-name="Noto Serif"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normal"/>
    </style:style>
    <style:style style:name="T67" style:family="text">
      <style:text-properties style:font-name="Noto Serif" fo:language="pt" fo:country="BR" fo:font-style="normal" fo:font-weight="normal" officeooo:rsid="00213a55" style:language-asian="pt" style:country-asian="BR" style:font-style-asian="normal" style:font-weight-asian="normal" style:font-name-complex="Noto Serif" style:font-style-complex="normal" style:font-weight-complex="normal"/>
    </style:style>
    <style:style style:name="T68" style:family="text">
      <style:text-properties style:font-name="Noto Serif" fo:language="pt" fo:country="BR" fo:font-style="normal" fo:font-weight="normal" officeooo:rsid="00298a5f" style:language-asian="pt" style:country-asian="BR" style:font-style-asian="normal" style:font-weight-asian="normal" style:font-name-complex="Noto Serif" style:font-style-complex="normal" style:font-weight-complex="normal"/>
    </style:style>
    <style:style style:name="T69" style:family="text">
      <style:text-properties style:font-name="Noto Serif"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bold"/>
    </style:style>
    <style:style style:name="T70" style:family="text">
      <style:text-properties style:font-name="Noto Serif" fo:language="pt" fo:country="BR" fo:font-style="normal" fo:font-weight="normal" officeooo:rsid="00298a5f" style:language-asian="pt" style:country-asian="BR" style:font-style-asian="normal" style:font-weight-asian="normal" style:font-name-complex="Noto Serif" style:font-style-complex="normal" style:font-weight-complex="bold"/>
    </style:style>
    <style:style style:name="T71" style:family="text">
      <style:text-properties style:font-name="Noto Serif" fo:font-weight="bold" officeooo:rsid="0023675c" style:font-weight-asian="bold" style:font-weight-complex="bold"/>
    </style:style>
    <style:style style:name="T72" style:family="text">
      <style:text-properties style:font-name="Noto Serif" fo:font-weight="normal" officeooo:rsid="0023675c" style:font-weight-asian="normal" style:font-weight-complex="normal"/>
    </style:style>
    <style:style style:name="T73" style:family="text">
      <style:text-properties style:font-name="Noto Serif" style:font-weight-complex="bold"/>
    </style:style>
    <style:style style:name="T74" style:family="text">
      <style:text-properties style:font-name="Noto Serif" officeooo:rsid="0023675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PROJETO DE LEI Nº 0<text:span text:style-name="T22">7</text:span><text:span text:style-name="T62">9</text:span>/2021</text:h>
      <text:p text:style-name="P2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</table:table-cell>
          <table:table-cell table:style-name="Tabela1.A1" office:value-type="string">
            <text:p text:style-name="P45"><text:span text:style-name="T33">“</text:span><text:span text:style-name="T31">AUTORIZA O PODER EXECUTIVO MUNICIPAL A ABRIR CRÉDITO</text:span><text:span text:style-name="T32">S</text:span><text:span text:style-name="T31"> </text:span><text:span text:style-name="T34">SUPLEMENTARES</text:span><text:span text:style-name="T31"> NO ORÇAMENTO DO CORRENTE EXERCÍCIO</text:span><text:span text:style-name="T33">”</text:span></text:p>
          </table:table-cell>
        </table:table-row>
      </table:table>
      <text:p text:style-name="P46"/>
      <text:p text:style-name="P47"><text:span text:style-name="T35"><text:tab/></text:span><text:span text:style-name="T36">JERRI ADRIANI MENEGHETTI, </text:span><text:span text:style-name="T38">Prefeito Municipal de Dois Irmãos</text:span><text:span text:style-name="T39">, RS, no uso das atribuições que lhe são conferidas por Lei Orgânica do Município, faço saber que a Câmara Municipal aprova e eu sanciono a seguinte:</text:span></text:p>
      <text:p text:style-name="P54"/>
      <text:p text:style-name="P55">L E I</text:p>
      <text:p text:style-name="P1"/>
      <text:p text:style-name="P48"><text:span text:style-name="T37"><text:tab/><text:tab/>A</text:span><text:span text:style-name="T31">rt. 1º</text:span><text:span text:style-name="T30"> Fica o Poder Executivo Municipal autorizado a abrir crédito </text:span><text:span text:style-name="T16">suplementar</text:span><text:span text:style-name="T30"> no Orçamento do Exercício de 2021, no montante de R$ </text:span><text:span text:style-name="T16">130.000,00</text:span><text:span text:style-name="T30"> <text:s/>(</text:span><text:span text:style-name="T16">cento e trinta</text:span><text:span text:style-name="T30"> mil reais) na seguinte classificação orçamentária:</text:span></text:p>
      <text:p text:style-name="P3"/>
      <text:p text:style-name="P6">07.001.0008.0122.1001.2089 MANUTENÇÃO DO DEPARTAMENTO DE ASSISTÊNCIA SOCIAL</text:p>
      <text:p text:style-name="P17"><text:span text:style-name="T4">3.3.1.90.11.00.000000 Vencimentos e vantagens fixas c/ 616 _____</text:span><text:span text:style-name="T5">R</text:span><text:span text:style-name="T4">$ </text:span><text:span text:style-name="T7">100.000,00;</text:span></text:p>
      <text:p text:style-name="P16">3.3.1.90.16.00.000000 Outras despesas variáveis c/ 222 __________R$ <text:s text:c="4"/>5.000,00;</text:p>
      <text:p text:style-name="P9"><text:span text:style-name="T26">3.3.1.91.13.00.000000 Obrigações patronais c/ 557 _______________</text:span><text:span text:style-name="T28">R</text:span><text:span text:style-name="T26">$ <text:s text:c="3"/>25.000,00.</text:span></text:p>
      <text:p text:style-name="P52"/>
      <text:p text:style-name="P29"><text:span text:style-name="T51"><text:tab/><text:tab/>Art. 2º</text:span><text:span text:style-name="T58"> Servirá de recurso para a cobertura de que trata o artigo anterior a redução da</text:span><text:span text:style-name="T59">s</text:span><text:span text:style-name="T58"> seguinte</text:span><text:span text:style-name="T59">s</text:span><text:span text:style-name="T58"> dotaç</text:span><text:span text:style-name="T59">ões</text:span><text:span text:style-name="T58"> orçamentária</text:span><text:span text:style-name="T59">s</text:span><text:span text:style-name="T58">:</text:span></text:p>
      <text:p text:style-name="P56"/>
      <text:p text:style-name="P18">07.001.0008.0244.1001.2245 CENTRO DE POLÍTICAS PUBLICAS DE ASSIST<text:span text:style-name="T63">Ê</text:span>NCIA A MULHER</text:p>
      <text:p text:style-name="P19"><text:span text:style-name="T4">3.3.1.90.11.00.000000 Vencimentos e vantagens fixas c/ 362 _______R$ 30.</text:span><text:span text:style-name="T7">000,00;</text:span></text:p>
      <text:p text:style-name="P19"/>
      <text:p text:style-name="P18">03.001.0004.0122.0021.2052 MANUTENÇÃO DAS OBRIGAÇÕES E BENEFÍCIOS PREVIDENCIÁRIOS</text:p>
      <text:p text:style-name="P11"><text:span text:style-name="T8">3.3.1.91.13.00.000000 Obrigações patronais c/ 662 ______</text:span><text:span text:style-name="T9">_________</text:span><text:span text:style-name="T8">R$ 100.000,00.</text:span><text:span text:style-name="T58"> </text:span></text:p>
      <text:p text:style-name="P53"/>
      <text:p text:style-name="P31"><text:soft-page-break/><text:span text:style-name="T53"><text:tab/><text:tab/>A</text:span><text:span text:style-name="T43">rt. 3º</text:span><text:span text:style-name="T26"> Fica o Poder Executivo Municipal autorizado a abrir crédito </text:span><text:span text:style-name="T1">suplementar</text:span><text:span text:style-name="T26"> no Orçamento do Exercício de 2021, no montante de R$ 450</text:span><text:span text:style-name="T1">.000,00</text:span><text:span text:style-name="T26"> <text:s/>(</text:span><text:span text:style-name="T1">quatrocentos e cinquenta </text:span><text:span text:style-name="T26">mil reais) na seguinte classificação orçamentária:</text:span></text:p>
      <text:p text:style-name="P4"/>
      <text:p text:style-name="P7">09.001.0010.0301.0108.2072 MANUTENÇÃO SERVIÇOS ASSISTENCIAIS DA SAÚDE-ASPS</text:p>
      <text:p text:style-name="P20"><text:span text:style-name="T4">3.3.1.90.11.00.000000 Vencimentos e vantagens fixas c/ </text:span><text:span text:style-name="T7">827</text:span><text:span text:style-name="T4"> _____R$ 400.</text:span><text:span text:style-name="T7">000,00;</text:span></text:p>
      <text:p text:style-name="P12"><text:span text:style-name="T6">3.3.1.90.16.00.000000 O</text:span><text:span text:style-name="T7">utras despesas variáveis c/ 818___________</text:span><text:span text:style-name="T10">R</text:span><text:span text:style-name="T6">$ <text:s text:c="2"/></text:span><text:span text:style-name="T7">50</text:span><text:span text:style-name="T6">.000,00.</text:span></text:p>
      <text:p text:style-name="P49"/>
      <text:p text:style-name="P31"><text:span text:style-name="T55"><text:tab/><text:tab/></text:span><text:span text:style-name="T45">Art. 4º </text:span><text:span text:style-name="T55">Servirá de recurso para a cobertura de que trata o artigo anterior a redução da</text:span><text:span text:style-name="T56">s</text:span><text:span text:style-name="T55"> seguinte</text:span><text:span text:style-name="T56">s</text:span><text:span text:style-name="T55"> dotaç</text:span><text:span text:style-name="T56">ões</text:span><text:span text:style-name="T55"> orçamentária</text:span><text:span text:style-name="T56">s</text:span><text:span text:style-name="T55">:</text:span></text:p>
      <text:p text:style-name="P15"/>
      <text:p text:style-name="P7">03.001.0004.0122.0021.2010 MANUTENÇÃO DAS ATIVIDADES DA SECRETARIA DA ADMINISTRAÇÃO, TECNOLOGIA E INOVAÇÃO</text:p>
      <text:p text:style-name="P20"><text:span text:style-name="T7">3.3.1.90.11.00.000000 Vencimentos e vantagens fixas c/ 193______R$ 200.000,00;</text:span></text:p>
      <text:p text:style-name="P10"/>
      <text:p text:style-name="P7">06.002.0004.0122.1006.2025 MANUTENÇÃO DAS ATIVIDADES DO DPTO. DE SERVIÇOS PÚBLICOS</text:p>
      <text:p text:style-name="P20"><text:span text:style-name="T7">3.3.1.90.11.00.000000 Vencimentos e vantagens fixas c/ 499______R$ 200.000,00;</text:span></text:p>
      <text:p text:style-name="P22"/>
      <text:p text:style-name="P7">05.001.0004.0123.0020.2018 MANUTENÇÃO DAS ATIVIDADES SECRETARIA DA FAZENDA</text:p>
      <text:p text:style-name="P12"><text:span text:style-name="T12">3.3.1.90.11.00.000000 Vencimentos e vantagens fixas c/ 1__________R$ 50.000,00.</text:span></text:p>
      <text:p text:style-name="P25"/>
      <text:p text:style-name="P32"><text:span text:style-name="T55"><text:tab/><text:tab/></text:span><text:span text:style-name="T45">Art. 5º </text:span><text:span text:style-name="T55">Fica o Poder Executivo Municipal autorizado a abrir crédito </text:span><text:span text:style-name="T3">suplementar</text:span><text:span text:style-name="T55"> no Orçamento do Exercício de 2021, no montante de R$ 90</text:span><text:span text:style-name="T3">.000,00</text:span><text:span text:style-name="T55"> <text:s/>(</text:span><text:span text:style-name="T3">noventa</text:span><text:span text:style-name="T55"> mil reais) na seguinte classificação orçamentária:</text:span></text:p>
      <text:p text:style-name="P5"/>
      <text:p text:style-name="P8">09.003.0010.0122.1003.2118 GESTÃO ESTRATÉGICA DA SAÚDE EM GERAL</text:p>
      <text:p text:style-name="P21"><text:span text:style-name="T7">3.3.1.90.11.00.000000 Vencimentos e vantagens fixas c/ 541_______R$ 80.000,00;</text:span></text:p>
      <text:p text:style-name="P13"><text:span text:style-name="T12">3.3.1.91.13.00.000000 Obrigações patronais c/ 585__________</text:span><text:span text:style-name="T13">_______</text:span><text:span text:style-name="T12">R$ 10.000,00.</text:span></text:p>
      <text:p text:style-name="P26"><text:span text:style-name="T12"/></text:p>
      <text:p text:style-name="P35"><text:span text:style-name="T12"><text:tab/><text:tab/></text:span><text:span text:style-name="T15">A</text:span><text:span text:style-name="T14">rt. 6º </text:span><text:span text:style-name="T11">Servirá de recurso para a cobertura de que trata o artigo anterior a redução das seguintes dotações orçamentárias:</text:span></text:p>
      <text:p text:style-name="P57"/>
      <text:p text:style-name="P8">06.002.0004.0122.1006.2025 MANUTENÇÃO DAS ATIVIDADES DO DPTO. DE SERVIÇOS PÚBLICOS</text:p>
      <text:p text:style-name="P21"><text:span text:style-name="T7">3.3.1.90.04.00.000000 Contratação por tempo determinado c/ 505_R$ 80.000,00;</text:span></text:p>
      <text:p text:style-name="P21"/>
      <text:p text:style-name="P8"><text:soft-page-break/>05.001.0004.0123.0020.2018 MANUTENÇÃO DAS ATIVIDADES SECRETARIA DA FAZENDA</text:p>
      <text:p text:style-name="P14"><text:span text:style-name="T11">3.3.3.90.08.00.000000 Outros benefícios assistenciais do servidor c/ 1343_______________________________________________________________R$ 10.000,00.</text:span></text:p>
      <text:p text:style-name="P32"><text:span text:style-name="T45"/></text:p>
      <text:p text:style-name="P32"><text:span text:style-name="T45"><text:tab/><text:tab/></text:span><text:span text:style-name="T47">Art. 7º </text:span><text:span text:style-name="T54">Revogam-se as disposições em contrário.</text:span></text:p>
      <text:p text:style-name="P30"/>
      <text:p text:style-name="P30"><text:span text:style-name="T43"><text:tab/><text:tab/>Art. </text:span><text:span text:style-name="T49">8</text:span><text:span text:style-name="T48">º</text:span><text:span text:style-name="T43"> </text:span><text:span text:style-name="T26">Esta Lei entra em vigor na data de sua publicação.</text:span></text:p>
      <text:p text:style-name="P30"/>
      <text:p text:style-name="P33"/>
      <text:p text:style-name="P33"><text:span text:style-name="T58"><text:tab/></text:span><text:span text:style-name="T52">GABINETE DO PREFEITO MUNICIPAL DE </text:span><text:span text:style-name="T44">DOIS IRMÃOS/RS, </text:span><text:span text:style-name="T47">22</text:span><text:span text:style-name="T44"> DE JU</text:span><text:span text:style-name="T46">L</text:span><text:span text:style-name="T44">HO DE 2021.</text:span>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6"/>
          </table:table-cell>
          <table:table-cell table:style-name="Tabela2.A1" office:value-type="string">
            <text:p text:style-name="P37">JERRI ADRIANI MENEGHETTI,</text:p>
            <text:p text:style-name="P42">PREFEITO MUNICIPAL.</text:p>
          </table:table-cell>
          <table:table-cell table:style-name="Tabela2.A1" office:value-type="string">
            <text:p text:style-name="P38"/>
          </table:table-cell>
        </table:table-row>
      </table:table>
      <text:p text:style-name="P40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EXPOSIÇÃO DE MOTIVOS</text:p>
      <text:p text:style-name="P58"/>
      <text:p text:style-name="P50"><text:span text:style-name="T42"><text:tab/></text:span><text:span text:style-name="T26">Encaminhamos o presente Projeto de Lei nº 0</text:span><text:span text:style-name="T27">7</text:span><text:span text:style-name="T29">9</text:span><text:span text:style-name="T26">/2021 que </text:span><text:span text:style-name="T44">“</text:span><text:span text:style-name="T24">AUTORIZA O PODER EXECUTIVO MUNICIPAL A ABRIR CRÉDITOS </text:span><text:span text:style-name="T25">SUPLEMENTARES</text:span><text:span text:style-name="T24"> NO ORÇAMENTO DO CORRENTE EXERCÍCIO</text:span><text:span text:style-name="T44">”,</text:span><text:span text:style-name="T43"> </text:span><text:span text:style-name="T26">para apreciação e deliberação dos senhores </text:span><text:span text:style-name="T23">Edis</text:span><text:span text:style-name="T26">.</text:span></text:p>
      <text:p text:style-name="P51"/>
      <text:p text:style-name="P23"><text:span text:style-name="T64"><text:tab/></text:span><text:span text:style-name="T65">A presente proposição se justifica em face do requerimento apresentado </text:span><text:span text:style-name="T66">pela Secretaria Municipa</text:span><text:span text:style-name="T67">l</text:span><text:span text:style-name="T66"> d</text:span><text:span text:style-name="T68">a Fazenda</text:span><text:span text:style-name="T66"> para abertura</text:span><text:span text:style-name="T69"> </text:span><text:span text:style-name="T70">de </text:span><text:span text:style-name="T69">crédito</text:span><text:span text:style-name="T70">s</text:span><text:span text:style-name="T69"> </text:span><text:span text:style-name="T70">suplementares nas dotações orçamentárias de folha de pagamento, no orçamento de 2021, visando a suplementação necessária para honrar a folha de </text:span><text:span text:style-name="T17">pagamento dos servidores municipais.</text:span></text:p>
      <text:p text:style-name="P23"><text:span text:style-name="T69"/></text:p>
      <text:p text:style-name="P34"><text:span text:style-name="T40"><text:tab/></text:span><text:span text:style-name="T41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3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43">JERRI ADRIANI MENEGHETTI,</text:p>
            <text:p text:style-name="P44">PREFEITO MUNICIPAL.</text:p>
          </table:table-cell>
          <table:table-cell table:style-name="Tabela3.A1" office:value-type="string">
            <text:p text:style-name="P39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08:54:30.917000000</meta:creation-date>
    <dc:date>2021-07-22T09:54:47.816000000</dc:date>
    <meta:editing-duration>PT1H37M12S</meta:editing-duration>
    <meta:editing-cycles>26</meta:editing-cycles>
    <meta:generator>LibreOffice/7.0.4.2$Windows_X86_64 LibreOffice_project/dcf040e67528d9187c66b2379df5ea4407429775</meta:generator>
    <meta:print-date>2021-07-22T09:39:24.855000000</meta:print-date>
    <meta:document-statistic meta:table-count="3" meta:image-count="0" meta:object-count="0" meta:page-count="4" meta:paragraph-count="45" meta:word-count="548" meta:character-count="4353" meta:non-whitespace-character-count="3815"/>
  </office:meta>
</office:document-meta>
</file>