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93cm" fo:margin-left="-0.191cm" table:align="left" style:writing-mode="lr-tb"/>
    </style:style>
    <style:style style:name="Tabela1.A" style:family="table-column">
      <style:table-column-properties style:column-width="5.99cm"/>
    </style:style>
    <style:style style:name="Tabela1.B" style:family="table-column">
      <style:table-column-properties style:column-width="11.3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7pt" fo:font-weight="normal" officeooo:paragraph-rsid="00136d57" style:font-size-asian="7pt" style:font-weight-asian="normal" style:font-name-complex="Noto Serif" style:font-size-complex="7pt" style:font-weight-complex="normal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36d57" style:font-size-asian="11pt" style:font-weight-asian="bold" style:font-name-complex="Noto Serif" style:font-size-complex="11pt" style:font-weight-complex="bold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officeooo:paragraph-rsid="00136d57" style:font-size-asian="6.09999990463257pt" style:font-name-complex="Noto Serif" style:font-size-complex="7p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fo:font-weight="normal" officeooo:paragraph-rsid="00163c2a" style:font-size-asian="6.09999990463257pt" style:font-weight-asian="normal" style:font-name-complex="Noto Serif" style:font-size-complex="7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36d57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51d8c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6pt" officeooo:paragraph-rsid="00136d57" style:font-name-asian="Calibri" style:font-size-asian="5.25pt" style:font-name-complex="Noto Serif" style:font-size-complex="6pt"/>
    </style:style>
    <style:style style:name="P8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7pt" fo:font-weight="bold" officeooo:paragraph-rsid="00136d57" style:font-size-asian="7pt" style:font-weight-asian="bold" style:font-name-complex="Noto Serif" style:font-size-complex="7pt" style:font-weight-complex="bold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36d57" style:font-size-asian="11pt" style:font-name-complex="Noto Serif" style:font-size-complex="11pt"/>
    </style:style>
    <style:style style:name="P10" style:family="paragraph" style:parent-style-name="Standard">
      <style:paragraph-properties fo:line-height="150%"/>
      <style:text-properties style:font-name="Noto Serif" fo:font-size="11pt" officeooo:paragraph-rsid="00136d57" style:font-size-asian="11pt" style:font-name-complex="Noto Serif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36d57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4a500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4a500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36d57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oto Serif" fo:font-size="11pt" officeooo:paragraph-rsid="00136d57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rsid="0014a500" officeooo:paragraph-rsid="00163c2a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36d57" style:font-size-asian="11pt" style:font-weight-asian="bold" style:font-name-complex="Noto Serif" style:font-size-complex="11pt" style:font-weight-complex="bold"/>
    </style:style>
    <style:style style:name="P18" style:family="paragraph" style:parent-style-name="Standard">
      <style:paragraph-properties fo:line-height="115%" fo:text-align="justify" style:justify-single-word="false" style:snap-to-layout-grid="false"/>
      <style:text-properties style:font-name="Noto Serif" fo:font-size="11pt" fo:font-weight="bold" officeooo:paragraph-rsid="00136d57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Noto Serif" fo:font-size="11pt" fo:font-weight="bold" officeooo:paragraph-rsid="00136d57" style:font-size-asian="11pt" style:font-weight-asian="bold" style:font-name-complex="Noto Serif" style:font-size-complex="11pt" style:font-weight-complex="bold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style:font-name="Noto Serif" fo:font-size="11pt" fo:font-weight="bold" officeooo:paragraph-rsid="00136d57" style:font-size-asian="11pt" style:font-weight-asian="bold" style:font-name-complex="Noto Serif" style:font-size-complex="11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136d57" style:font-size-asian="11pt" style:font-weight-asian="bold" style:font-name-complex="Noto Serif" style:font-size-complex="11pt"/>
    </style:style>
    <style:style style:name="P22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Noto Serif" fo:font-size="11pt" fo:font-weight="bold" officeooo:paragraph-rsid="00136d57" style:font-name-asian="Calibri" style:font-size-asian="11pt" style:font-weight-asian="bold" style:font-name-complex="Noto Serif" style:font-size-complex="11pt" style:font-weight-complex="bold"/>
    </style:style>
    <style:style style:name="P2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36d57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4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36d57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" fo:font-size="7pt" officeooo:paragraph-rsid="00136d57" style:font-size-asian="7pt" style:font-name-complex="Noto Serif" style:font-size-complex="7p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136d57" style:font-size-asian="6.09999990463257pt" style:font-name-complex="Noto Serif" style:font-size-complex="7pt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136d57" style:font-size-asian="6.09999990463257pt" style:font-size-complex="7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erif" fo:font-size="9pt" fo:font-weight="bold" officeooo:paragraph-rsid="00136d57" style:font-size-asian="9pt" style:font-weight-asian="bold" style:font-name-complex="Noto Serif" style:font-size-complex="9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Noto Serif" fo:font-size="12pt" officeooo:paragraph-rsid="00163c2a" style:font-size-asian="12pt" style:font-size-complex="12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Noto Serif" fo:font-size="6pt" officeooo:paragraph-rsid="00136d57" style:font-size-asian="5.25pt" style:font-size-complex="6pt"/>
    </style:style>
    <style:style style:name="P31" style:family="paragraph" style:parent-style-name="Standard">
      <style:paragraph-properties fo:line-height="150%" fo:text-align="justify" style:justify-single-word="false"/>
      <style:text-properties officeooo:paragraph-rsid="00136d57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fo:font-size="11pt" officeooo:paragraph-rsid="0014a500" style:font-size-asian="11pt" style:font-size-complex="11pt"/>
    </style:style>
    <style:style style:name="P33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4a500" style:font-size-asian="11pt" style:font-size-complex="11pt"/>
    </style:style>
    <style:style style:name="P34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51d8c" style:font-size-asian="11pt" style:font-size-complex="11pt"/>
    </style:style>
    <style:style style:name="P35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63c2a" style:font-size-asian="11pt" style:font-size-complex="11pt"/>
    </style:style>
    <style:style style:name="P36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oto Serif" fo:font-size="11pt" officeooo:paragraph-rsid="00163c2a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7pt" officeooo:paragraph-rsid="0014a500" style:font-size-asian="6.09999990463257pt" style:font-size-complex="7pt"/>
    </style:style>
    <style:style style:name="P38" style:family="paragraph" style:parent-style-name="Standard">
      <loext:graphic-properties draw:fill="none" draw:fill-color="#ffffff"/>
      <style:paragraph-properties fo:margin-left="0cm" fo:margin-right="0cm" fo:line-height="150%" fo:text-align="justify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style:font-name="Noto Serif" fo:font-size="6pt" officeooo:paragraph-rsid="00163c2a" style:font-size-asian="5.25pt" style:font-size-complex="6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style:font-name="Noto Serif" fo:font-size="11pt" officeooo:paragraph-rsid="00163c2a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4a50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fo:font-weight="normal" officeooo:rsid="00151d8c" officeooo:paragraph-rsid="00151d8c" style:font-size-asian="6.09999990463257pt" style:font-weight-asian="normal" style:font-name-complex="Noto Serif" style:font-size-complex="7pt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rsid="0014a500" officeooo:paragraph-rsid="00136d57" style:font-size-asian="6.09999990463257pt" style:font-name-complex="Noto Serif" style:font-size-complex="7pt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language="pt" fo:country="BR" fo:font-style="normal" fo:font-weight="normal" officeooo:paragraph-rsid="0014a500" style:font-name-asian="Times New Roman" style:font-size-asian="5.25pt" style:language-asian="pt" style:country-asian="BR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officeooo:paragraph-rsid="0017d8dd"/>
    </style:style>
    <style:style style:name="P45" style:family="paragraph" style:parent-style-name="Standard">
      <loext:graphic-properties draw:fill="none" draw:fill-color="#ffffff"/>
      <style:paragraph-properties fo:margin-left="1.499cm" fo:margin-right="0cm" fo:line-height="150%" fo:text-align="justify" style:justify-single-word="false" fo:orphans="2" fo:widows="2" fo:hyphenation-ladder-count="no-limit" fo:text-indent="0.101cm" style:auto-text-indent="false" fo:background-color="transparent" style:text-autospace="ideograph-alpha" style:punctuation-wrap="hanging" style:line-break="strict" style:writing-mode="lr-tb"/>
      <style:text-properties style:font-name="Noto Serif" fo:font-size="11pt" officeooo:rsid="00163c2a" officeooo:paragraph-rsid="00163c2a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7pt" fo:font-weight="bold" officeooo:paragraph-rsid="00136d57" style:font-size-asian="6.09999990463257pt" style:font-weight-asian="bold" style:font-name-complex="Noto Serif" style:font-size-complex="7pt"/>
    </style:style>
    <style:style style:name="P47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36d57" style:font-size-asian="11pt" style:font-name-complex="Noto Serif" style:font-size-complex="11pt"/>
    </style:style>
    <style:style style:name="T1" style:family="text">
      <style:text-properties officeooo:rsid="00167014"/>
    </style:style>
    <style:style style:name="T2" style:family="text">
      <style:text-properties style:font-name="Noto Serif" fo:font-size="11pt" fo:font-weight="bold" style:font-size-asian="11pt" style:font-weight-asian="bold" style:font-name-complex="Noto Serif" style:font-size-complex="11pt"/>
    </style:style>
    <style:style style:name="T3" style:family="text">
      <style:text-properties style:font-name="Noto Serif" fo:font-size="11pt" fo:font-weight="bold" style:font-size-asian="11pt" style:font-weight-asian="bold" style:font-name-complex="Noto Serif" style:font-size-complex="11pt" style:font-weight-complex="bold"/>
    </style:style>
    <style:style style:name="T4" style:family="text">
      <style:text-properties style:font-name="Noto Serif" fo:font-size="11pt" fo:font-weight="bold" officeooo:rsid="00167014" style:font-size-asian="11pt" style:font-weight-asian="bold" style:font-name-complex="Noto Serif" style:font-size-complex="11pt"/>
    </style:style>
    <style:style style:name="T5" style:family="text">
      <style:text-properties style:font-name="Noto Serif" fo:font-size="11pt" fo:font-weight="bold" officeooo:rsid="00151d8c" style:font-size-asian="11pt" style:font-weight-asian="bold" style:font-name-complex="Noto Serif" style:font-size-complex="11pt"/>
    </style:style>
    <style:style style:name="T6" style:family="text">
      <style:text-properties style:font-name="Noto Serif" fo:font-size="11pt" fo:font-weight="bold" officeooo:rsid="0017d8dd" style:font-size-asian="11pt" style:font-weight-asian="bold" style:font-name-complex="Noto Serif" style:font-size-complex="11pt"/>
    </style:style>
    <style:style style:name="T7" style:family="text">
      <style:text-properties style:font-name="Noto Serif"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T8" style:family="text">
      <style:text-properties style:font-name="Noto Serif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9" style:family="text">
      <style:text-properties style:font-name="Noto Serif" fo:font-size="11pt" fo:font-weight="bold" style:font-name-asian="Calibri" style:font-size-asian="11pt" style:font-weight-asian="bold" style:font-name-complex="Noto Serif" style:font-size-complex="11pt"/>
    </style:style>
    <style:style style:name="T10" style:family="text">
      <style:text-properties style:font-name="Noto Serif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1" style:family="text">
      <style:text-properties style:font-name="Noto Serif" fo:font-size="11pt" fo:font-weight="normal" officeooo:rsid="00151d8c" style:font-size-asian="11pt" style:font-weight-asian="normal" style:font-name-complex="Noto Serif" style:font-size-complex="11pt" style:font-weight-complex="normal"/>
    </style:style>
    <style:style style:name="T12" style:family="text">
      <style:text-properties style:font-name="Noto Serif" fo:font-size="11pt" style:font-name-asian="Noto Serif" style:font-size-asian="11pt" style:font-name-complex="Noto Serif" style:font-size-complex="11pt"/>
    </style:style>
    <style:style style:name="T13" style:family="text">
      <style:text-properties style:font-name="Noto Serif" fo:font-size="11pt" fo:font-style="italic" fo:font-weight="bold" officeooo:rsid="00151d8c" style:font-size-asian="11pt" style:font-style-asian="italic" style:font-weight-asian="bold" style:font-name-complex="Noto Serif" style:font-size-complex="11pt" style:font-style-complex="italic"/>
    </style:style>
    <style:style style:name="T14" style:family="text">
      <style:text-properties style:font-name="Noto Serif" fo:font-size="11pt" fo:font-style="italic" fo:font-weight="bold" officeooo:rsid="0017d8dd" style:font-size-asian="11pt" style:font-style-asian="italic" style:font-weight-asian="bold" style:font-name-complex="Noto Serif" style:font-size-complex="11pt" style:font-style-complex="italic"/>
    </style:style>
    <style:style style:name="T15" style:family="text">
      <style:text-properties style:font-name="Noto Serif" fo:font-size="11pt" fo:font-style="italic" fo:font-weight="normal" officeooo:rsid="00151d8c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16" style:family="text">
      <style:text-properties style:font-name="Noto Serif" fo:font-size="11pt" fo:font-style="italic" fo:font-weight="normal" officeooo:rsid="0017d8dd" style:font-size-asian="11pt" style:font-style-asian="italic" style:font-weight-asian="normal" style:font-name-complex="Noto Serif" style:font-size-complex="11pt" style:font-style-complex="italic" style:font-weight-complex="normal"/>
    </style:style>
    <style:style style:name="T17" style:family="text">
      <style:text-properties style:font-name="Noto Serif" fo:font-size="11pt" fo:font-style="normal" fo:font-weight="normal" officeooo:rsid="00151d8c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18" style:family="text">
      <style:text-properties style:font-name="Noto Serif" fo:font-size="11pt" fo:font-style="normal" fo:font-weight="normal" officeooo:rsid="0017d8dd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19" style:family="text">
      <style:text-properties style:font-name="Noto Serif" fo:font-weight="bold" style:font-name-asian="Liberation Serif1" style:font-weight-asian="bold" style:font-name-complex="Noto Serif"/>
    </style:style>
    <style:style style:name="T20" style:family="text">
      <style:text-properties style:font-name="Noto Serif" fo:font-weight="normal" style:font-name-asian="Liberation Serif1" style:font-weight-asian="normal" style:font-name-complex="Noto Serif" style:font-weight-complex="normal"/>
    </style:style>
    <style:style style:name="T21" style:family="text">
      <style:text-properties style:font-name="Noto Serif" fo:font-weight="normal" officeooo:rsid="0017a9c6" style:font-name-asian="Liberation Serif1" style:font-weight-asian="normal" style:font-name-complex="Noto Serif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24" style:family="text">
      <style:text-properties fo:font-style="normal" style:font-name-asian="Liberation Serif1" style:font-style-asian="normal" style:font-name-complex="Noto Serif" style:font-style-complex="normal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name-complex="Noto Serif"/>
    </style:style>
    <style:style style:name="T27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28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29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30" style:family="text">
      <style:text-properties style:use-window-font-color="true" loext:opacity="0%" style:font-name="Noto Serif" fo:font-size="11pt" fo:language="pt" fo:country="BR" fo:font-style="normal" fo:font-weight="normal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Noto Serif" fo:font-size="11pt" fo:language="pt" fo:country="BR" fo:font-style="normal" fo:font-weight="normal" officeooo:rsid="00081fbb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Noto Serif" fo:font-size="11pt" fo:language="pt" fo:country="BR" fo:font-style="normal" fo:font-weight="normal" officeooo:rsid="00163c2a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style:use-window-font-color="true" loext:opacity="0%" fo:language="pt" fo:country="BR" fo:font-style="normal" fo:font-weight="normal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t" fo:country="BR" fo:font-style="normal" fo:font-weight="normal" officeooo:rsid="0017a9c6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font-size="11pt" fo:language="pt" fo:country="BR" fo:font-style="normal" fo:font-weight="normal" officeooo:rsid="00081fbb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font-size="11pt" fo:language="pt" fo:country="BR" fo:font-style="normal" fo:font-weight="normal" officeooo:rsid="00151d8c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font-size="11pt" fo:language="pt" fo:country="BR" fo:font-style="normal" fo:font-weight="normal" officeooo:rsid="00213a55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font-size="11pt" fo:language="pt" fo:country="BR" fo:font-style="normal" fo:font-weight="normal" officeooo:rsid="0012588a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ize="11pt" fo:language="pt" fo:country="BR" fo:font-style="normal" fo:font-weight="normal" officeooo:rsid="00167014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ize="11pt" fo:language="pt" fo:country="BR" fo:font-style="normal" fo:font-weight="normal" officeooo:rsid="0014a500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1pt" fo:language="pt" fo:country="BR" fo:font-style="normal" fo:font-weight="normal" officeooo:rsid="00081fbb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font-size="11pt" fo:language="pt" fo:country="BR" fo:font-style="normal" fo:font-weight="normal" officeooo:rsid="00151d8c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font-size="11pt" fo:language="pt" fo:country="BR" fo:font-style="normal" fo:font-weight="normal" officeooo:rsid="00163c2a" style:font-name-asian="Times New Roman" style:font-size-asian="11pt" style:language-asian="pt" style:country-asian="BR" style:font-style-asian="normal" style:font-weight-asian="normal" style:font-name-complex="Noto Serif" style:font-size-complex="11pt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font-size="11pt" fo:language="pt" fo:country="BR" fo:font-style="normal" fo:font-weight="normal" officeooo:rsid="00081fbb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font-size="11pt" fo:language="pt" fo:country="BR" fo:font-style="normal" fo:font-weight="normal" officeooo:rsid="0017d8dd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7" style:family="text">
      <style:text-properties fo:font-weight="bold" style:font-weight-asian="bold" style:font-name-complex="Noto Serif"/>
    </style:style>
    <style:style style:name="T48" style:family="text">
      <style:text-properties fo:font-weight="bold" officeooo:rsid="000c855f" style:font-weight-asian="bold" style:font-name-complex="Noto Serif"/>
    </style:style>
    <style:style style:name="T49" style:family="text">
      <style:text-properties fo:font-weight="bold" style:font-weight-asian="bold" style:font-name-complex="Noto Serif" style:font-weight-complex="bold"/>
    </style:style>
    <style:style style:name="T50" style:family="text">
      <style:text-properties fo:font-weight="bold" officeooo:rsid="0016fec3" style:font-weight-asian="bold" style:font-name-complex="Noto Serif" style:font-weight-complex="bold"/>
    </style:style>
    <style:style style:name="T51" style:family="text">
      <style:text-properties fo:font-weight="bold" officeooo:rsid="0014a500" style:font-weight-asian="bold" style:font-name-complex="Noto Serif" style:font-weight-complex="bold"/>
    </style:style>
    <style:style style:name="T52" style:family="text">
      <style:text-properties fo:font-weight="bold" officeooo:rsid="0014a500" style:font-weight-asian="bold" style:font-name-complex="Noto Serif"/>
    </style:style>
    <style:style style:name="T53" style:family="text">
      <style:text-properties fo:font-weight="bold" officeooo:rsid="00151d8c" style:font-weight-asian="bold" style:font-name-complex="Noto Serif" style:font-weight-complex="normal"/>
    </style:style>
    <style:style style:name="T54" style:family="text">
      <style:text-properties fo:font-weight="bold" style:font-name-asian="Liberation Serif1" style:font-weight-asian="bold" style:font-name-complex="Noto Serif" style:font-weight-complex="bold"/>
    </style:style>
    <style:style style:name="T55" style:family="text">
      <style:text-properties fo:font-weight="bold" style:font-name-asian="Calibri" style:font-weight-asian="bold" style:font-name-complex="Noto Serif"/>
    </style:style>
    <style:style style:name="T56" style:family="text">
      <style:text-properties style:font-name-complex="Noto Serif"/>
    </style:style>
    <style:style style:name="T57" style:family="text">
      <style:text-properties officeooo:rsid="00167014" style:font-name-complex="Noto Serif"/>
    </style:style>
    <style:style style:name="T58" style:family="text">
      <style:text-properties officeooo:rsid="0014a500" style:font-name-complex="Noto Serif"/>
    </style:style>
    <style:style style:name="T59" style:family="text">
      <style:text-properties officeooo:rsid="00163c2a" style:font-name-complex="Noto Serif"/>
    </style:style>
    <style:style style:name="T60" style:family="text">
      <style:text-properties officeooo:rsid="0017a9c6" style:font-name-complex="Noto Serif"/>
    </style:style>
    <style:style style:name="T61" style:family="text">
      <style:text-properties fo:font-weight="normal" style:font-name-asian="Liberation Serif1" style:font-weight-asian="normal" style:font-name-complex="Noto Serif" style:font-weight-complex="normal"/>
    </style:style>
    <style:style style:name="T62" style:family="text">
      <style:text-properties fo:font-weight="normal" style:font-weight-asian="normal" style:font-name-complex="Noto Serif" style:font-weight-complex="normal"/>
    </style:style>
    <style:style style:name="T63" style:family="text">
      <style:text-properties fo:font-weight="normal" officeooo:rsid="00151d8c" style:font-weight-asian="normal" style:font-name-complex="Noto Serif" style:font-weight-complex="normal"/>
    </style:style>
    <style:style style:name="T64" style:family="text">
      <style:text-properties fo:font-weight="normal" officeooo:rsid="0016fec3" style:font-weight-asian="normal" style:font-name-complex="Noto Serif" style:font-weight-complex="normal"/>
    </style:style>
    <style:style style:name="T65" style:family="text">
      <style:text-properties style:font-name-asian="Liberation Serif1" style:font-name-complex="Noto Serif"/>
    </style:style>
    <style:style style:name="T66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67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68" style:family="text">
      <style:text-properties fo:language="pt" fo:country="BR" fo:font-style="normal" fo:font-weight="normal" officeooo:rsid="0014a500" style:language-asian="pt" style:country-asian="BR" style:font-style-asian="normal" style:font-weight-asian="normal" style:font-name-complex="Noto Serif" style:font-style-complex="normal" style:font-weight-complex="normal"/>
    </style:style>
    <style:style style:name="T69" style:family="text">
      <style:text-properties fo:language="pt" fo:country="BR" fo:font-style="normal" fo:font-weight="normal" officeooo:rsid="0012588a" style:language-asian="pt" style:country-asian="BR" style:font-style-asian="normal" style:font-weight-asian="normal" style:font-name-complex="Noto Serif" style:font-style-complex="normal" style:font-weight-complex="normal"/>
    </style:style>
    <style:style style:name="T70" style:family="text">
      <style:text-properties fo:language="pt" fo:country="BR" fo:font-style="normal" fo:font-weight="normal" officeooo:rsid="00167014" style:language-asian="pt" style:country-asian="BR" style:font-style-asian="normal" style:font-weight-asian="normal" style:font-name-complex="Noto Serif" style:font-style-complex="normal" style:font-weight-complex="normal"/>
    </style:style>
    <style:style style:name="T71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bold"/>
    </style:style>
    <style:style style:name="T72" style:family="text">
      <style:text-properties fo:language="pt" fo:country="BR" fo:font-style="normal" fo:font-weight="normal" officeooo:rsid="0014a500" style:language-asian="pt" style:country-asian="BR" style:font-style-asian="normal" style:font-weight-asian="normal" style:font-name-complex="Noto Serif" style:font-style-complex="normal" style:font-weight-complex="bold"/>
    </style:style>
    <style:style style:name="T73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74" style:family="text">
      <style:text-properties fo:language="pt" fo:country="BR" style:font-name-complex="Noto Serif"/>
    </style:style>
    <style:style style:name="T75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76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font-name="Noto Serif" fo:font-size="12pt" fo:letter-spacing="normal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font-variant="normal" fo:text-transform="none" style:use-window-font-color="true" loext:opacity="0%" style:font-name="Noto Serif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9" style:family="text">
      <style:text-properties fo:font-size="13pt" style:font-size-asian="13pt" style:font-name-complex="Noto Serif" style:font-size-complex="13pt"/>
    </style:style>
    <style:style style:name="T80" style:family="text">
      <style:text-properties officeooo:rsid="00163c2a"/>
    </style:style>
    <style:style style:name="T81" style:family="text">
      <style:text-properties officeooo:rsid="0017a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7" text:outline-level="1">PROJETO DE LEI Nº 0<text:span text:style-name="T1">8</text:span><text:span text:style-name="T81">4</text:span>/2021</text:h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31"><text:span text:style-name="T3">“</text:span><text:span text:style-name="T2">AUTORIZA O PODER EXECUTIVO MUNICIPAL A ABRIR CRÉDITO ESPECIA</text:span><text:span text:style-name="T4">L </text:span><text:span text:style-name="T2">NO ORÇAMENTO DO CORRENTE EXERCÍCIO</text:span><text:span text:style-name="T3">”</text:span></text:p>
          </table:table-cell>
        </table:table-row>
      </table:table>
      <text:p text:style-name="P28"/>
      <text:p text:style-name="P31"><text:span text:style-name="T7"><text:tab/></text:span><text:span text:style-name="T8">JERRI ADRIANI MENEGHETTI, </text:span><text:span text:style-name="T10">Prefeito Municipal de Dois Irmãos</text:span><text:span text:style-name="T12">, RS, no uso das atribuições que lhe são conferidas por Lei Orgânica do Município, faço saber que a Câmara Municipal aprova e eu sanciono a seguinte:</text:span></text:p>
      <text:p text:style-name="P1"/>
      <text:p text:style-name="P2">L E I</text:p>
      <text:p text:style-name="P8"/>
      <text:p text:style-name="P13"><text:span text:style-name="T55"><text:tab/><text:tab/>A</text:span><text:span text:style-name="T47">rt. 1º</text:span><text:span text:style-name="T56"> Fica o Poder Executivo Municipal autorizado a abrir crédito especial no Orçamento do Exercício de 2021, no montante de R$ </text:span><text:span text:style-name="T33">28.993,33</text:span><text:span text:style-name="T56"> (</text:span><text:span text:style-name="T33">vinte e oito mil, novecentos e noventa e três reais e trinta e três centavos</text:span><text:span text:style-name="T56">) na seguinte classificação orçamentária:</text:span></text:p>
      <text:p text:style-name="P37"/>
      <text:p text:style-name="P33"><text:span text:style-name="T33">10</text:span> <text:s text:c="4"/>SEC. MUN. DE DESENVOLVIMENTO ECONÔMICO</text:p>
      <text:p text:style-name="P40">0004 CULTURA <text:s/></text:p>
      <text:p text:style-name="P33"><text:span text:style-name="T33">0013</text:span> <text:s/>CULTURA<text:span text:style-name="T33"> <text:s text:c="21"/></text:span></text:p>
      <text:p text:style-name="P33"><text:span text:style-name="T33">0392</text:span> <text:s/>DIFUSÃO CULTURAL<text:span text:style-name="T33"> <text:s text:c="17"/></text:span></text:p>
      <text:p text:style-name="P33"><text:span text:style-name="T33">0101 APOIO E INCENTIVO AS ARTES</text:span> <text:s/></text:p>
      <text:p text:style-name="P33"><text:span text:style-name="T33">1034 <text:s/></text:span><text:span text:style-name="T75">CO-INVESTIMENTO</text:span><text:span text:style-name="T33"> AUXÍLIO EMERGENCIAL CULTURAL</text:span></text:p>
      <text:p text:style-name="P33">3.3.3.90.48.00.00.00 <text:s/>Outros auxílios financeiros a pessoa física_________R$ <text:span text:style-name="T33">28.993,33;</text:span></text:p>
      <text:p text:style-name="P33"><text:span text:style-name="T56">Vínculo </text:span><text:span text:style-name="T33">0001 - livre</text:span></text:p>
      <text:p text:style-name="P26"/>
      <text:p text:style-name="P32"><text:span text:style-name="T19"><text:tab/><text:tab/>Art. 2º</text:span><text:span text:style-name="T20"> Servirá de recurso para a cobertura de que trata o artigo anterior o </text:span><text:span text:style-name="T21">s</text:span><text:span text:style-name="T20">uper</text:span><text:span text:style-name="T21">a</text:span><text:span text:style-name="T20">vit </text:span><text:span text:style-name="T21">f</text:span><text:span text:style-name="T20">inanceiro do exercício anterior</text:span><text:span text:style-name="T77">, </text:span><text:span text:style-name="T78">no valor de R$ 28.993,33 - Vínculo 0001 – Livre.</text:span></text:p>
      <text:p text:style-name="P3"/>
      <text:p text:style-name="P44"><text:span text:style-name="T9"><text:tab/><text:tab/>A</text:span><text:span text:style-name="T2">rt. 3</text:span><text:span text:style-name="T5">º </text:span><text:span text:style-name="T17">Fica o Poder Executivo Municipal autorizado a </text:span><text:span text:style-name="T18">a</text:span><text:span text:style-name="T11">brir crédito especial no Orçamento do Exercício de 2021, no montante de R$ 36.102,53 (trinta e seis mil, cento e dois reais com cinquenta e três centavos) na seguinte classificação orçamentária:</text:span></text:p>
      <text:p text:style-name="P41"/>
      <text:p text:style-name="P34">07 <text:s text:c="7"/>SECR. MUN. DE DESENVOLVIMENTO SOCIAL E HABITAÇÃO</text:p>
      <text:p text:style-name="P34">001 <text:s text:c="5"/>ASSISTÊNCIA SOCIAL</text:p>
      <text:p text:style-name="P34"><text:soft-page-break/>0008 <text:s text:c="3"/>ASSISTÊNCIA SOCIAL</text:p>
      <text:p text:style-name="P34">0244 <text:s text:c="3"/>ASSIST<text:span text:style-name="T81">Ê</text:span>NCIA COMUNITÁRIA</text:p>
      <text:p text:style-name="P34">1001 <text:s text:c="3"/>GESTÃO DE POLÍTICAS DE ASSISTÊNCIA SOCIAL</text:p>
      <text:p text:style-name="P34"><text:span text:style-name="T22">2236 </text:span><text:span text:style-name="T25"><text:s text:c="3"/></text:span><text:span text:style-name="T22">PROGRAMA <text:s/>F.M.A.S.I.G.D. - SUAS</text:span></text:p>
      <text:p text:style-name="P6"><text:span text:style-name="T53"><text:s text:c="15"/></text:span><text:span text:style-name="T63">3.3.3.20.93.00.000000 Indenizações e Restituições______________________R$ <text:s/>36.102,53.</text:span></text:p>
      <text:p text:style-name="P42"/>
      <text:p text:style-name="P16"><text:span text:style-name="T56"><text:tab/><text:tab/></text:span><text:span text:style-name="T49">Art. 4º </text:span><text:span text:style-name="T20">Servirá de recurso para a cobertura de que trata o artigo anterior</text:span><text:span text:style-name="T79"> </text:span><text:span text:style-name="T59">o que segue</text:span><text:span text:style-name="T56">:</text:span></text:p>
      <text:p text:style-name="P38"/>
      <text:p text:style-name="P45">a) Redução da seguinte classificação orçamentária:</text:p>
      <text:p text:style-name="P39">07.001.0008.0244.1001.2236 PROGRAMA F.M.A.S.I.G.D. - SUAS</text:p>
      <text:p text:style-name="P39">3.3.3.90.30.00.000000 Material de Consumo conta 1426__________<text:span text:style-name="T80">________</text:span>R$ 4.740,88.</text:p>
      <text:p text:style-name="P38"/>
      <text:p text:style-name="P36"><text:span text:style-name="T80">b) A</text:span> arrecadação a maior/<text:span text:style-name="T80">super</text:span><text:span text:style-name="T81">a</text:span><text:span text:style-name="T80">vit</text:span> das seguintes receitas:</text:p>
      <text:p text:style-name="P36"><text:span text:style-name="T80">b.1) </text:span>arrecadação a maior, oriunda da receita 41321001101070400000 Aplic. Financ. Socioassistencial Covid – EPI, oriunda do vínculo 1042 – Socioassistenciais Covid-19, no valor de ___________<text:span text:style-name="T80">_______________________________________________________</text:span>R$ 7,47;</text:p>
      <text:p text:style-name="P36"><text:span text:style-name="T80">b.2) a</text:span>rrecadação a maior, oriunda da receita 41321001101070600000 Aplic. Financ. Socioassistencial Covid – Acolhimento, oriunda do vínculo 1042 – Socioassistenciais Covid-19, no valor de ______________<text:span text:style-name="T80">________________________________________</text:span>R$ 125,37;</text:p>
      <text:p text:style-name="P35"><text:span text:style-name="T58"><text:s/></text:span><text:span text:style-name="T59">b.3)</text:span><text:span text:style-name="T58"> o super</text:span><text:span text:style-name="T60">a</text:span><text:span text:style-name="T58">vit do recurso 1042 – Socioassistenciais Covid – 19, no valor de ___________</text:span><text:span text:style-name="T59">______________________________________________________________</text:span><text:span text:style-name="T58">R$ 31.228,81.</text:span></text:p>
      <text:p text:style-name="P4"/>
      <text:p text:style-name="P14"><text:span text:style-name="T64"><text:tab/><text:tab/></text:span><text:span text:style-name="T50">Art. </text:span><text:span text:style-name="T51">5</text:span><text:span text:style-name="T50">º </text:span><text:span text:style-name="T62">Revogam-se as disposições em contrário.</text:span></text:p>
      <text:p text:style-name="P27"/>
      <text:p text:style-name="P14"><text:span text:style-name="T47"><text:tab/><text:tab/>Art. </text:span><text:span text:style-name="T52">6</text:span><text:span text:style-name="T48">º</text:span><text:span text:style-name="T47"> </text:span><text:span text:style-name="T56">Esta Lei entra em vigor na data de sua publicação.</text:span></text:p>
      <text:p text:style-name="P27"/>
      <text:p text:style-name="P15"><text:span text:style-name="T61"><text:tab/></text:span><text:span text:style-name="T54">GABINETE DO PREFEITO MUNICIPAL DE </text:span><text:span text:style-name="T49">DOIS IRMÃOS/RS, </text:span><text:span text:style-name="T51">5</text:span><text:span text:style-name="T49"> DE </text:span><text:span text:style-name="T51">AGOSTO</text:span><text:span text:style-name="T49"> DE 2021.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JERRI ADRIANI MENEGHETTI,</text:p>
            <text:p text:style-name="P22">PREFEITO MUNICIPAL.</text:p>
          </table:table-cell>
          <table:table-cell table:style-name="Tabela2.A1" office:value-type="string">
            <text:p text:style-name="P20"/>
          </table:table-cell>
        </table:table-row>
      </table:table>
      <text:p text:style-name="P21"><text:soft-page-break/>EXPOSIÇÃO DE MOTIVOS</text:p>
      <text:p text:style-name="P46"/>
      <text:p text:style-name="P5"><text:span text:style-name="T65"><text:tab/></text:span><text:span text:style-name="T56">Encaminhamos o presente Projeto de Lei nº 0</text:span><text:span text:style-name="T57">8</text:span><text:span text:style-name="T58">4</text:span><text:span text:style-name="T56">/2021 que </text:span><text:span text:style-name="T49">“</text:span><text:span text:style-name="T27">AUTORIZA O PODER EXECUTIVO MUNICIPAL A ABRIR CRÉDITO ESPECIA</text:span><text:span text:style-name="T28">L </text:span><text:span text:style-name="T29">N</text:span><text:span text:style-name="T27">O ORÇAMENTO DO CORRENTE EXERCÍCIO”</text:span><text:span text:style-name="T49">,</text:span><text:span text:style-name="T47"> </text:span><text:span text:style-name="T56">para apreciação e deliberação dos senhores </text:span><text:span text:style-name="T26">Edis</text:span><text:span text:style-name="T56">.</text:span></text:p>
      <text:p text:style-name="P7"/>
      <text:p text:style-name="P12"><text:span text:style-name="T24"><text:tab/></text:span><text:span text:style-name="T23">A presente proposição se justifica em face do requerimento apresentado </text:span><text:span text:style-name="T66">pela Secretaria Municipa</text:span><text:span text:style-name="T67">l</text:span><text:span text:style-name="T66"> d</text:span><text:span text:style-name="T69">e</text:span><text:span text:style-name="T66"> </text:span><text:span text:style-name="T70">Desenvolvimento </text:span><text:span text:style-name="T68">Econômico</text:span><text:span text:style-name="T66"> </text:span><text:span text:style-name="T68">para a</text:span><text:span text:style-name="T71">bertura de crédito especial </text:span><text:span text:style-name="T72">junto à</text:span><text:span text:style-name="T71"> dotação “Outros Auxílios Financeiros a Pessoa Física”, no projeto “</text:span><text:span text:style-name="T76">CO-INVESTIMENTO AUXÍLIO EMERGENCIAL CULTURAL</text:span><text:span text:style-name="T71">”. </text:span><text:span text:style-name="T34">O presente projeto consiste na adesão ao programa estadual de auxílio financeiro a profissionais da área da cultura, no qual o Estado disponibilizará R$ 86.979,98 e o </text:span><text:span text:style-name="T35">M</text:span><text:span text:style-name="T34">unicípio a contrapartida de R$ 28.993,33, totalizando R$ 115.973,31. </text:span></text:p>
      <text:p text:style-name="P43"/>
      <text:p text:style-name="P29"><text:span text:style-name="T45"><text:tab/></text:span><text:span text:style-name="T36">A presente proposição </text:span><text:span text:style-name="T37">também passa a </text:span><text:span text:style-name="T36">se justifica</text:span><text:span text:style-name="T37">r</text:span><text:span text:style-name="T36"> em face do requerimento apresentado pela Secretaria Municipa</text:span><text:span text:style-name="T38">l</text:span><text:span text:style-name="T36"> d</text:span><text:span text:style-name="T39">e</text:span><text:span text:style-name="T36"> </text:span><text:span text:style-name="T40">Desenvolvimento </text:span><text:span text:style-name="T37">Social e Habitação</text:span><text:span text:style-name="T36"> </text:span><text:span text:style-name="T41">para a</text:span><text:span text:style-name="T42">bertura </text:span><text:span text:style-name="T43">crédito especial junto a dotação “</text:span><text:span text:style-name="T44">indeniza</text:span><text:span text:style-name="T32">ções e restituições”. A abertura do crédito respectivo</text:span><text:span text:style-name="T31"> tem por objetivo viabilizar</text:span><text:span text:style-name="T30"> </text:span><text:span text:style-name="T31">à</text:span><text:span text:style-name="T30"> restituição de valor aos cofres da União </text:span><text:span text:style-name="T46">d</text:span><text:span text:style-name="T31">a quantia de R$ 36.102,53</text:span><text:span text:style-name="T30">. </text:span><text:span text:style-name="T31">Dita importância,</text:span><text:span text:style-name="T30"> oriund</text:span><text:span text:style-name="T31">a</text:span><text:span text:style-name="T30"> da Portaria MC nº 369/GM/MC, fo</text:span><text:span text:style-name="T31">ra</text:span><text:span text:style-name="T30"> destinad</text:span><text:span text:style-name="T46">a</text:span><text:span text:style-name="T30"> </text:span><text:span text:style-name="T31">no ano de 2020</text:span><text:span text:style-name="T30"> para aquisição de equipamentos de proteção individual ou alimentos para pessoas idosas e com deficiência acolhidas no Serviço de Acolhimento Institucional ou albergues </text:span><text:span text:style-name="T31">justamente no auge do estado pandêmico vivenciado no ano de 2020, programa do qual a Administração aderiu. Contudo, na prática, verificou-se um número ínfimo de pessoas naquela condição, o que acabou por ser atendido por outros recursos (rubricas).</text:span><text:span text:style-name="T30"> Da mesma forma, o montante </text:span><text:span text:style-name="T31">também </text:span><text:span text:style-name="T30">poderia </text:span><text:span text:style-name="T31">ter </text:span><text:span text:style-name="T30">ser utilizado para realocamento de usuários em situação de vulnerabilidade social, em alojamentos provisórios e/ou Centro Dia, os quais </text:span><text:span text:style-name="T31">nossa realidade local não possuía demanda.</text:span><text:span text:style-name="T30"> </text:span><text:span text:style-name="T31">Assim, </text:span><text:soft-page-break/><text:span text:style-name="T31">por não restar</text:span><text:span text:style-name="T30"> </text:span><text:span text:style-name="T31">possível outras alternativas para</text:span><text:span text:style-name="T30"> destinação deste recurso conforme preconizava a portaria que a criou, sua </text:span><text:span text:style-name="T31">efetiva utilização para </text:span><text:span text:style-name="T46">a</text:span><text:span text:style-name="T31"> finalidade </text:span><text:span text:style-name="T46">prevista</text:span><text:span text:style-name="T31"> acabou por não se concretizar no âmbito local, portanto, o referido valor haverá de </text:span><text:span text:style-name="T46">ser</text:span><text:span text:style-name="T30"> </text:span><text:span text:style-name="T31">estornado a União</text:span><text:span text:style-name="T30">. Conforme ofício encaminhado pela Diretoria Executiva do Fundo Nacional de Assistência Social nº 1870, o valor deverá ser devolvido integralmente no prazo de 20 dias. </text:span><text:span text:style-name="T31">Cumpre destacar ainda que </text:span><text:span text:style-name="T30">os valores recebidos já </text:span><text:span text:style-name="T31">contemplavam um</text:span><text:span text:style-name="T30"> número máximo de pessoas que deveriam ser contempladas em cada modalidade, composta da seguinte </text:span><text:span text:style-name="T31">forma</text:span><text:span text:style-name="T30">: 9 </text:span><text:span text:style-name="T31">(nove)</text:span><text:span text:style-name="T30"> pessoas para o recebimento de equipamentos e 13 </text:span><text:span text:style-name="T31">(treze)</text:span><text:span text:style-name="T30"> pessoas para alojamentos ou serviços de acolhimento, limitado ao valor de R$ 400,00 mensal/por vaga. No quesito alimentação, o município não foi contemplado com quantitativo ou valor. Assim, o respectivo valor e seus rendimentos haverão de ser estornados à União, não implicando a sua não utilização, de outra banda, desídia ou inação, mas sim público-alvo ínfimo e que não deixou de ser atendido por outas fontes de recurso, quando necessário.</text:span></text:p>
      <text:p text:style-name="P43"/>
      <text:p text:style-name="P11"><text:span text:style-name="T73"><text:tab/></text:span><text:span text:style-name="T74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23">JERRI ADRIANI MENEGHETTI,</text:p>
            <text:p text:style-name="P24">PREFEITO MUNICIPAL.</text:p>
          </table:table-cell>
          <table:table-cell table:style-name="Tabela3.A1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5T07:35:07.025000000</meta:creation-date>
    <dc:date>2021-08-05T11:00:54.120000000</dc:date>
    <meta:editing-duration>PT15M57S</meta:editing-duration>
    <meta:editing-cycles>4</meta:editing-cycles>
    <meta:generator>LibreOffice/7.0.4.2$Windows_X86_64 LibreOffice_project/dcf040e67528d9187c66b2379df5ea4407429775</meta:generator>
    <meta:print-date>2021-08-05T10:59:22.313000000</meta:print-date>
    <meta:document-statistic meta:table-count="3" meta:image-count="0" meta:object-count="0" meta:page-count="4" meta:paragraph-count="42" meta:word-count="853" meta:character-count="6126" meta:non-whitespace-character-count="5194"/>
  </office:meta>
</office:document-meta>
</file>