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7pt" fo:font-weight="normal" officeooo:paragraph-rsid="00084513" style:font-size-asian="7pt" style:font-weight-asian="normal" style:font-name-complex="Noto Serif" style:font-size-complex="7pt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084513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84513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2pt" officeooo:paragraph-rsid="00084513" style:font-name-asian="Calibri" style:font-size-asian="10.5pt" style:font-name-complex="Noto Serif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officeooo:paragraph-rsid="00084513"/>
    </style:style>
    <style:style style:name="P6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7pt" fo:font-weight="bold" officeooo:paragraph-rsid="00084513" style:font-size-asian="7pt" style:font-weight-asian="bold" style:font-name-complex="Noto Serif" style:font-size-complex="7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84513" style:font-size-asian="11pt" style:font-name-complex="Noto Serif" style:font-size-complex="11pt"/>
    </style:style>
    <style:style style:name="P8" style:family="paragraph" style:parent-style-name="Standard">
      <style:paragraph-properties fo:line-height="150%"/>
      <style:text-properties style:font-name="Noto Serif" fo:font-size="11pt" officeooo:paragraph-rsid="00084513" style:font-size-asian="11pt" style:font-name-complex="Noto Serif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08451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8451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084513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084513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084513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084513" style:font-size-asian="11pt" style:font-weight-asian="bold" style:font-name-complex="Noto Serif" style:font-size-complex="11pt"/>
    </style:style>
    <style:style style:name="P1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084513" style:font-name-asian="Calibri" style:font-size-asian="11pt" style:font-weight-asian="bold" style:font-name-complex="Noto Serif" style:font-size-complex="11pt" style:font-weight-complex="bold"/>
    </style:style>
    <style:style style:name="P16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084513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7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084513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7pt" officeooo:paragraph-rsid="00084513" style:font-size-asian="7pt" style:font-name-complex="Noto Serif" style:font-size-complex="7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084513" style:font-size-asian="6.09999990463257pt" style:font-size-complex="7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9pt" fo:font-weight="bold" officeooo:paragraph-rsid="00084513" style:font-size-asian="9pt" style:font-weight-asian="bold" style:font-name-complex="Noto Serif" style:font-size-complex="9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fo:font-weight="bold" officeooo:paragraph-rsid="00084513" style:font-size-asian="5.25pt" style:font-weight-asian="bold" style:font-name-complex="Noto Serif" style:font-size-complex="6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84513" style:font-size-asian="5.25pt" style:font-size-complex="6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erif" fo:font-size="3pt" fo:language="pt" fo:country="BR" officeooo:paragraph-rsid="00084513" style:font-size-asian="2.59999990463257pt" style:font-name-complex="Noto Serif" style:font-size-complex="3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officeooo:paragraph-rsid="00084513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84513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2pt" fo:language="pt" fo:country="BR" fo:font-style="normal" fo:font-weight="normal" officeooo:rsid="00246707" officeooo:paragraph-rsid="0008451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fo:font-weight="normal" officeooo:paragraph-rsid="00084513" style:font-size-asian="6.09999990463257pt" style:font-weight-asian="normal" style:font-name-complex="Noto Serif" style:font-size-complex="7pt" style:font-weight-complex="normal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officeooo:paragraph-rsid="00084513" style:font-size-asian="6.09999990463257pt" style:font-name-complex="Noto Serif" style:font-size-complex="7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officeooo:paragraph-rsid="00084513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6pt" fo:font-weight="bold" officeooo:paragraph-rsid="00084513" style:font-size-asian="5.25pt" style:font-weight-asian="bold" style:font-name-complex="Noto Serif" style:font-size-complex="6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Noto Serif" fo:font-size="11pt" fo:language="pt" fo:country="BR" officeooo:paragraph-rsid="00084513" style:font-size-asian="11pt" style:font-name-complex="Noto Serif" style:font-size-complex="11pt"/>
    </style:style>
    <style:style style:name="P32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084513" style:font-size-asian="11pt" style:font-name-complex="Noto Serif" style:font-size-complex="11pt"/>
    </style:style>
    <style:style style:name="T1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2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3" style:family="text">
      <style:text-properties style:font-name="Noto Serif" fo:font-size="11pt" fo:font-weight="bold" officeooo:rsid="00167014" style:font-size-asian="11pt" style:font-weight-asian="bold" style:font-name-complex="Noto Serif" style:font-size-complex="11pt"/>
    </style:style>
    <style:style style:name="T4" style:family="text">
      <style:text-properties style:font-name="Noto Serif" fo:font-size="11pt" fo:font-weight="bold" officeooo:rsid="00084513" style:font-size-asian="11pt" style:font-weight-asian="bold" style:font-name-complex="Noto Serif" style:font-size-complex="11pt"/>
    </style:style>
    <style:style style:name="T5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/>
    </style:style>
    <style:style style:name="T6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T7" style:family="text">
      <style:text-properties style:font-name="Noto Serif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8" style:family="text">
      <style:text-properties style:font-name="Noto Serif" fo:font-size="11pt" fo:font-weight="bold" style:font-name-asian="Calibri" style:font-size-asian="11pt" style:font-weight-asian="bold" style:font-name-complex="Noto Serif" style:font-size-complex="11pt"/>
    </style:style>
    <style:style style:name="T9" style:family="text">
      <style:text-properties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0" style:family="text">
      <style:text-properties style:font-name="Noto Serif" fo:font-size="11pt" fo:font-weight="normal" style:font-name-asian="Liberation Serif1" style:font-size-asian="11pt" style:font-weight-asian="normal" style:font-name-complex="Noto Serif" style:font-size-complex="11pt" style:font-weight-complex="normal"/>
    </style:style>
    <style:style style:name="T11" style:family="text">
      <style:text-properties style:font-name="Noto Serif" fo:font-size="11pt" fo:font-weight="normal" officeooo:rsid="00084513" style:font-name-asian="Liberation Serif1" style:font-size-asian="11pt" style:font-weight-asian="normal" style:font-name-complex="Noto Serif" style:font-size-complex="11pt" style:font-weight-complex="normal"/>
    </style:style>
    <style:style style:name="T12" style:family="text">
      <style:text-properties style:font-name="Noto Serif" fo:font-size="11pt" style:font-name-asian="Noto Serif" style:font-size-asian="11pt" style:font-name-complex="Noto Serif" style:font-size-complex="11pt"/>
    </style:style>
    <style:style style:name="T13" style:family="text">
      <style:text-properties style:font-name="Noto Serif" fo:font-size="11pt" style:font-size-asian="11pt" style:font-name-complex="Noto Serif" style:font-size-complex="11pt"/>
    </style:style>
    <style:style style:name="T14" style:family="text">
      <style:text-properties style:font-name="Noto Serif"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15" style:family="text">
      <style:text-properties style:font-name="Noto Serif"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16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7" style:family="text">
      <style:text-properties style:font-name="Noto Serif" fo:font-size="11pt" fo:language="pt" fo:country="BR" fo:font-style="normal" fo:font-weight="normal" officeooo:rsid="00213a5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8" style:family="text">
      <style:text-properties style:font-name="Noto Serif"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9" style:family="text">
      <style:text-properties style:font-name="Noto Serif" fo:font-size="11pt" fo:language="pt" fo:country="BR" fo:font-style="normal" fo:font-weight="normal" officeooo:rsid="00084513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20" style:family="text">
      <style:text-properties style:use-window-font-color="true" loext:opacity="0%" style:font-name="Noto Serif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Noto Serif" fo:font-size="11pt" fo:language="pt" fo:country="BR" officeooo:rsid="0008451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Noto Serif" fo:font-size="11pt" fo:language="pt" fo:country="BR" fo:font-weight="normal" officeooo:rsid="0014a500" style:font-name-asian="Liberation Serif1" style:font-size-asian="11pt" style:language-asian="zh" style:country-asian="CN" style:font-weight-asian="normal" style:font-name-complex="Noto Serif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Noto Serif" fo:font-size="11pt" fo:language="pt" fo:country="BR" fo:font-style="normal" fo:font-weight="normal" officeooo:rsid="0008451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weight="normal" style:font-name-asian="Liberation Serif1" style:font-weight-asian="normal" style:font-name-complex="Noto Serif" style:font-weight-complex="normal"/>
    </style:style>
    <style:style style:name="T27" style:family="text">
      <style:text-properties fo:font-weight="normal" style:font-weight-asian="normal" style:font-name-complex="Noto Serif" style:font-weight-complex="normal"/>
    </style:style>
    <style:style style:name="T28" style:family="text">
      <style:text-properties fo:font-weight="normal" officeooo:rsid="0016fec3" style:font-weight-asian="normal" style:font-name-complex="Noto Serif" style:font-weight-complex="normal"/>
    </style:style>
    <style:style style:name="T29" style:family="text">
      <style:text-properties fo:font-weight="normal" officeooo:rsid="0020d05c" style:font-weight-asian="normal" style:font-name-complex="Noto Serif" style:font-weight-complex="normal"/>
    </style:style>
    <style:style style:name="T30" style:family="text">
      <style:text-properties fo:font-weight="bold" style:font-weight-asian="bold" style:font-name-complex="Noto Serif"/>
    </style:style>
    <style:style style:name="T31" style:family="text">
      <style:text-properties fo:font-weight="bold" style:font-weight-asian="bold" style:font-name-complex="Noto Serif" style:font-weight-complex="bold"/>
    </style:style>
    <style:style style:name="T32" style:family="text">
      <style:text-properties fo:font-weight="bold" officeooo:rsid="0020d05c" style:font-weight-asian="bold" style:font-name-complex="Noto Serif" style:font-weight-complex="bold"/>
    </style:style>
    <style:style style:name="T33" style:family="text">
      <style:text-properties fo:font-weight="bold" officeooo:rsid="0015885d" style:font-weight-asian="bold" style:font-name-complex="Noto Serif" style:font-weight-complex="bold"/>
    </style:style>
    <style:style style:name="T34" style:family="text">
      <style:text-properties fo:font-weight="bold" officeooo:rsid="00084513" style:font-weight-asian="bold" style:font-name-complex="Noto Serif" style:font-weight-complex="bold"/>
    </style:style>
    <style:style style:name="T35" style:family="text">
      <style:text-properties fo:font-weight="bold" officeooo:rsid="00084513" style:font-weight-asian="bold" style:font-name-complex="Noto Serif"/>
    </style:style>
    <style:style style:name="T36" style:family="text">
      <style:text-properties fo:font-weight="bold" style:font-name-asian="Liberation Serif1" style:font-weight-asian="bold" style:font-name-complex="Noto Serif" style:font-weight-complex="bold"/>
    </style:style>
    <style:style style:name="T37" style:family="text">
      <style:text-properties style:font-name-complex="Noto Serif"/>
    </style:style>
    <style:style style:name="T38" style:family="text">
      <style:text-properties officeooo:rsid="00084513" style:font-name-complex="Noto Serif"/>
    </style:style>
    <style:style style:name="T39" style:family="text">
      <style:text-properties style:font-name-asian="Liberation Serif1" style:font-name-complex="Noto Serif"/>
    </style:style>
    <style:style style:name="T40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41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42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43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44" style:family="text">
      <style:text-properties fo:font-style="italic" style:font-style-asian="italic" style:font-name-complex="Noto Serif"/>
    </style:style>
    <style:style style:name="T45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46" style:family="text">
      <style:text-properties fo:language="pt" fo:country="BR" style:font-name-complex="Noto Serif"/>
    </style:style>
    <style:style style:name="T47" style:family="text">
      <style:text-properties officeooo:rsid="000845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PROJETO DE LEI Nº 0<text:span text:style-name="T47">96</text:span>/2021</text:h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5"><text:span text:style-name="T2">“</text:span><text:span text:style-name="T1">AUTORIZA O PODER EXECUTIVO MUNICIPAL A ABRIR CRÉDITO ESPECIA</text:span><text:span text:style-name="T4">L</text:span><text:span text:style-name="T3"> </text:span><text:span text:style-name="T1">NO ORÇAMENTO DO CORRENTE EXERCÍCIO</text:span><text:span text:style-name="T2">”</text:span></text:p>
          </table:table-cell>
        </table:table-row>
      </table:table>
      <text:p text:style-name="P20"/>
      <text:p text:style-name="P25"><text:span text:style-name="T6"><text:tab/></text:span><text:span text:style-name="T7">JERRI ADRIANI MENEGHETTI, </text:span><text:span text:style-name="T9">Prefeito Municipal de Dois Irmãos</text:span><text:span text:style-name="T12">, RS, no uso das atribuições que lhe são conferidas por Lei Orgânica do Município, faço saber que a Câmara Municipal aprova e eu sanciono a seguinte:</text:span></text:p>
      <text:p text:style-name="P1"/>
      <text:p text:style-name="P2">L E I</text:p>
      <text:p text:style-name="P6"/>
      <text:p text:style-name="P24"><text:span text:style-name="T8"><text:tab/><text:tab/>A</text:span><text:span text:style-name="T1">rt. 1º</text:span><text:span text:style-name="T13"> Fica o Poder Executivo Municipal autorizado a abrir crédito especial no Orçamento do Exercício de 2021, no montante de R$ 16.050,01 (dezesseis mil, cinquenta reais e um centavo) na seguinte classificação orçamentária:</text:span></text:p>
      <text:p text:style-name="P5"/>
      <text:p text:style-name="P29">09 <text:s text:c="5"/>SECRETARIA MUNICIPAL DE SAÚDE</text:p>
      <text:p text:style-name="P29">02 <text:s text:c="5"/>MANUT. DA SAÚDE C/RECURSO VINCULADO</text:p>
      <text:p text:style-name="P29">0010 <text:s/>SAÚDE</text:p>
      <text:p text:style-name="P29">0303 <text:s/>SUPORTE PROFILÁTICO E TERAPÊUTICO</text:p>
      <text:p text:style-name="P29">0062 <text:s/>ASSISTÊNCIA DOMICILIAR DE SAÚDE</text:p>
      <text:p text:style-name="P29">2108 <text:s/>PRIMEIRA INFÂNCIA MELHOR</text:p>
      <text:p text:style-name="P29"><text:span text:style-name="T20">3.3.3.90.30.00.000000 Material de Consumo </text:span><text:span text:style-name="T21">_______________________</text:span><text:span text:style-name="T20">R$ 16.050,01.</text:span></text:p>
      <text:p text:style-name="P28"/>
      <text:p text:style-name="P24"><text:span text:style-name="T5"><text:tab/><text:tab/>Art. 2º</text:span><text:span text:style-name="T10"> Servirá de recurso para a cobertura de que trata o artigo anterior o super</text:span><text:span text:style-name="T11">a</text:span><text:span text:style-name="T10">vit financeiro do recurso 4160 – Primeira Infância Melhor</text:span><text:span text:style-name="T22">.</text:span></text:p>
      <text:p text:style-name="P27"/>
      <text:p text:style-name="P9"><text:span text:style-name="T28"><text:tab/><text:tab/></text:span><text:span text:style-name="T32">Art. 3º</text:span><text:span text:style-name="T29"> </text:span><text:span text:style-name="T27">Revogam-se as disposições em contrário.</text:span></text:p>
      <text:p text:style-name="P21"/>
      <text:p text:style-name="P9"><text:soft-page-break/><text:span text:style-name="T30"><text:tab/><text:tab/>Art. </text:span><text:span text:style-name="T35">4º</text:span><text:span text:style-name="T30"> </text:span><text:span text:style-name="T37">Esta Lei entra em vigor na data de sua publicação.</text:span></text:p>
      <text:p text:style-name="P19"/>
      <text:p text:style-name="P10"><text:span text:style-name="T26"><text:tab/></text:span><text:span text:style-name="T36">GABINETE DO PREFEITO MUNICIPAL DE </text:span><text:span text:style-name="T31">DOIS IRMÃOS/RS, </text:span><text:span text:style-name="T33">2</text:span><text:span text:style-name="T31"> DE </text:span><text:span text:style-name="T34">SETEMBRO</text:span><text:span text:style-name="T31"> DE 2021.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>JERRI ADRIANI MENEGHETTI,</text:p>
            <text:p text:style-name="P15">PREFEITO MUNICIPAL.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EXPOSIÇÃO DE MOTIVOS</text:p>
      <text:p text:style-name="P30"/>
      <text:p text:style-name="P3"><text:span text:style-name="T39"><text:tab/></text:span><text:span text:style-name="T37">Encaminhamos o presente Projeto de Lei nº 0</text:span><text:span text:style-name="T38">96</text:span><text:span text:style-name="T37">/2021 que </text:span><text:span text:style-name="T31">“</text:span><text:span text:style-name="T40">AUTORIZA O PODER EXECUTIVO MUNICIPAL A ABRIR CRÉDITO ESPECIA</text:span><text:span text:style-name="T43">L</text:span><text:span text:style-name="T41"> </text:span><text:span text:style-name="T42">N</text:span><text:span text:style-name="T40">O ORÇAMENTO DO CORRENTE EXERCÍCIO”</text:span><text:span text:style-name="T31">,</text:span><text:span text:style-name="T30"> </text:span><text:span text:style-name="T37">para apreciação e deliberação dos senhores </text:span><text:span text:style-name="T44">Edis</text:span><text:span text:style-name="T37">.</text:span></text:p>
      <text:p text:style-name="P4"/>
      <text:p text:style-name="P25"><text:span text:style-name="T14"><text:tab/></text:span><text:span text:style-name="T15">A presente proposição se justifica em face do requerimento apresentado </text:span><text:span text:style-name="T16">pela Secretaria Municipa</text:span><text:span text:style-name="T17">l </text:span><text:span text:style-name="T18">de </text:span><text:span text:style-name="T19">Saúde</text:span><text:span text:style-name="T18"> </text:span><text:span text:style-name="T23">para a</text:span><text:span text:style-name="T24">bertura de crédito especial junto à dotação “Material de Consumo” na ação “Primeira Infância Melhor”. A abertura de conta se faz necessária para utilização de superavit financeiro para posterior adequação e reprogramação dos recursos financeiros oriundos para transposição de saldos para manter as medidas sanitárias para prevenção e enfrentamento à pandemia causada pelo coronavírus – COVID-19.</text:span></text:p>
      <text:p text:style-name="P26"/>
      <text:p text:style-name="P10"><text:span text:style-name="T25"><text:s/></text:span><text:span text:style-name="T45"><text:tab/></text:span><text:span text:style-name="T46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31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6">JERRI ADRIANI MENEGHETTI,</text:p>
            <text:p text:style-name="P17">PREFEITO MUNICIPAL.</text:p>
          </table:table-cell>
          <table:table-cell table:style-name="Tabela3.A1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6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07:48:26.960000000</meta:creation-date>
    <dc:date>2021-09-02T07:49:52.316000000</dc:date>
    <meta:editing-duration>PT8M41S</meta:editing-duration>
    <meta:editing-cycles>3</meta:editing-cycles>
    <meta:generator>LibreOffice/7.0.4.2$Windows_X86_64 LibreOffice_project/dcf040e67528d9187c66b2379df5ea4407429775</meta:generator>
    <meta:document-statistic meta:table-count="3" meta:image-count="0" meta:object-count="0" meta:page-count="3" meta:paragraph-count="24" meta:word-count="321" meta:character-count="2205" meta:non-whitespace-character-count="1877"/>
  </office:meta>
</office:document-meta>
</file>