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11pt" fo:letter-spacing="normal" fo:language="pt" fo:country="BR" fo:font-weight="normal" officeooo:paragraph-rsid="00042d88" style:font-size-asian="11pt" style:font-weight-asian="normal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11pt" fo:letter-spacing="normal" fo:language="pt" fo:country="BR" fo:font-weight="normal" officeooo:rsid="00174382" officeooo:paragraph-rsid="000bfd63" style:font-size-asian="11pt" style:font-weight-asian="normal" style:font-size-complex="11pt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fo:color="#000000" loext:opacity="100%" style:font-name="Noto Serif" fo:font-size="6pt" fo:letter-spacing="-0.007cm" fo:language="pt" fo:country="BR" fo:font-weight="normal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6pt" fo:letter-spacing="normal" fo:language="pt" fo:country="BR" fo:font-weight="normal" officeooo:rsid="00174382" officeooo:paragraph-rsid="00042d88" style:font-size-asian="5.25pt" style:font-weight-asian="normal" style:font-size-complex="6pt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6pt" fo:letter-spacing="normal" fo:language="pt" fo:country="BR" fo:font-weight="normal" officeooo:rsid="00174382" officeooo:paragraph-rsid="000bfd63" style:font-size-asian="5.25pt" style:font-weight-asian="normal" style:font-size-complex="6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6pt" fo:letter-spacing="normal" fo:language="pt" fo:country="BR" fo:font-weight="normal" officeooo:rsid="001769bd" officeooo:paragraph-rsid="00042d88" style:font-size-asian="5.25pt" style:font-weight-asian="normal" style:font-size-complex="6pt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font-name="Noto Serif" fo:font-size="11pt" officeooo:paragraph-rsid="00042d88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Noto Serif" fo:font-size="11pt" officeooo:paragraph-rsid="00042d8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bfd6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bfd63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bfd63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bfd63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bfd63" style:font-name-asian="Calibri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bfd63" style:font-size-asian="5.25pt" style:font-size-complex="6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1.251cm" style:auto-text-indent="false">
        <style:tab-stops/>
      </style:paragraph-properties>
      <style:text-properties style:font-name="Noto Serif" fo:font-size="11pt" fo:language="pt" fo:country="BR" fo:font-weight="bold" officeooo:rsid="000cced5" officeooo:paragraph-rsid="00042d8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paragraph-rsid="00042d88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2pt" officeooo:paragraph-rsid="00042d8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1.251cm" style:auto-text-indent="false">
        <style:tab-stops/>
      </style:paragraph-properties>
      <style:text-properties style:font-name="Noto Serif" fo:font-size="12pt" fo:language="pt" fo:country="BR" fo:font-weight="bold" officeooo:rsid="000cd86d" officeooo:paragraph-rsid="00042d8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1.251cm" style:auto-text-indent="false">
        <style:tab-stops/>
      </style:paragraph-properties>
      <style:text-properties style:font-name="Noto Serif" fo:font-size="2pt" fo:language="pt" fo:country="BR" fo:font-weight="normal" officeooo:rsid="000cced5" officeooo:paragraph-rsid="00042d88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rsid="0010fbf1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rsid="0010fbf1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rsid="00121c6c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rsid="00137df4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7cm" fo:language="pt" fo:country="BR" fo:font-weight="normal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7cm" fo:language="pt" fo:country="BR" fo:font-weight="normal" officeooo:rsid="00174382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4cm" fo:language="pt" fo:country="BR" fo:font-weight="normal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4cm" fo:language="pt" fo:country="BR" fo:font-weight="normal" officeooo:rsid="00158f30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4cm" fo:language="pt" fo:country="BR" fo:font-weight="normal" officeooo:rsid="00158f30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-0.004cm" fo:language="pt" fo:country="BR" fo:font-weight="normal" officeooo:rsid="0016943c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normal" fo:language="pt" fo:country="BR" fo:font-weight="normal" officeooo:rsid="0016943c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etter-spacing="normal" fo:language="pt" fo:country="BR" fo:font-weight="normal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anguage="pt" fo:country="BR" fo:font-weight="normal" officeooo:rsid="0010fbf1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anguage="pt" fo:country="BR" fo:font-weight="normal" officeooo:rsid="0010fbf1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anguage="pt" fo:country="BR" fo:font-weight="normal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anguage="pt" fo:country="BR" fo:font-weight="normal" officeooo:rsid="00121c6c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etter-spacing="-0.004cm" fo:language="pt" fo:country="BR" fo:font-weight="normal" officeooo:rsid="0015375a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etter-spacing="-0.004cm" fo:language="pt" fo:country="BR" fo:font-weight="normal" officeooo:rsid="0016943c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11pt" fo:letter-spacing="normal" fo:language="pt" fo:country="BR" fo:font-weight="normal" officeooo:rsid="0016943c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use-window-font-color="true" loext:opacity="0%" style:font-name="Noto Serif" fo:font-size="11pt" fo:language="pt" fo:country="BR" fo:font-weight="normal" officeooo:rsid="0015375a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use-window-font-color="true" loext:opacity="0%" style:font-name="Noto Serif" fo:font-size="11pt" fo:language="pt" fo:country="BR" fo:font-weight="normal" officeooo:rsid="0015375a" officeooo:paragraph-rsid="000d129d" style:font-size-asian="11pt" style:font-weight-asian="normal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use-window-font-color="true" loext:opacity="0%" style:font-name="Noto Serif" fo:font-size="5pt" fo:language="pt" fo:country="BR" fo:font-weight="normal" officeooo:paragraph-rsid="00042d88" style:font-size-asian="4.34999990463257pt" style:font-weight-asian="normal" style:font-size-complex="5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use-window-font-color="true" loext:opacity="0%" style:font-name="Noto Serif" fo:font-size="6pt" fo:language="pt" fo:country="BR" fo:font-weight="normal" officeooo:rsid="0015375a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paragraph-rsid="00042d88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rsid="0010fbf1" officeooo:paragraph-rsid="00042d88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rsid="0015375a" officeooo:paragraph-rsid="000d129d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rsid="00158f30" officeooo:paragraph-rsid="00042d88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1pt" fo:font-weight="bold" officeooo:paragraph-rsid="00042d8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2pt" officeooo:paragraph-rsid="00042d88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8pt" fo:language="pt" fo:country="BR" fo:font-weight="normal" officeooo:rsid="000fceb5" officeooo:paragraph-rsid="00042d88" style:font-size-asian="7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6pt" fo:language="pt" fo:country="BR" fo:font-weight="normal" officeooo:rsid="000fceb5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8.89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2pt" fo:language="pt" fo:country="BR" fo:font-weight="bold" officeooo:rsid="000a366d" officeooo:paragraph-rsid="00042d8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Noto Serif" fo:font-size="11pt" fo:language="pt" fo:country="BR" fo:font-weight="bold" officeooo:rsid="00137df4" officeooo:paragraph-rsid="00042d8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color="#000000" loext:opacity="100%" style:font-name="Noto Serif" fo:font-size="11pt" fo:letter-spacing="-0.004cm" fo:language="pt" fo:country="BR" fo:font-weight="normal" officeooo:rsid="0016943c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Noto Serif" fo:font-size="11pt" fo:letter-spacing="-0.004cm" fo:language="pt" fo:country="BR" fo:font-weight="bold" officeooo:rsid="00158f30" officeooo:paragraph-rsid="00042d8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Noto Serif" fo:font-size="11pt" fo:letter-spacing="-0.004cm" fo:language="pt" fo:country="BR" fo:font-weight="bold" officeooo:rsid="00158f30" officeooo:paragraph-rsid="000d129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Noto Serif" fo:font-size="6pt" fo:letter-spacing="-0.004cm" fo:language="pt" fo:country="BR" fo:font-weight="normal" officeooo:rsid="00158f30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Noto Serif" fo:font-size="12pt" fo:font-weight="bold" officeooo:rsid="000cced5" officeooo:paragraph-rsid="00042d8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Noto Serif" fo:font-size="11pt" fo:font-style="italic" officeooo:paragraph-rsid="00042d88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2pt" fo:language="pt" fo:country="BR" fo:font-weight="normal" officeooo:rsid="000c101a" officeooo:paragraph-rsid="00042d88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Noto Serif" fo:font-size="11pt" officeooo:rsid="0010fbf1" officeooo:paragraph-rsid="00042d88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Noto Serif" fo:font-size="6pt" fo:language="pt" fo:country="BR" fo:font-weight="normal" officeooo:rsid="0010fbf1" officeooo:paragraph-rsid="00042d88" style:font-size-asian="5.25pt" style:font-weight-asian="normal" style:font-size-complex="6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Noto Serif" fo:font-size="2pt" fo:language="pt" fo:country="BR" fo:font-weight="normal" officeooo:rsid="000cced5" officeooo:paragraph-rsid="00042d88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Noto Serif" fo:font-size="11pt" fo:language="pt" fo:country="BR" fo:font-weight="bold" officeooo:rsid="000cced5" officeooo:paragraph-rsid="00042d8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4373f" style:font-size-asian="11pt" style:font-size-complex="11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2pt" officeooo:paragraph-rsid="0012a084" style:font-name-asian="Calibri" style:font-size-asian="10.5pt" style:font-name-complex="Noto Serif" style:font-size-complex="12pt"/>
    </style:style>
    <style:style style:name="P67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use-window-font-color="true" loext:opacity="0%" style:font-name="Noto Serif" fo:font-size="11pt" fo:letter-spacing="normal" fo:language="pt" fo:country="BR" fo:font-weight="normal" officeooo:paragraph-rsid="00042d88" style:font-size-asian="11pt" style:font-weight-asian="normal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loext:opacity="0%" style:font-name="Noto Serif" fo:font-size="11pt" fo:letter-spacing="normal" fo:language="pt" fo:country="BR" fo:font-weight="normal" officeooo:paragraph-rsid="000bfd63" style:font-size-asian="11pt" style:font-weight-asian="normal" style:font-size-complex="11pt"/>
    </style:style>
    <style:style style:name="P69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use-window-font-color="true" loext:opacity="0%" style:font-name="Noto Serif" fo:font-size="11pt" fo:letter-spacing="normal" fo:language="pt" fo:country="BR" fo:font-weight="normal" officeooo:paragraph-rsid="0012a084" style:font-size-asian="11pt" style:font-weight-asian="normal" style:font-name-complex="Noto Serif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2pt" fo:language="pt" fo:country="BR" fo:font-style="normal" fo:font-weight="normal" officeooo:rsid="00246707" officeooo:paragraph-rsid="0012a08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2a084" style:font-size-asian="11pt" style:font-weight-asian="bold" style:font-name-complex="Noto Serif" style:font-size-complex="11pt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2a084" style:font-size-asian="11pt" style:font-weight-asian="bold" style:font-size-complex="11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2a084" style:font-size-asian="11pt" style:font-size-complex="11pt"/>
    </style:style>
    <style:style style:name="P7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Noto Serif" fo:font-size="11pt" officeooo:paragraph-rsid="00042d88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12a084" style:font-size-asian="11pt" style:font-name-complex="Noto Serif" style:font-size-complex="11pt"/>
    </style:style>
    <style:style style:name="P76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2a084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77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2a084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Noto Serif" fo:font-size="3pt" fo:language="pt" fo:country="BR" officeooo:paragraph-rsid="0012a084" style:font-size-asian="2.59999990463257pt" style:font-name-complex="Noto Serif" style:font-size-complex="3pt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Noto Serif" fo:font-size="7pt" officeooo:paragraph-rsid="00042d88" style:font-size-asian="6.09999990463257pt" style:font-size-complex="7pt"/>
    </style:style>
    <style:style style:name="P80" style:family="paragraph" style:parent-style-name="Standard">
      <style:paragraph-properties fo:line-height="150%" fo:text-align="justify" style:justify-single-word="false"/>
      <style:text-properties officeooo:paragraph-rsid="0012a084"/>
    </style:style>
    <style:style style:name="P8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1a2411"/>
    </style:style>
    <style:style style:name="P8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Noto Serif" fo:font-size="11pt" officeooo:paragraph-rsid="00151f68" style:font-size-asian="11pt" style:font-size-complex="11pt"/>
    </style:style>
    <style:style style:name="P8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Noto Serif" fo:font-size="7pt" fo:letter-spacing="normal" fo:language="pt" fo:country="BR" fo:font-weight="normal" officeooo:rsid="00174382" officeooo:paragraph-rsid="00042d88" style:font-size-asian="6.09999990463257pt" style:font-weight-asian="normal" style:font-size-complex="7pt"/>
    </style:style>
    <style:style style:name="P84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8pt" officeooo:paragraph-rsid="00151f68" style:font-size-asian="7pt" style:font-size-complex="8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12a084" style:font-size-asian="5.25pt" style:font-weight-asian="bold" style:font-name-complex="Noto Serif" style:font-size-complex="6pt"/>
    </style:style>
    <style:style style:name="T1" style:family="text">
      <style:text-properties fo:color="#000000" loext:opacity="100%" fo:language="pt" fo:country="BR" fo:font-weight="normal" style:font-weight-asian="normal"/>
    </style:style>
    <style:style style:name="T2" style:family="text">
      <style:text-properties fo:color="#000000" loext:opacity="100%" fo:language="pt" fo:country="BR" fo:font-weight="normal" officeooo:rsid="001769bd" style:font-weight-asian="normal"/>
    </style:style>
    <style:style style:name="T3" style:family="text">
      <style:text-properties fo:color="#000000" loext:opacity="100%" fo:language="pt" fo:country="BR" fo:font-weight="normal" officeooo:rsid="00121c6c" style:font-weight-asian="normal"/>
    </style:style>
    <style:style style:name="T4" style:family="text">
      <style:text-properties fo:color="#000000" loext:opacity="100%" fo:language="pt" fo:country="BR" fo:font-weight="normal" officeooo:rsid="00137df4" style:font-weight-asian="normal"/>
    </style:style>
    <style:style style:name="T5" style:family="text">
      <style:text-properties fo:color="#000000" loext:opacity="100%" fo:language="pt" fo:country="BR" fo:font-weight="normal" style:font-weight-asian="normal" style:font-weight-complex="normal"/>
    </style:style>
    <style:style style:name="T6" style:family="text">
      <style:text-properties fo:color="#000000" loext:opacity="100%" fo:language="pt" fo:country="BR" fo:font-weight="normal" officeooo:rsid="00071fc5" style:font-weight-asian="normal" style:font-weight-complex="normal"/>
    </style:style>
    <style:style style:name="T7" style:family="text">
      <style:text-properties fo:color="#000000" loext:opacity="100%" fo:language="pt" fo:country="BR" fo:font-weight="normal" officeooo:rsid="000d129d" style:font-weight-asian="normal" style:font-weight-complex="normal"/>
    </style:style>
    <style:style style:name="T8" style:family="text">
      <style:text-properties fo:color="#000000" loext:opacity="100%" fo:language="pt" fo:country="BR" fo:font-weight="normal" officeooo:rsid="00071fc5" style:font-weight-asian="normal"/>
    </style:style>
    <style:style style:name="T9" style:family="text">
      <style:text-properties fo:color="#000000" loext:opacity="100%" fo:letter-spacing="-0.007cm" fo:language="pt" fo:country="BR" fo:font-weight="normal" style:font-weight-asian="normal"/>
    </style:style>
    <style:style style:name="T10" style:family="text">
      <style:text-properties fo:color="#000000" loext:opacity="100%" fo:letter-spacing="-0.007cm" fo:language="pt" fo:country="BR" fo:font-weight="normal" officeooo:rsid="0028a006" style:font-weight-asian="normal"/>
    </style:style>
    <style:style style:name="T11" style:family="text">
      <style:text-properties fo:color="#000000" loext:opacity="100%" fo:letter-spacing="-0.007cm" fo:language="pt" fo:country="BR" fo:font-weight="normal" officeooo:rsid="00174382" style:font-weight-asian="normal"/>
    </style:style>
    <style:style style:name="T12" style:family="text">
      <style:text-properties fo:color="#000000" loext:opacity="100%" fo:letter-spacing="-0.007cm" fo:language="pt" fo:country="BR" fo:font-weight="normal" style:font-weight-asian="normal" style:font-weight-complex="bold"/>
    </style:style>
    <style:style style:name="T13" style:family="text">
      <style:text-properties fo:color="#000000" loext:opacity="100%" fo:letter-spacing="-0.007cm" fo:language="pt" fo:country="BR" fo:font-weight="normal" officeooo:rsid="0008d927" style:font-weight-asian="normal"/>
    </style:style>
    <style:style style:name="T14" style:family="text">
      <style:text-properties fo:color="#000000" loext:opacity="100%" fo:letter-spacing="-0.007cm" fo:language="pt" fo:country="BR" fo:font-weight="normal" style:font-weight-asian="normal" style:font-weight-complex="normal"/>
    </style:style>
    <style:style style:name="T15" style:family="text">
      <style:text-properties fo:color="#000000" loext:opacity="100%" fo:letter-spacing="-0.007cm" fo:language="pt" fo:country="BR" fo:font-weight="normal" officeooo:rsid="000d129d" style:font-weight-asian="normal"/>
    </style:style>
    <style:style style:name="T16" style:family="text">
      <style:text-properties fo:color="#000000" loext:opacity="100%" fo:letter-spacing="-0.007cm" fo:language="pt" fo:country="BR" fo:font-weight="normal" officeooo:rsid="000d5463" style:font-weight-asian="normal"/>
    </style:style>
    <style:style style:name="T17" style:family="text">
      <style:text-properties fo:color="#000000" loext:opacity="100%" fo:letter-spacing="-0.007cm" fo:language="pt" fo:country="BR" fo:font-weight="normal" officeooo:rsid="000f537c" style:font-weight-asian="normal"/>
    </style:style>
    <style:style style:name="T18" style:family="text">
      <style:text-properties fo:color="#000000" loext:opacity="100%" fo:letter-spacing="-0.007cm" fo:language="pt" fo:country="BR" fo:font-weight="bold" style:font-weight-asian="bold" style:font-weight-complex="bold"/>
    </style:style>
    <style:style style:name="T19" style:family="text">
      <style:text-properties fo:color="#000000" loext:opacity="100%" fo:letter-spacing="-0.007cm" fo:language="pt" fo:country="BR" fo:font-weight="bold" officeooo:rsid="00174382" style:font-weight-asian="bold" style:font-weight-complex="bold"/>
    </style:style>
    <style:style style:name="T20" style:family="text">
      <style:text-properties fo:color="#000000" loext:opacity="100%" fo:letter-spacing="-0.007cm" fo:language="pt" fo:country="BR" fo:font-weight="bold" officeooo:rsid="0008d927" style:font-weight-asian="bold" style:font-weight-complex="bold"/>
    </style:style>
    <style:style style:name="T21" style:family="text">
      <style:text-properties fo:color="#000000" loext:opacity="100%" fo:letter-spacing="-0.004cm" fo:language="pt" fo:country="BR" fo:font-weight="normal" style:font-weight-asian="normal"/>
    </style:style>
    <style:style style:name="T22" style:family="text">
      <style:text-properties fo:color="#000000" loext:opacity="100%" fo:letter-spacing="-0.004cm" fo:language="pt" fo:country="BR" fo:font-weight="normal" officeooo:rsid="0017c19f" style:font-weight-asian="normal"/>
    </style:style>
    <style:style style:name="T23" style:family="text">
      <style:text-properties fo:color="#000000" loext:opacity="100%" fo:letter-spacing="-0.004cm" fo:language="pt" fo:country="BR" fo:font-weight="normal" officeooo:rsid="00184ff1" style:font-weight-asian="normal"/>
    </style:style>
    <style:style style:name="T24" style:family="text">
      <style:text-properties fo:color="#000000" loext:opacity="100%" fo:letter-spacing="-0.004cm" fo:language="pt" fo:country="BR" fo:font-weight="bold" style:font-weight-asian="bold" style:font-weight-complex="bold"/>
    </style:style>
    <style:style style:name="T25" style:family="text">
      <style:text-properties fo:color="#000000" loext:opacity="100%" fo:letter-spacing="normal" fo:language="pt" fo:country="BR" fo:font-weight="normal" style:font-weight-asian="normal"/>
    </style:style>
    <style:style style:name="T26" style:family="text">
      <style:text-properties fo:color="#000000" loext:opacity="100%" fo:letter-spacing="normal" fo:language="pt" fo:country="BR" fo:font-weight="normal" officeooo:rsid="0016943c" style:font-weight-asian="normal"/>
    </style:style>
    <style:style style:name="T27" style:family="text">
      <style:text-properties fo:color="#000000" loext:opacity="100%" fo:letter-spacing="normal" fo:language="pt" fo:country="BR" fo:font-weight="normal" officeooo:rsid="00174382" style:font-weight-asian="normal"/>
    </style:style>
    <style:style style:name="T28" style:family="text">
      <style:text-properties fo:color="#000000" loext:opacity="100%" fo:letter-spacing="normal" fo:language="pt" fo:country="BR" fo:font-weight="normal" officeooo:rsid="0017c19f" style:font-weight-asian="normal"/>
    </style:style>
    <style:style style:name="T29" style:family="text">
      <style:text-properties fo:color="#000000" loext:opacity="100%" fo:letter-spacing="normal" fo:language="pt" fo:country="BR" fo:font-weight="normal" style:font-weight-asian="normal" style:font-weight-complex="normal"/>
    </style:style>
    <style:style style:name="T30" style:family="text">
      <style:text-properties fo:color="#000000" loext:opacity="100%" fo:letter-spacing="normal" fo:language="pt" fo:country="BR" fo:font-weight="normal" officeooo:rsid="0008d927" style:font-weight-asian="normal"/>
    </style:style>
    <style:style style:name="T31" style:family="text">
      <style:text-properties fo:color="#000000" loext:opacity="100%" fo:letter-spacing="normal" fo:language="pt" fo:country="BR" fo:font-weight="normal" officeooo:rsid="00151f68" style:font-weight-asian="normal"/>
    </style:style>
    <style:style style:name="T32" style:family="text">
      <style:text-properties fo:color="#000000" loext:opacity="100%" fo:letter-spacing="normal" fo:language="pt" fo:country="BR" fo:font-weight="bold" style:font-weight-asian="bold" style:font-weight-complex="bold"/>
    </style:style>
    <style:style style:name="T33" style:family="text">
      <style:text-properties fo:color="#000000" loext:opacity="100%" fo:letter-spacing="normal" fo:language="pt" fo:country="BR" fo:font-weight="bold" officeooo:rsid="00174382" style:font-weight-asian="bold" style:font-weight-complex="bold"/>
    </style:style>
    <style:style style:name="T34" style:family="text">
      <style:text-properties fo:color="#000000" loext:opacity="100%" fo:letter-spacing="normal" fo:language="pt" fo:country="BR" fo:font-weight="bold" officeooo:rsid="001769bd" style:font-weight-asian="bold" style:font-weight-complex="bold"/>
    </style:style>
    <style:style style:name="T35" style:family="text">
      <style:text-properties fo:color="#000000" loext:opacity="100%" fo:letter-spacing="normal" fo:language="pt" fo:country="BR" fo:font-weight="bold" officeooo:rsid="0008d927" style:font-weight-asian="bold" style:font-weight-complex="bold"/>
    </style:style>
    <style:style style:name="T36" style:family="text">
      <style:text-properties fo:color="#000000" loext:opacity="100%" fo:letter-spacing="normal" fo:language="pt" fo:country="BR" fo:font-weight="bold" officeooo:rsid="00151f68" style:font-weight-asian="bold" style:font-weight-complex="bold"/>
    </style:style>
    <style:style style:name="T37" style:family="text">
      <style:text-properties fo:color="#000000" loext:opacity="100%" fo:font-size="11pt" fo:language="pt" fo:country="BR" fo:font-weight="normal" style:font-size-asian="11pt" style:font-weight-asian="normal" style:font-size-complex="11pt"/>
    </style:style>
    <style:style style:name="T38" style:family="text">
      <style:text-properties fo:color="#000000" loext:opacity="100%" fo:font-size="11pt" fo:language="pt" fo:country="BR" fo:font-weight="normal" officeooo:rsid="001769bd" style:font-size-asian="11pt" style:font-weight-asian="normal" style:font-size-complex="11pt"/>
    </style:style>
    <style:style style:name="T39" style:family="text">
      <style:text-properties fo:color="#000000" loext:opacity="100%" fo:font-size="11pt" fo:language="pt" fo:country="BR" fo:font-weight="normal" officeooo:rsid="0010fbf1" style:font-size-asian="11pt" style:font-weight-asian="normal" style:font-size-complex="11pt"/>
    </style:style>
    <style:style style:name="T40" style:family="text">
      <style:text-properties fo:color="#000000" loext:opacity="100%" fo:font-size="11pt" fo:language="pt" fo:country="BR" fo:font-weight="normal" officeooo:rsid="0016b305" style:font-size-asian="11pt" style:font-weight-asian="normal" style:font-size-complex="11pt"/>
    </style:style>
    <style:style style:name="T41" style:family="text">
      <style:text-properties fo:color="#000000" loext:opacity="100%" style:font-name="sans-serif" fo:font-size="10.8000001907349pt" fo:letter-spacing="normal" fo:language="pt" fo:country="BR" fo:font-weight="normal" style:font-weight-asian="normal"/>
    </style:style>
    <style:style style:name="T42" style:family="text">
      <style:text-properties fo:color="#000000" loext:opacity="100%" style:font-name="Noto Serif" fo:font-size="11pt" fo:letter-spacing="normal" fo:language="pt" fo:country="BR" fo:font-weight="normal" officeooo:rsid="00174382" style:font-size-asian="11pt" style:font-weight-asian="normal" style:font-size-complex="11pt"/>
    </style:style>
    <style:style style:name="T43" style:family="text">
      <style:text-properties fo:color="#000000" loext:opacity="100%" style:font-name="Noto Serif" fo:font-size="11pt" fo:letter-spacing="normal" fo:language="pt" fo:country="BR" fo:font-weight="normal" officeooo:rsid="00151f68" style:font-size-asian="11pt" style:font-weight-asian="normal" style:font-size-complex="11pt"/>
    </style:style>
    <style:style style:name="T44" style:family="text">
      <style:text-properties fo:color="#000000" loext:opacity="100%" style:font-name="Noto Serif" fo:font-size="11pt" fo:letter-spacing="normal" fo:language="pt" fo:country="BR" fo:font-weight="bold" officeooo:rsid="00174382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Noto Serif" fo:font-size="11pt" fo:letter-spacing="normal" fo:language="pt" fo:country="BR" fo:font-weight="bold" officeooo:rsid="00151f68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Noto Serif" fo:font-size="11pt" fo:letter-spacing="normal" fo:language="pt" fo:country="BR" fo:font-weight="bold" officeooo:rsid="00174382" style:font-size-asian="11pt" style:font-weight-asian="bold" style:font-size-complex="11pt" style:font-weight-complex="bold"/>
    </style:style>
    <style:style style:name="T47" style:family="text">
      <style:text-properties fo:color="#000000" loext:opacity="100%" style:font-name="Noto Serif" fo:font-size="11pt" fo:letter-spacing="normal" fo:language="pt" fo:country="BR" fo:font-weight="bold" officeooo:rsid="00151f68" style:font-size-asian="11pt" style:font-weight-asian="bold" style:font-size-complex="11pt" style:font-weight-complex="bold"/>
    </style:style>
    <style:style style:name="T48" style:family="text">
      <style:text-properties fo:color="#000000" loext:opacity="100%" style:font-name="Noto Serif" fo:font-size="11pt" fo:letter-spacing="normal" fo:language="pt" fo:country="BR" fo:font-weight="normal" style:font-size-asian="11pt" style:font-weight-asian="normal" style:font-size-complex="11pt"/>
    </style:style>
    <style:style style:name="T49" style:family="text">
      <style:text-properties fo:color="#000000" loext:opacity="100%" style:font-name="Noto Serif" fo:font-size="11pt" fo:letter-spacing="normal" fo:language="pt" fo:country="BR" fo:font-weight="normal" officeooo:rsid="00151f68" style:font-size-asian="11pt" style:font-weight-asian="normal" style:font-size-complex="11pt"/>
    </style:style>
    <style:style style:name="T50" style:family="text">
      <style:text-properties fo:color="#000000" loext:opacity="100%" style:font-name="Noto Serif" fo:font-size="11pt" fo:letter-spacing="normal" fo:language="pt" fo:country="BR" fo:font-weight="normal" officeooo:rsid="001a2411" style:font-size-asian="11pt" style:font-weight-asian="normal" style:font-size-complex="11pt"/>
    </style:style>
    <style:style style:name="T51" style:family="text">
      <style:text-properties fo:color="#000000" loext:opacity="100%" style:font-name="Noto Serif" fo:font-size="10.8000001907349pt" fo:letter-spacing="normal" fo:language="pt" fo:country="BR" fo:font-weight="normal" style:font-weight-asian="normal"/>
    </style:style>
    <style:style style:name="T52" style:family="text">
      <style:text-properties fo:color="#000000" loext:opacity="100%" style:font-name="Noto Serif" fo:letter-spacing="normal" fo:language="pt" fo:country="BR" fo:font-weight="normal" style:font-weight-asian="normal"/>
    </style:style>
    <style:style style:name="T53" style:family="text">
      <style:text-properties fo:color="#000000" loext:opacity="100%" fo:font-size="10.8000001907349pt" fo:letter-spacing="normal" fo:language="pt" fo:country="BR" fo:font-weight="normal" style:font-weight-asian="normal"/>
    </style:style>
    <style:style style:name="T54" style:family="text">
      <style:text-properties style:use-window-font-color="true" loext:opacity="0%" fo:language="pt" fo:country="BR" fo:font-weight="normal" style:font-weight-asian="normal"/>
    </style:style>
    <style:style style:name="T55" style:family="text">
      <style:text-properties style:use-window-font-color="true" loext:opacity="0%" fo:language="pt" fo:country="BR" fo:font-weight="normal" officeooo:rsid="00137df4" style:font-weight-asian="normal"/>
    </style:style>
    <style:style style:name="T56" style:family="text">
      <style:text-properties style:use-window-font-color="true" loext:opacity="0%" fo:language="pt" fo:country="BR" fo:font-weight="normal" officeooo:rsid="0015375a" style:font-weight-asian="normal"/>
    </style:style>
    <style:style style:name="T57" style:family="text">
      <style:text-properties style:use-window-font-color="true" loext:opacity="0%" fo:language="pt" fo:country="BR" fo:font-weight="normal" officeooo:rsid="00158f30" style:font-weight-asian="normal"/>
    </style:style>
    <style:style style:name="T58" style:family="text">
      <style:text-properties style:use-window-font-color="true" loext:opacity="0%" fo:language="pt" fo:country="BR" fo:font-weight="normal" officeooo:rsid="0017c19f" style:font-weight-asian="normal"/>
    </style:style>
    <style:style style:name="T59" style:family="text">
      <style:text-properties style:use-window-font-color="true" loext:opacity="0%" fo:language="pt" fo:country="BR" fo:font-weight="normal" officeooo:rsid="00071fc5" style:font-weight-asian="normal"/>
    </style:style>
    <style:style style:name="T60" style:family="text">
      <style:text-properties style:use-window-font-color="true" loext:opacity="0%" fo:language="pt" fo:country="BR" fo:font-weight="normal" officeooo:rsid="0008d927" style:font-weight-asian="normal"/>
    </style:style>
    <style:style style:name="T61" style:family="text">
      <style:text-properties style:use-window-font-color="true" loext:opacity="0%" fo:language="pt" fo:country="BR" fo:font-weight="normal" officeooo:rsid="000d129d" style:font-weight-asian="normal"/>
    </style:style>
    <style:style style:name="T62" style:family="text">
      <style:text-properties style:use-window-font-color="true" loext:opacity="0%" fo:language="pt" fo:country="BR" fo:font-weight="normal" officeooo:rsid="0014373f" style:font-weight-asian="normal"/>
    </style:style>
    <style:style style:name="T63" style:family="text">
      <style:text-properties style:use-window-font-color="true" loext:opacity="0%" fo:language="pt" fo:country="BR" fo:font-weight="bold" style:font-weight-asian="bold" style:font-weight-complex="bold"/>
    </style:style>
    <style:style style:name="T64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etter-spacing="normal" fo:language="pt" fo:country="BR" fo:font-weight="normal" officeooo:rsid="001769bd" style:font-weight-asian="normal"/>
    </style:style>
    <style:style style:name="T66" style:family="text">
      <style:text-properties style:use-window-font-color="true" loext:opacity="0%" fo:letter-spacing="normal" fo:language="pt" fo:country="BR" fo:font-weight="bold" style:font-weight-asian="bold" style:font-weight-complex="bold"/>
    </style:style>
    <style:style style:name="T67" style:family="text">
      <style:text-properties officeooo:rsid="001d3a0c"/>
    </style:style>
    <style:style style:name="T68" style:family="text">
      <style:text-properties fo:font-size="11pt" fo:language="pt" fo:country="BR" fo:font-weight="bold" officeooo:rsid="000ed05a" style:font-size-asian="11pt" style:font-weight-asian="bold" style:font-size-complex="11pt" style:font-weight-complex="bold"/>
    </style:style>
    <style:style style:name="T69" style:family="text">
      <style:text-properties fo:font-size="11pt" fo:language="pt" fo:country="BR" fo:font-weight="normal" officeooo:rsid="000fceb5" style:font-size-asian="11pt" style:font-weight-asian="normal" style:font-size-complex="11pt"/>
    </style:style>
    <style:style style:name="T70" style:family="text">
      <style:text-properties fo:font-size="11pt" fo:language="pt" fo:country="BR" fo:font-weight="normal" officeooo:rsid="001769bd" style:font-size-asian="11pt" style:font-weight-asian="normal" style:font-size-complex="11pt"/>
    </style:style>
    <style:style style:name="T71" style:family="text">
      <style:text-properties fo:font-size="11pt" fo:language="pt" fo:country="BR" fo:font-weight="normal" officeooo:rsid="000ed05a" style:font-size-asian="11pt" style:font-weight-asian="normal" style:font-size-complex="11pt" style:font-weight-complex="normal"/>
    </style:style>
    <style:style style:name="T72" style:family="text">
      <style:text-properties fo:font-size="11pt" fo:language="pt" fo:country="BR" fo:font-weight="normal" officeooo:rsid="000c101a" style:font-size-asian="11pt" style:font-weight-asian="normal" style:font-size-complex="11pt" style:font-weight-complex="normal"/>
    </style:style>
    <style:style style:name="T73" style:family="text">
      <style:text-properties fo:language="pt" fo:country="BR"/>
    </style:style>
    <style:style style:name="T74" style:family="text">
      <style:text-properties fo:language="pt" fo:country="BR" fo:font-weight="bold" style:font-weight-asian="bold" style:font-weight-complex="bold"/>
    </style:style>
    <style:style style:name="T75" style:family="text">
      <style:text-properties fo:language="pt" fo:country="BR" fo:font-weight="bold" officeooo:rsid="00042d88" style:font-weight-asian="bold" style:font-weight-complex="bold"/>
    </style:style>
    <style:style style:name="T76" style:family="text">
      <style:text-properties fo:language="pt" fo:country="BR" fo:font-weight="bold" officeooo:rsid="000cd86d" style:font-weight-asian="bold" style:font-weight-complex="bold"/>
    </style:style>
    <style:style style:name="T77" style:family="text">
      <style:text-properties fo:language="pt" fo:country="BR" fo:font-weight="bold" officeooo:rsid="000a366d" style:font-weight-asian="bold" style:font-weight-complex="bold"/>
    </style:style>
    <style:style style:name="T78" style:family="text">
      <style:text-properties fo:language="pt" fo:country="BR" fo:font-weight="bold" officeooo:rsid="001e2e24" style:font-weight-asian="bold" style:font-weight-complex="bold"/>
    </style:style>
    <style:style style:name="T79" style:family="text">
      <style:text-properties fo:language="pt" fo:country="BR" fo:font-weight="bold" officeooo:rsid="001769bd" style:font-weight-asian="bold" style:font-weight-complex="bold"/>
    </style:style>
    <style:style style:name="T80" style:family="text">
      <style:text-properties fo:language="pt" fo:country="BR" fo:font-weight="bold" officeooo:rsid="0017c19f" style:font-weight-asian="bold" style:font-weight-complex="bold"/>
    </style:style>
    <style:style style:name="T81" style:family="text">
      <style:text-properties fo:language="pt" fo:country="BR" fo:font-weight="bold" officeooo:rsid="000ed05a" style:font-weight-asian="bold" style:font-weight-complex="bold"/>
    </style:style>
    <style:style style:name="T82" style:family="text">
      <style:text-properties fo:language="pt" fo:country="BR" fo:font-weight="bold" officeooo:rsid="0013da2f" style:font-weight-asian="bold" style:font-weight-complex="bold"/>
    </style:style>
    <style:style style:name="T83" style:family="text">
      <style:text-properties fo:language="pt" fo:country="BR" fo:font-weight="normal" style:font-weight-asian="normal"/>
    </style:style>
    <style:style style:name="T84" style:family="text">
      <style:text-properties fo:language="pt" fo:country="BR" fo:font-weight="normal" officeooo:rsid="000ed05a" style:font-weight-asian="normal" style:font-weight-complex="normal"/>
    </style:style>
    <style:style style:name="T85" style:family="text">
      <style:text-properties fo:language="pt" fo:country="BR" fo:font-weight="normal" officeooo:rsid="0024ab67" style:font-weight-asian="normal" style:font-weight-complex="normal"/>
    </style:style>
    <style:style style:name="T86" style:family="text">
      <style:text-properties fo:language="pt" fo:country="BR" fo:font-weight="normal" officeooo:rsid="000fceb5" style:font-weight-asian="normal" style:font-weight-complex="normal"/>
    </style:style>
    <style:style style:name="T87" style:family="text">
      <style:text-properties fo:language="pt" fo:country="BR" fo:font-weight="normal" officeooo:rsid="000fceb5" style:font-weight-asian="normal"/>
    </style:style>
    <style:style style:name="T88" style:family="text">
      <style:text-properties fo:language="pt" fo:country="BR" fo:font-weight="normal" officeooo:rsid="001769bd" style:font-weight-asian="normal"/>
    </style:style>
    <style:style style:name="T89" style:family="text">
      <style:text-properties fo:language="pt" fo:country="BR" officeooo:rsid="000c101a"/>
    </style:style>
    <style:style style:name="T90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91" style:family="text">
      <style:text-properties fo:language="pt" fo:country="BR" fo:font-style="italic" fo:font-weight="bold" officeooo:rsid="000cd86d" style:font-style-asian="italic" style:font-weight-asian="bold" style:font-name-complex="Noto Serif" style:font-style-complex="italic" style:font-weight-complex="bold"/>
    </style:style>
    <style:style style:name="T92" style:family="text">
      <style:text-properties fo:language="pt" fo:country="BR" fo:font-style="italic" fo:font-weight="bold" officeooo:rsid="000a366d" style:font-style-asian="italic" style:font-weight-asian="bold" style:font-name-complex="Noto Serif" style:font-style-complex="italic" style:font-weight-complex="bold"/>
    </style:style>
    <style:style style:name="T93" style:family="text">
      <style:text-properties fo:language="pt" fo:country="BR" fo:font-style="italic" fo:font-weight="bold" officeooo:rsid="001e2e24" style:font-style-asian="italic" style:font-weight-asian="bold" style:font-name-complex="Noto Serif" style:font-style-complex="italic" style:font-weight-complex="bold"/>
    </style:style>
    <style:style style:name="T94" style:family="text">
      <style:text-properties fo:language="pt" fo:country="BR" fo:font-style="italic" fo:font-weight="bold" officeooo:rsid="001769bd" style:font-style-asian="italic" style:font-weight-asian="bold" style:font-name-complex="Noto Serif" style:font-style-complex="italic" style:font-weight-complex="bold"/>
    </style:style>
    <style:style style:name="T95" style:family="text">
      <style:text-properties fo:language="pt" fo:country="BR" fo:font-style="italic" fo:font-weight="bold" officeooo:rsid="0017c19f" style:font-style-asian="italic" style:font-weight-asian="bold" style:font-name-complex="Noto Serif" style:font-style-complex="italic" style:font-weight-complex="bold"/>
    </style:style>
    <style:style style:name="T96" style:family="text">
      <style:text-properties fo:language="pt" fo:country="BR" fo:font-style="italic" fo:font-weight="bold" officeooo:rsid="0013da2f" style:font-style-asian="italic" style:font-weight-asian="bold" style:font-name-complex="Noto Serif" style:font-style-complex="italic" style:font-weight-complex="bold"/>
    </style:style>
    <style:style style:name="T97" style:family="text">
      <style:text-properties fo:language="pt" fo:country="BR" style:font-name-complex="Noto Serif"/>
    </style:style>
    <style:style style:name="T98" style:family="text">
      <style:text-properties fo:language="pt" fo:country="BR" officeooo:rsid="0012a084" style:font-name-complex="Noto Serif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0bfd63" style:font-weight-asian="bold" style:font-weight-complex="bold"/>
    </style:style>
    <style:style style:name="T101" style:family="text">
      <style:text-properties fo:font-weight="bold" officeooo:rsid="00151f68" style:font-weight-asian="bold" style:font-weight-complex="bold"/>
    </style:style>
    <style:style style:name="T102" style:family="text">
      <style:text-properties fo:font-weight="bold" style:font-weight-asian="bold" style:font-name-complex="Noto Serif"/>
    </style:style>
    <style:style style:name="T103" style:family="text">
      <style:text-properties fo:font-weight="bold" style:font-weight-asian="bold" style:font-name-complex="Noto Serif" style:font-weight-complex="bold"/>
    </style:style>
    <style:style style:name="T104" style:family="text">
      <style:text-properties fo:font-weight="bold" officeooo:rsid="0015885d" style:font-weight-asian="bold" style:font-name-complex="Noto Serif" style:font-weight-complex="bold"/>
    </style:style>
    <style:style style:name="T105" style:family="text">
      <style:text-properties fo:font-weight="bold" officeooo:rsid="00084513" style:font-weight-asian="bold" style:font-name-complex="Noto Serif" style:font-weight-complex="bold"/>
    </style:style>
    <style:style style:name="T106" style:family="text">
      <style:text-properties fo:font-weight="bold" style:font-name-asian="Liberation Serif1" style:font-weight-asian="bold" style:font-name-complex="Noto Serif" style:font-weight-complex="bold"/>
    </style:style>
    <style:style style:name="T107" style:family="text">
      <style:text-properties officeooo:rsid="0008d927"/>
    </style:style>
    <style:style style:name="T108" style:family="text">
      <style:text-properties fo:font-weight="normal" style:font-name-asian="Liberation Serif1" style:font-weight-asian="normal" style:font-name-complex="Noto Serif" style:font-weight-complex="normal"/>
    </style:style>
    <style:style style:name="T109" style:family="text">
      <style:text-properties officeooo:rsid="000bfd63"/>
    </style:style>
    <style:style style:name="T110" style:family="text">
      <style:text-properties officeooo:rsid="000d129d"/>
    </style:style>
    <style:style style:name="T111" style:family="text">
      <style:text-properties style:font-name-asian="Liberation Serif1" style:font-name-complex="Noto Serif"/>
    </style:style>
    <style:style style:name="T112" style:family="text">
      <style:text-properties style:font-name-complex="Noto Serif"/>
    </style:style>
    <style:style style:name="T113" style:family="text">
      <style:text-properties officeooo:rsid="00084513" style:font-name-complex="Noto Serif"/>
    </style:style>
    <style:style style:name="T114" style:family="text">
      <style:text-properties officeooo:rsid="0012a084" style:font-name-complex="Noto Serif"/>
    </style:style>
    <style:style style:name="T115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116" style:family="text">
      <style:text-properties fo:font-style="italic" style:font-style-asian="italic" style:font-name-complex="Noto Serif"/>
    </style:style>
    <style:style style:name="T117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118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19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20" style:family="text">
      <style:text-properties style:font-name="Noto Serif" fo:font-size="11pt" fo:language="pt" fo:country="BR" fo:font-style="normal" fo:font-weight="normal" officeooo:rsid="0012a084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21" style:family="text">
      <style:text-properties officeooo:rsid="0014373f"/>
    </style:style>
    <style:style style:name="T122" style:family="text">
      <style:text-properties officeooo:rsid="0016b3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5">PROJETO DE</text:span><text:span text:style-name="T74"> LEI nº </text:span><text:span text:style-name="T75">097/</text:span><text:span text:style-name="T74">20</text:span><text:span text:style-name="T76">21</text:span></text:p>
      <text:p text:style-name="P18"/>
      <text:p text:style-name="P59"><text:span text:style-name="T76">“ALTERA </text:span><text:span text:style-name="T82">E CONS</text:span><text:span text:style-name="T76">O</text:span><text:span text:style-name="T82">LIDA O</text:span><text:span text:style-name="T76"> TEXTO DA LEI MUNICIPA</text:span><text:span text:style-name="T82">L</text:span><text:span text:style-name="T76"> DE Nº 2.782, DE 23 FEVEREIRO DE 2010, QUE </text:span><text:span text:style-name="T77">I</text:span><text:span text:style-name="T74">NSTITUI O CONSELHO MUNICIPAL DOS DIREITOS DA MULHER </text:span><text:span text:style-name="T78">- </text:span><text:span text:style-name="T74">COMDIM</text:span><text:span text:style-name="T77"> </text:span><text:span text:style-name="T79">E DÁ OUTRAS PROVID</text:span><text:span text:style-name="T80">Ê</text:span><text:span text:style-name="T79">NCIAS.</text:span><text:span text:style-name="T80">”</text:span></text:p>
      <text:p text:style-name="P52"/>
      <text:p text:style-name="P17"><text:span text:style-name="T81">JE</text:span><text:span text:style-name="T68">RRI ADRIANI MENEGHETTI, </text:span><text:span text:style-name="T71">Prefeito Municipal de Dois Irmãos, uso das atribuições que lhe são conferidas por Lei Orgânica do Município, faço saber que a Câmara Municipal aprova e eu sanciono a seguinte</text:span><text:span text:style-name="T72">:</text:span></text:p>
      <text:p text:style-name="P60"/>
      <text:p text:style-name="P58"><text:span text:style-name="T89">L </text:span><text:span text:style-name="T73">E I</text:span></text:p>
      <text:p text:style-name="P63"/>
      <text:p text:style-name="P64">CAPÍTULO I </text:p>
      <text:p text:style-name="P15">DA FINALIDADE E DA COMPETÊNCIA</text:p>
      <text:p text:style-name="P19"/>
      <text:p text:style-name="P48"><text:span text:style-name="T73">Art. 1º </text:span><text:span text:style-name="T84">Fica criado o Conselho Municipal dos Direitos da Mulher </text:span><text:span text:style-name="T85">- </text:span><text:span text:style-name="T84">COMDIM, órgão colegiado de natureza consultiva e deliberativa no âmbito de suas competências, que tem por finalidade, respeitadas as demais </text:span><text:span text:style-name="T86">instâncias</text:span><text:span text:style-name="T84"> </text:span><text:span text:style-name="T86">decisórias</text:span><text:span text:style-name="T84"> e as normas de organização da administração municipal, formular e propor diretrizes de ação governamental voltadas a promoção dos direitos das mulheres e atuar no controle social de politicas </text:span><text:span text:style-name="T86">públicas</text:span><text:span text:style-name="T84"> </text:span><text:span text:style-name="T86">de igualdade de gênero, visando eliminar a discriminação da mulher, assegurando-lhe condições de liberdade e de igualdade de direitos, bem como sua plena participação nas atividades politicas, econômicas e culturais do Município.</text:span></text:p>
      <text:p text:style-name="P50"/>
      <text:p text:style-name="P44"><text:span text:style-name="T74">Art. 2º</text:span><text:span text:style-name="T83"> </text:span><text:span text:style-name="T87">Compete ao Conselho Municipal dos Direitos da Mulher:</text:span></text:p>
      <text:p text:style-name="P49"><text:soft-page-break/><text:span text:style-name="T87"><text:s/></text:span><text:span text:style-name="T69">I - </text:span><text:span text:style-name="T70">p</text:span><text:span text:style-name="T69">articipar da elaboração de critérios e parâmetros para o estabelecimento e implementação de metas e prioridades que visem a assegurar as condições de igualdade as mulheres;</text:span></text:p>
      <text:p text:style-name="P51"/>
      <text:p text:style-name="P44"><text:span text:style-name="T83"><text:s/>II - </text:span><text:span text:style-name="T88">a</text:span><text:span text:style-name="T1">presentar sugestões para a elaboração do planejamento plurianual do Governo Municipal, o estabelecimento de diretrizes orçamentárias e a alocação de recursos no Orçamento Anual do Município;</text:span></text:p>
      <text:p text:style-name="P20"/>
      <text:p text:style-name="P49"><text:span text:style-name="T1"><text:s/></text:span><text:span text:style-name="T37">III - </text:span><text:span text:style-name="T38">e</text:span><text:span text:style-name="T37">stimular, apoiar e desenvolver o estudo e o debate da condição da mulher no município, bem como propor medidas de governo, objetivando eliminar todas as formas de discriminação identificadas e </text:span><text:span text:style-name="T40">que </text:span><text:span text:style-name="T37">assegur</text:span><text:span text:style-name="T40">em</text:span><text:span text:style-name="T37"> o atendimento da mulher nas demais políticas </text:span><text:span text:style-name="T39">públicas;</text:span></text:p>
      <text:p text:style-name="P21"/>
      <text:p text:style-name="P44"><text:span text:style-name="T1"><text:s/>IV - </text:span><text:span text:style-name="T2">a</text:span><text:span text:style-name="T1">companhar, analisar e apresentar sugestões em relação ao desenvolvimento de programas e ações governamentais e não governamentais a execução de recursos públicos para eles autorizados, ou não, com vistas à implementação da Política Municipal para mulher;</text:span></text:p>
      <text:p text:style-name="P20"/>
      <text:p text:style-name="P45"><text:span text:style-name="T1">V - </text:span><text:span text:style-name="T2">m</text:span><text:span text:style-name="T1">anifestar-se sobre o mérito de iniciativas legislativas que tenham implicações sobre os direitos das mulheres;</text:span></text:p>
      <text:p text:style-name="P21"/>
      <text:p text:style-name="P33">VI - propor estratégias de ação visando o acompanhamento, avaliação e fiscalização das politicas de igualdade para as mulheres, desenvolvidas em âmbito municipal, bem como a participação social no processo decisório relativo ao estabelecimento das diretrizes dessas politicas;</text:p>
      <text:p text:style-name="P22"/>
      <text:p text:style-name="P34">VII - fiscalizar e exigir o cumprimento da legislação que assegura os direitos da mulher;</text:p>
      <text:p text:style-name="P34"/>
      <text:p text:style-name="P45"><text:soft-page-break/><text:span text:style-name="T1">VIII - receber e examinar denúncias relativas a discriminação da mulher e </text:span><text:span text:style-name="T3">encaminhá-las</text:span><text:span text:style-name="T1"> aos órgãos competentes, exigindo providências efetivas;</text:span></text:p>
      <text:p text:style-name="P21"/>
      <text:p text:style-name="P36">IX - participar da organização das conferências municipais de politicas públicas para as mulheres;</text:p>
      <text:p text:style-name="P20"/>
      <text:p text:style-name="P35">X - articular-se com órgãos e entidades públicos e privados, visando incentivar e aperfeiçoar a promoção dos direitos da mulher;</text:p>
      <text:p text:style-name="P20"/>
      <text:p text:style-name="P44"><text:span text:style-name="T3">XI - manter canais permanentes de relação com o movimento de mulheres, apoiando o desenvolvimento das atividades dos grupos </text:span><text:span text:style-name="T4">autônomos</text:span><text:span text:style-name="T3">, sem interferir no </text:span><text:span text:style-name="T4">conteúdo</text:span><text:span text:style-name="T3"> e orientação de suas atividades;</text:span></text:p>
      <text:p text:style-name="P23"/>
      <text:p text:style-name="P44"><text:span text:style-name="T1">XII - articular-se com os movimentos de mulheres, conselhos estaduais e municipais dos direitos da mulher e outros conselhos setoriais, para ampliar a cooperação mútua e estabelecimento de estratégias comuns de implementação de ações para a igualdade e </text:span><text:span text:style-name="T3">equidade</text:span><text:span text:style-name="T1"> de gênero.</text:span></text:p>
      <text:p text:style-name="P20"/>
      <text:p text:style-name="P53">CAPÍTULO II</text:p>
      <text:p text:style-name="P53">DA COMPOSIÇÃO E DO FUNCIONAMENTO </text:p>
      <text:p text:style-name="P24"/>
      <text:p text:style-name="P44"><text:span text:style-name="T63">Art. 3º</text:span><text:span text:style-name="T54"> </text:span><text:span text:style-name="T1">O COMDIM é constituído de </text:span><text:span text:style-name="T8">10 (</text:span><text:span text:style-name="T5">dez</text:span><text:span text:style-name="T6">)</text:span><text:span text:style-name="T5"> </text:span><text:span text:style-name="T7">membros</text:span><text:span text:style-name="T5"> titulares</text:span><text:span text:style-name="T1">, designados pelo Prefeito Municipal, observada a seguinte composição</text:span><text:span text:style-name="T54">;</text:span></text:p>
      <text:p text:style-name="P42"/>
      <text:p text:style-name="P44"><text:span text:style-name="T55">I – </text:span><text:span text:style-name="T59">05 (</text:span><text:span text:style-name="T56">cinco</text:span><text:span text:style-name="T59">)</text:span><text:span text:style-name="T56"> representantes do Poder Publico </text:span><text:span text:style-name="T62">Municipal</text:span><text:span text:style-name="T56">, sendo um </text:span><text:span text:style-name="T62">integrante</text:span><text:span text:style-name="T56"> de cada órgão a seguir </text:span><text:span text:style-name="T62">nominado</text:span><text:span text:style-name="T56">, indicados, com os respectivos suplentes, pelos seus dirigentes máximos, </text:span><text:span text:style-name="T62">a saber:</text:span></text:p>
      <text:p text:style-name="P43"/>
      <text:p text:style-name="P40">a) <text:span text:style-name="T110">01 (um) </text:span><text:span text:style-name="T121">representante </text:span><text:span text:style-name="T110">da </text:span>Secretaria <text:span text:style-name="T122">Municipal </text:span>d<text:span text:style-name="T122">e</text:span> Desenvolvimento Social e Habitação;</text:p>
      <text:p text:style-name="P41"><text:soft-page-break/>b) <text:span text:style-name="T110">01 (um) representante da </text:span>Secretaria <text:span text:style-name="T67">M</text:span>unicipal d<text:span text:style-name="T122">e</text:span> Saúde;</text:p>
      <text:p text:style-name="P41">c) <text:span text:style-name="T110">01 (um) representante da </text:span>Secretaria Municipal d<text:span text:style-name="T122">e</text:span> Educação;</text:p>
      <text:p text:style-name="P46"><text:span text:style-name="T54">d) </text:span><text:span text:style-name="T61">01 (um) representante da </text:span><text:span text:style-name="T57">Coordenadoria da Mulher;</text:span></text:p>
      <text:p text:style-name="P46"><text:span text:style-name="T57">e) </text:span><text:span text:style-name="T61">01 (um) representante da </text:span><text:span text:style-name="T57">Justiça e Segurança </text:span><text:span text:style-name="T58">Pública;</text:span></text:p>
      <text:p text:style-name="P43"/>
      <text:p text:style-name="P44"><text:span text:style-name="T54">II – </text:span><text:span text:style-name="T60">05 (</text:span><text:span text:style-name="T9">cinco</text:span><text:span text:style-name="T13">)</text:span><text:span text:style-name="T9"> representantes de entidades da sociedade civil </text:span><text:span text:style-name="T15">organizada </text:span><text:span text:style-name="T9">do município de Dois Irmãos </text:span><text:span text:style-name="T16">que tenham suas atividades/atribuições estatutárias vinculadas diretamente com os direitos e prerrogativas da mulher,</text:span><text:span text:style-name="T9"> que </text:span><text:span text:style-name="T17">serão</text:span><text:span text:style-name="T10"> </text:span><text:span text:style-name="T9">indicados, com os respectivos suplentes, p</text:span><text:span text:style-name="T17">or</text:span><text:span text:style-name="T9"> seus dirigentes máximos.</text:span></text:p>
      <text:p text:style-name="P25"/>
      <text:p text:style-name="P44"><text:span text:style-name="T18">Art. 4º</text:span><text:span text:style-name="T9"> </text:span><text:span text:style-name="T21">O mandato dos integrantes do COMDIM será de </text:span><text:span text:style-name="T23">2 (</text:span><text:span text:style-name="T21">dois</text:span><text:span text:style-name="T23">)</text:span><text:span text:style-name="T21"> anos, recomendada a alternância entre representantes do governo e da sociedade civil em cada mandato, sendo permitindo uma única recondução.</text:span></text:p>
      <text:p text:style-name="P27"/>
      <text:p text:style-name="P37"><text:span text:style-name="T99">Art. 5° </text:span>O presidente será escolhido dentre os Conselheiros, sendo seu mandato de 2 (dois) anos, necessitando <text:span text:style-name="T110">de </text:span>maioria absoluta dos votos.</text:p>
      <text:p text:style-name="P57"/>
      <text:p text:style-name="P55">CAPÍTULO III</text:p>
      <text:p text:style-name="P55">DAS ATRIBUIÇÕES DO PRESIDENTE</text:p>
      <text:p text:style-name="P29"/>
      <text:p text:style-name="P47"><text:span text:style-name="T24">Art. 6°</text:span><text:span text:style-name="T21"> São </text:span><text:span text:style-name="T22">atribuições</text:span><text:span text:style-name="T21"> da Presidente do COMDIM:</text:span></text:p>
      <text:p text:style-name="P28"/>
      <text:p text:style-name="P38">I - <text:span text:style-name="T107">c</text:span>onvocar e presidir as reuniões do colegiado;</text:p>
      <text:p text:style-name="P30"/>
      <text:p text:style-name="P38">II - <text:span text:style-name="T107">s</text:span>olicitar ao COMDIM a elaboração de estudos, informações e posicionamento sobre temas de relevante interesse publico e;</text:p>
      <text:p text:style-name="P30"/>
      <text:p text:style-name="P54"><text:tab/>III - <text:span text:style-name="T107">c</text:span>onstituir e organizar o funcionamento de grupos temáticos e de comissões e convocar as respectivas reuniões.</text:p>
      <text:p text:style-name="P30"/>
      <text:p text:style-name="P56"><text:soft-page-break/>CAPÍTULO I<text:span text:style-name="T110">V</text:span></text:p>
      <text:p text:style-name="P56">DAS <text:span text:style-name="T110">DISPOSIÇÕES GERAIS</text:span></text:p>
      <text:p text:style-name="P44"><text:span text:style-name="T24">Art. 7º</text:span><text:span text:style-name="T21"> </text:span><text:span text:style-name="T25">Cabe ao COMDIM promover seminários ou encontros regionais sobre temas constitutivos de sua agenda, bem como acompanhar a execução de </text:span><text:span text:style-name="T29">contratos</text:span><text:span text:style-name="T25"> firmados pelo Município, no âmbito da Política para as Mulheres</text:span><text:span text:style-name="T26">.</text:span></text:p>
      <text:p text:style-name="P31"/>
      <text:p text:style-name="P39"><text:span text:style-name="T99">Art. 8°</text:span> O COMDIM formalizará suas deliberações por meio de resoluções.</text:p>
      <text:p text:style-name="P31"/>
      <text:p text:style-name="P44"><text:span text:style-name="T66">Art. 9º</text:span><text:span text:style-name="T65"> </text:span><text:span text:style-name="T9">O COMDIM poderá instituir grupos temáticos e comissões de caráter temporário, destinados ao estudo e elaboração de propostas sobre temas específicos, a serem submetidos à sua composição plenária, definindo, no ato de criação, seus objetivos específicos, sua composição e prazo para conclusão do trabalho, podendo inclusive convidar para participar dos mesmos, órgãos e entidades públicos e privados e dos Poderes Legislativo e Judiciário</text:span><text:span text:style-name="T11">.</text:span></text:p>
      <text:p text:style-name="P26"/>
      <text:p text:style-name="P44"><text:span text:style-name="T18"><text:s/></text:span><text:span text:style-name="T19">P</text:span><text:span text:style-name="T18">arágrafo único.</text:span><text:span text:style-name="T12"> </text:span><text:span text:style-name="T25">Será expedido o certificado de inscrição no COMDIM às entidades que atuam direta ou indiretamente nas políticas públicas para mulheres, e aos demais interessados, quando requerido, certificado de participação nas suas atividades </text:span><text:span text:style-name="T31">junto aos</text:span><text:span text:style-name="T25"> grupos temáticos e comissões.</text:span></text:p>
      <text:p text:style-name="P32"/>
      <text:p text:style-name="P7"><text:span text:style-name="T13"><text:tab/></text:span><text:span text:style-name="T20">A</text:span><text:span text:style-name="T18">rt. 10</text:span><text:span text:style-name="T14">.</text:span><text:span text:style-name="T9"> O apoio administrativo e os meios necessários à execução dos trabalhos do COMDIM, dos grupos temáticos e das comissões, serão prestados pelo Gabinete do Prefeito.</text:span></text:p>
      <text:p text:style-name="P3"/>
      <text:p text:style-name="P8"><text:span text:style-name="T32"><text:tab/>Parágrafo único</text:span><text:span text:style-name="T25">. O Gabinete do Prefeito deverá fornecer ao Conselho as condições necessárias ao seu funcionamento, especialmente no que concerne à alocação de recursos humanos e materiais, e prestar apoio técnico-operacional, inclusive financeiro e administrativo. </text:span></text:p>
      <text:p text:style-name="P1"><text:soft-page-break/></text:p>
      <text:p text:style-name="P8"><text:span text:style-name="T27"><text:tab/></text:span><text:span text:style-name="T33">Art. 11</text:span><text:span text:style-name="T27">. Para o cumprimento de suas funções, o COMDIM contará com recursos orçamentários e financeiros consignados no orçamento do Município.</text:span></text:p>
      <text:p text:style-name="P4"/>
      <text:p text:style-name="P8"><text:span text:style-name="T30"><text:tab/></text:span><text:span text:style-name="T35">A</text:span><text:span text:style-name="T33">rt. 12</text:span><text:span text:style-name="T27">. O regimento interno do COMDIM complementará as </text:span><text:span text:style-name="T28">competências</text:span><text:span text:style-name="T27"> e atribuições definidas nesta Lei para seus integrantes e estabelecerá suas normas de funcionamento.</text:span></text:p>
      <text:p text:style-name="P4"/>
      <text:p text:style-name="P8"><text:span text:style-name="T33"><text:tab/>Par</text:span><text:span text:style-name="T34">á</text:span><text:span text:style-name="T33">grafo único</text:span><text:span text:style-name="T27"> O regimento interno do COMDIM será aprovado pelo plenário do colegiado, em reunião especialmente convocada para esta finalidade.</text:span></text:p>
      <text:p text:style-name="P79"><text:span text:style-name="T27"/></text:p>
      <text:p text:style-name="P81"><text:span text:style-name="T42"><text:tab/></text:span><text:span text:style-name="T44">A</text:span><text:span text:style-name="T45">rt. 13</text:span><text:span text:style-name="T43">. A presente Lei poderá ser regulamentada através de Decreto Municipal.</text:span></text:p>
      <text:p text:style-name="P84"><text:span text:style-name="T52"/></text:p>
      <text:p text:style-name="P82"><text:span text:style-name="T25"><text:tab/></text:span><text:span text:style-name="T32">Art. 1</text:span><text:span text:style-name="T36">4.</text:span><text:span text:style-name="T32"> </text:span><text:span text:style-name="T25">As despesas decorrentes desta Lei correrão por conta de dotações próprias, suplementadas se necessário. </text:span></text:p>
      <text:p text:style-name="P83"/>
      <text:p text:style-name="P2"><text:tab/><text:span text:style-name="T99">Art. 1</text:span><text:span text:style-name="T101">5</text:span>. Revoga<text:span text:style-name="T109">m-se as Leis de nº 2.782, de 23 de fevereiro de 2010, Lei nº 4.199, de 19 de outubro de 2015, Lei nº 4.305, de 17 de maio de 2016 e Lei nº 4.457, de 9 de maio de 2017.</text:span></text:p>
      <text:p text:style-name="P5"/>
      <text:p text:style-name="P2"><text:span text:style-name="T109"><text:tab/></text:span><text:span text:style-name="T100">Art. 1</text:span><text:span text:style-name="T101">6</text:span><text:span text:style-name="T109">. E</text:span>sta Lei entra em vigor na data de sua publicação.</text:p>
      <text:p text:style-name="P6"/>
      <text:p text:style-name="P9"><text:span text:style-name="T108"><text:tab/></text:span><text:span text:style-name="T106">GABINETE DO PREFEITO MUNICIPAL DE </text:span><text:span text:style-name="T103">DOIS IRMÃOS/RS, </text:span><text:span text:style-name="T104">2</text:span><text:span text:style-name="T103"> DE </text:span><text:span text:style-name="T105">SETEMBRO</text:span><text:span text:style-name="T103"> DE 2021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JERRI ADRIANI MENEGHETTI,</text:p>
            <text:p text:style-name="P13">PREFEITO MUNICIPAL.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68"/>
      <text:p text:style-name="P67"><text:soft-page-break/></text:p>
      <text:p text:style-name="P72"><text:span text:style-name="T112">EXPOSIÇÃO DE MOTIVOS</text:span></text:p>
      <text:p text:style-name="P85"/>
      <text:p text:style-name="P65"><text:span text:style-name="T111"><text:tab/></text:span><text:span text:style-name="T112">Encaminhamos o presente Projeto de Lei nº 0</text:span><text:span text:style-name="T113">9</text:span><text:span text:style-name="T114">7</text:span><text:span text:style-name="T112">/2021 que </text:span><text:span text:style-name="T103">“</text:span><text:span text:style-name="T91">ALTERA </text:span><text:span text:style-name="T96">E CONS</text:span><text:span text:style-name="T91">O</text:span><text:span text:style-name="T96">LIDA O</text:span><text:span text:style-name="T91"> TEXTO DA LEI MUNICIPA</text:span><text:span text:style-name="T96">L</text:span><text:span text:style-name="T91"> DE Nº 2.782, DE 23 FEVEREIRO DE 2010, QUE </text:span><text:span text:style-name="T92">I</text:span><text:span text:style-name="T94">NSTITUI O CONSELHO MUNICIPAL DOS DIREITOS DA MULHER </text:span><text:span text:style-name="T93">- </text:span><text:span text:style-name="T94">COMDIM</text:span><text:span text:style-name="T92"> </text:span><text:span text:style-name="T94">E DÁ OUTRAS PROVID</text:span><text:span text:style-name="T95">Ê</text:span><text:span text:style-name="T94">NCIAS.</text:span><text:span text:style-name="T115">”</text:span><text:span text:style-name="T103">,</text:span><text:span text:style-name="T102"> </text:span><text:span text:style-name="T112">para apreciação e deliberação dos senhores </text:span><text:span text:style-name="T116">Edis</text:span><text:span text:style-name="T112">.</text:span></text:p>
      <text:p text:style-name="P66"/>
      <text:p text:style-name="P80"><text:span text:style-name="T117"><text:tab/></text:span><text:span text:style-name="T118">A presente proposição se justifica em face do requerimento apresentado </text:span><text:span text:style-name="T119">pel</text:span><text:span text:style-name="T120">o Conselho Municipal dos Direitos da Mulher que, em reunião no mês de julho do corrente ano, consoante ATA 03/2021, colocaram e decidiram pela alteração e consolidação das leis que tratam do COMDIM, mais precisamente as leis municipais de números 2.782/2010, 4.199/2015, 4.305/2016 e 4.457/2017.</text:span></text:p>
      <text:p text:style-name="P70"/>
      <text:p text:style-name="P73"><text:span text:style-name="T64"><text:s/></text:span><text:span text:style-name="T90"><text:tab/></text:span><text:span text:style-name="T97">Dessa forma, com o objetivo de buscarmos a devida autorização legislativa </text:span><text:span text:style-name="T98">a pretensão de alteração consolidação das leis que tratam do citado Conselho,</text:span><text:span text:style-name="T97"> esperamos desta Colenda Câmara o pronunciamento favorável à proposição em tela. </text:span></text:p>
      <text:p text:style-name="P75"/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6">JERRI ADRIANI MENEGHETTI,</text:p>
            <text:p text:style-name="P77">PREFEITO MUNICIPAL.</text:p>
          </table:table-cell>
          <table:table-cell table:style-name="Tabela3.A1" office:value-type="string">
            <text:p text:style-name="P71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08:02:19.711000000</meta:creation-date>
    <dc:date>2021-09-02T09:26:54.853000000</dc:date>
    <meta:editing-duration>PT1H26M17S</meta:editing-duration>
    <meta:editing-cycles>15</meta:editing-cycles>
    <meta:generator>LibreOffice/7.0.4.2$Windows_X86_64 LibreOffice_project/dcf040e67528d9187c66b2379df5ea4407429775</meta:generator>
    <meta:print-date>2021-09-02T09:24:01.767000000</meta:print-date>
    <meta:document-statistic meta:table-count="2" meta:image-count="0" meta:object-count="0" meta:page-count="7" meta:paragraph-count="62" meta:word-count="1292" meta:character-count="8530" meta:non-whitespace-character-count="7273"/>
  </office:meta>
</office:document-meta>
</file>