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0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566cm"/>
    </style:style>
    <style:style style:name="Tabela3.B" style:family="table-column">
      <style:table-column-properties style:column-width="10.134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0f4f9f" style:font-size-asian="11pt" style:font-name-complex="Noto Serif" style:font-size-complex="11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0f4f9f" style:font-size-asian="11pt" style:font-name-complex="Noto Serif" style:font-size-complex="11pt"/>
    </style:style>
    <style:style style:name="P3" style:family="paragraph" style:parent-style-name="Standard">
      <style:paragraph-properties fo:line-height="150%"/>
      <style:text-properties style:font-name="Noto Serif" fo:font-size="11pt" officeooo:paragraph-rsid="000f4f9f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0f4f9f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f4f9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0f4f9f" style:font-size-asian="11pt" style:font-weight-asian="bold" style:font-name-complex="Noto Serif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0f4f9f" style:font-size-asian="11pt" style:font-weight-asian="bold" style:font-name-complex="Noto Serif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0f4f9f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0f4f9f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0f4f9f" style:font-size-asian="11pt" style:font-weight-asian="bold" style:font-name-complex="Noto Serif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0f4f9f" style:font-name-asian="Calibri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11pt" fo:language="pt" fo:country="BR" officeooo:paragraph-rsid="000f4f9f" style:font-size-asian="11pt" style:font-name-complex="Noto Serif" style:font-size-complex="11pt"/>
    </style:style>
    <style:style style:name="P13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0f4f9f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0f4f9f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0f4f9f" style:font-size-asian="7pt" style:font-name-complex="Noto Serif" style:font-size-complex="8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fo:font-weight="normal" officeooo:paragraph-rsid="000f4f9f" style:font-size-asian="5.25pt" style:font-weight-asian="normal" style:font-name-complex="Noto Serif" style:font-size-complex="6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officeooo:paragraph-rsid="000f4f9f" style:font-size-asian="5.25pt" style:font-size-complex="6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2pt" officeooo:paragraph-rsid="000f4f9f" style:font-size-asian="1.75pt" style:font-name-complex="Noto Serif" style:font-size-complex="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3pt" fo:language="pt" fo:country="BR" officeooo:paragraph-rsid="000f4f9f" style:font-size-asian="2.59999990463257pt" style:font-name-complex="Noto Serif" style:font-size-complex="3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f4f9f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2pt" fo:language="pt" fo:country="BR" fo:font-style="normal" fo:font-weight="normal" officeooo:rsid="00246707" officeooo:paragraph-rsid="000f4f9f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6pt" fo:font-weight="normal" officeooo:paragraph-rsid="000f4f9f" style:font-size-asian="5.25pt" style:font-weight-asian="normal" style:font-name-complex="Noto Serif" style:font-size-complex="6pt" style:font-weight-complex="normal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0f4f9f" style:font-size-asian="11pt" style:font-weight-asian="bold" style:font-name-complex="Noto Serif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fo:font-weight="bold" officeooo:paragraph-rsid="000f4f9f" style:font-name-asian="Liberation Serif1" style:font-size-asian="5.25pt" style:font-weight-asian="bold" style:font-name-complex="Noto Serif" style:font-size-complex="6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f4f9f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f4f9f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2pt" officeooo:paragraph-rsid="000f4f9f" style:font-name-asian="Calibri" style:font-size-asian="10.5pt" style:font-name-complex="Noto Serif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0f4f9f" style:font-size-asian="7pt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6pt" fo:font-weight="normal" officeooo:rsid="0016fec3" officeooo:paragraph-rsid="000f4f9f" style:font-size-asian="5.25pt" style:font-weight-asian="normal" style:font-name-complex="Noto Serif" style:font-size-complex="6pt" style:font-weight-complex="normal"/>
    </style:style>
    <style:style style:name="P30" style:family="paragraph" style:parent-style-name="Standard">
      <style:paragraph-properties fo:margin-left="1.6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f4f9f" style:font-size-asian="11pt" style:font-size-complex="11pt"/>
    </style:style>
    <style:style style:name="P31" style:family="paragraph" style:parent-style-name="Standard">
      <style:paragraph-properties fo:margin-left="1.6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0f4f9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1.6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rsid="000f4f9f" officeooo:paragraph-rsid="000f4f9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10e245" officeooo:paragraph-rsid="0010e245" style:font-size-asian="11pt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6pt" fo:font-weight="bold" officeooo:paragraph-rsid="000f4f9f" style:font-size-asian="5.25pt" style:font-weight-asian="bold" style:font-name-complex="Noto Serif" style:font-size-complex="6pt"/>
    </style:style>
    <style:style style:name="P35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6pt" fo:font-weight="bold" officeooo:paragraph-rsid="000f4f9f" style:font-size-asian="5.25pt" style:font-weight-asian="bold" style:font-name-complex="Noto Serif" style:font-size-complex="6pt" style:font-weight-complex="bold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20d05c" style:font-weight-asian="bold" style:font-name-complex="Noto Serif" style:font-weight-complex="bold"/>
    </style:style>
    <style:style style:name="T4" style:family="text">
      <style:text-properties fo:font-weight="bold" officeooo:rsid="00084513" style:font-weight-asian="bold" style:font-name-complex="Noto Serif" style:font-weight-complex="bold"/>
    </style:style>
    <style:style style:name="T5" style:family="text">
      <style:text-properties fo:font-weight="bold" officeooo:rsid="0010e245" style:font-weight-asian="bold" style:font-name-complex="Noto Serif" style:font-weight-complex="bold"/>
    </style:style>
    <style:style style:name="T6" style:family="text">
      <style:text-properties fo:font-weight="bold" officeooo:rsid="00084513" style:font-weight-asian="bold" style:font-name-complex="Noto Serif"/>
    </style:style>
    <style:style style:name="T7" style:family="text">
      <style:text-properties fo:font-weight="bold" officeooo:rsid="00167014" style:font-weight-asian="bold" style:font-name-complex="Noto Serif"/>
    </style:style>
    <style:style style:name="T8" style:family="text">
      <style:text-properties fo:font-weight="bold" officeooo:rsid="0010e245" style:font-weight-asian="bold" style:font-name-complex="Noto Serif"/>
    </style:style>
    <style:style style:name="T9" style:family="text">
      <style:text-properties fo:font-weight="bold" style:font-name-asian="Liberation Serif1" style:font-weight-asian="bold" style:font-name-complex="Noto Serif"/>
    </style:style>
    <style:style style:name="T10" style:family="text">
      <style:text-properties fo:font-weight="bold" style:font-name-asian="Liberation Serif1" style:font-weight-asian="bold" style:font-name-complex="Noto Serif" style:font-weight-complex="bold"/>
    </style:style>
    <style:style style:name="T11" style:family="text">
      <style:text-properties fo:font-weight="bold" style:font-name-asian="Noto Serif" style:font-weight-asian="bold" style:font-name-complex="Noto Serif" style:font-weight-complex="bold"/>
    </style:style>
    <style:style style:name="T12" style:family="text">
      <style:text-properties fo:font-weight="bold" style:font-name-asian="Calibri" style:font-weight-asian="bold" style:font-name-complex="Noto Serif"/>
    </style:style>
    <style:style style:name="T13" style:family="text">
      <style:text-properties fo:font-weight="normal" style:font-name-asian="Noto Serif" style:font-weight-asian="normal" style:font-name-complex="Noto Serif" style:font-weight-complex="normal"/>
    </style:style>
    <style:style style:name="T14" style:family="text">
      <style:text-properties fo:font-weight="normal" style:font-name-asian="Liberation Serif1" style:font-weight-asian="normal" style:font-name-complex="Noto Serif" style:font-weight-complex="normal"/>
    </style:style>
    <style:style style:name="T15" style:family="text">
      <style:text-properties fo:font-weight="normal" officeooo:rsid="0010e245" style:font-name-asian="Liberation Serif1" style:font-weight-asian="normal" style:font-name-complex="Noto Serif" style:font-weight-complex="normal"/>
    </style:style>
    <style:style style:name="T16" style:family="text">
      <style:text-properties fo:font-weight="normal" style:font-weight-asian="normal" style:font-name-complex="Noto Serif" style:font-weight-complex="normal"/>
    </style:style>
    <style:style style:name="T17" style:family="text">
      <style:text-properties fo:font-weight="normal" officeooo:rsid="0016fec3" style:font-weight-asian="normal" style:font-name-complex="Noto Serif" style:font-weight-complex="normal"/>
    </style:style>
    <style:style style:name="T18" style:family="text">
      <style:text-properties fo:font-weight="normal" officeooo:rsid="0020d05c" style:font-weight-asian="normal" style:font-name-complex="Noto Serif" style:font-weight-complex="normal"/>
    </style:style>
    <style:style style:name="T19" style:family="text">
      <style:text-properties style:font-name-asian="Noto Serif" style:font-name-complex="Noto Serif"/>
    </style:style>
    <style:style style:name="T20" style:family="text">
      <style:text-properties style:font-name-complex="Noto Serif"/>
    </style:style>
    <style:style style:name="T21" style:family="text">
      <style:text-properties officeooo:rsid="000f4f9f" style:font-name-complex="Noto Serif"/>
    </style:style>
    <style:style style:name="T22" style:family="text">
      <style:text-properties officeooo:rsid="0010e245" style:font-name-complex="Noto Serif"/>
    </style:style>
    <style:style style:name="T23" style:family="text">
      <style:text-properties style:font-name-asian="Liberation Serif1" style:font-name-complex="Noto Serif"/>
    </style:style>
    <style:style style:name="T24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25" style:family="text">
      <style:text-properties fo:font-style="italic" fo:font-weight="bold" officeooo:rsid="00084513" style:font-style-asian="italic" style:font-weight-asian="bold" style:font-name-complex="Noto Serif" style:font-style-complex="italic" style:font-weight-complex="bold"/>
    </style:style>
    <style:style style:name="T26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27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28" style:family="text">
      <style:text-properties fo:font-style="italic" style:font-style-asian="italic" style:font-name-complex="Noto Serif"/>
    </style:style>
    <style:style style:name="T29" style:family="text">
      <style:text-properties style:font-name="Noto Serif" fo:font-size="11pt" fo:font-style="normal" style:font-name-asian="Liberation Serif1" style:font-size-asian="11pt" style:font-style-asian="normal" style:font-name-complex="Noto Serif" style:font-size-complex="11pt" style:font-style-complex="normal"/>
    </style:style>
    <style:style style:name="T30" style:family="text">
      <style:text-properties style:font-name="Noto Serif" fo:font-size="11pt" fo:font-style="normal" fo:font-weight="normal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31" style:family="text">
      <style:text-properties style:font-name="Noto Serif"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32" style:family="text">
      <style:text-properties style:font-name="Noto Serif" fo:font-size="11pt" fo:language="pt" fo:country="BR" fo:font-style="normal" fo:font-weight="normal" officeooo:rsid="00213a55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33" style:family="text">
      <style:text-properties style:font-name="Noto Serif" fo:font-size="11pt" fo:language="pt" fo:country="BR" fo:font-style="normal" fo:font-weight="normal" officeooo:rsid="00246707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34" style:family="text">
      <style:text-properties style:font-name="Noto Serif" fo:font-size="11pt" fo:language="pt" fo:country="BR" fo:font-style="normal" fo:font-weight="normal" officeooo:rsid="0010e245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35" style:family="text">
      <style:text-properties style:use-window-font-color="true" loext:opacity="0%" style:font-name="Noto Serif" fo:font-size="11pt" fo:language="pt" fo:country="BR" fo:font-style="normal" fo:font-weight="normal" officeooo:rsid="00084513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Noto Serif" fo:font-size="11pt" fo:language="pt" fo:country="BR" fo:font-style="normal" fo:font-weight="normal" officeooo:rsid="00084513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Noto Serif" fo:font-size="11pt" fo:language="pt" fo:country="BR" fo:font-style="normal" fo:font-weight="normal" officeooo:rsid="000da677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Noto Serif" fo:font-size="11pt" fo:language="pt" fo:country="BR" fo:font-style="normal" fo:font-weight="normal" officeooo:rsid="0010e245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Noto Serif" fo:font-size="11pt" fo:language="pt" fo:country="BR" fo:font-style="normal" fo:font-weight="normal" officeooo:rsid="0008451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42" style:family="text">
      <style:text-properties fo:language="pt" fo:country="BR" style:font-name-complex="Noto Serif"/>
    </style:style>
    <style:style style:name="T43" style:family="text">
      <style:text-properties officeooo:rsid="000f4f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JETO DE LEI Nº <text:span text:style-name="T43">100</text:span>/2021</text:h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<text:span text:style-name="T2">“</text:span><text:span text:style-name="T1">AUTORIZA O PODER EXECUTIVO MUNICIPAL A ABRIR CRÉDITO ESPECIA</text:span><text:span text:style-name="T6">L</text:span><text:span text:style-name="T7"> </text:span><text:span text:style-name="T1">NO ORÇAMENTO DO CORRENTE EXERCÍCIO</text:span><text:span text:style-name="T2">”</text:span></text:p>
          </table:table-cell>
        </table:table-row>
      </table:table>
      <text:p text:style-name="P7"/>
      <text:p text:style-name="P5"><text:span text:style-name="T10"><text:tab/></text:span><text:span text:style-name="T11">JERRI ADRIANI MENEGHETTI, </text:span><text:span text:style-name="T13">Prefeito Municipal de Dois Irmãos</text:span><text:span text:style-name="T19">, RS, no uso das atribuições que lhe são conferidas por Lei Orgânica do Município, faço saber que a Câmara Municipal aprova e eu sanciono a seguinte:</text:span></text:p>
      <text:p text:style-name="P22"/>
      <text:p text:style-name="P23">L E I</text:p>
      <text:p text:style-name="P35"/>
      <text:p text:style-name="P4"><text:span text:style-name="T12"><text:tab/><text:tab/>A</text:span><text:span text:style-name="T1">rt. 1º</text:span><text:span text:style-name="T20"> Fica o Poder Executivo Municipal autorizado a abrir crédito especial no Orçamento do Exercício de 2021, no montante de R$ </text:span><text:span text:style-name="T21">50.000,00</text:span><text:span text:style-name="T20"> (</text:span><text:span text:style-name="T21">cinquenta </text:span><text:span text:style-name="T20">mil reais) na seguinte classificação orçamentária:</text:span></text:p>
      <text:p text:style-name="P28"/>
      <text:p text:style-name="P30">0<text:span text:style-name="T43">3</text:span> <text:s text:c="5"/>SECRETARIA MUNICIPAL <text:span text:style-name="T43">DE ADMINISTRAÇÃO, TECNOLOGIA E INOVAÇÃO</text:span></text:p>
      <text:p text:style-name="P30">0<text:span text:style-name="T43">01</text:span> <text:s text:c="5"/><text:span text:style-name="T43">ADMINISTRAÇÃO</text:span></text:p>
      <text:p text:style-name="P30">00<text:span text:style-name="T43">04</text:span> <text:s text:c="3"/><text:span text:style-name="T43">ADMINISTRAÇÃO</text:span></text:p>
      <text:p text:style-name="P30">0<text:span text:style-name="T43">122</text:span> <text:s text:c="3"/><text:span text:style-name="T43">ADMINISTRAÇÃO GERAL</text:span></text:p>
      <text:p text:style-name="P30"><text:span text:style-name="T43">0021</text:span> <text:s text:c="3"/><text:span text:style-name="T43">ADMINISTRAÇÃO GOVERNAMENTAL</text:span></text:p>
      <text:p text:style-name="P30"><text:span text:style-name="T43">2052</text:span> <text:s text:c="3"/><text:span text:style-name="T43">MANUTENÇÃO DAS OBRIGAÇÕES E BENEFÍCIOS PREVIDENCIÁRIOS</text:span> </text:p>
      <text:p text:style-name="P31">3.<text:span text:style-name="T43">3.1.90.07.00.00.00</text:span> <text:span text:style-name="T43">Contribuição a Entidades Fechadas de Previdência</text:span> _________________________________________________________<text:span text:style-name="T43">_____________</text:span>R$ <text:span text:style-name="T43">50.000,00</text:span>;</text:p>
      <text:p text:style-name="P32">Recuro 0001 - Livre</text:p>
      <text:p text:style-name="P24"/>
      <text:p text:style-name="P25"><text:span text:style-name="T9"><text:tab/><text:tab/>Art. 2º</text:span><text:span text:style-name="T14"> Servirá de recurso para a cobertura de que trata o artigo anterior </text:span><text:span text:style-name="T15">a redução orçamentária da seguinte dotação:</text:span></text:p>
      <text:p text:style-name="P33"><text:span text:style-name="T14">03.01.04.0122.0021.2052 – MANUTENÇÃO DAS OBRIGAÇÕES E BENEFÍCIOS PREVIDENCIÁRIOS</text:span></text:p>
      <text:p text:style-name="P33"><text:span text:style-name="T14">3.31.91.13.00.00.00 Obrigações Patronais ____________________________R$ 50.000,00.</text:span></text:p>
      <text:p text:style-name="P29"><text:soft-page-break/></text:p>
      <text:p text:style-name="P4"><text:span text:style-name="T17"><text:tab/><text:tab/></text:span><text:span text:style-name="T3">Art. </text:span><text:span text:style-name="T5">3</text:span><text:span text:style-name="T3">º</text:span><text:span text:style-name="T18"> </text:span><text:span text:style-name="T16">Revogam-se as disposições em contrário.</text:span></text:p>
      <text:p text:style-name="P16"/>
      <text:p text:style-name="P4"><text:span text:style-name="T1"><text:tab/><text:tab/>Art. </text:span><text:span text:style-name="T8">4</text:span><text:span text:style-name="T6">º</text:span><text:span text:style-name="T1"> </text:span><text:span text:style-name="T20">Esta Lei entra em vigor na data de sua publicação.</text:span></text:p>
      <text:p text:style-name="P17"><text:span text:style-name="T20"/></text:p>
      <text:p text:style-name="P18"/>
      <text:p text:style-name="P5"><text:span text:style-name="T14"><text:tab/></text:span><text:span text:style-name="T10">GABINETE DO PREFEITO MUNICIPAL DE </text:span><text:span text:style-name="T2">DOIS IRMÃOS/RS, </text:span><text:span text:style-name="T5">16</text:span><text:span text:style-name="T2"> DE </text:span><text:span text:style-name="T4">SETEMBRO</text:span><text:span text:style-name="T2"> DE 2021.</text:span></text:p>
      <text:p text:style-name="P5"><text:span text:style-name="T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JERRI ADRIANI MENEGHETTI,</text:p>
            <text:p text:style-name="P11">PREFEITO MUNICIPAL.</text:p>
          </table:table-cell>
          <table:table-cell table:style-name="Tabela2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EXPOSIÇÃO DE MOTIVOS</text:p>
      <text:p text:style-name="P34"/>
      <text:p text:style-name="P26"><text:span text:style-name="T23"><text:tab/></text:span><text:span text:style-name="T20">Encaminhamos o presente Projeto de Lei nº </text:span><text:span text:style-name="T22">100</text:span><text:span text:style-name="T20">/2021 que </text:span><text:span text:style-name="T2">“</text:span><text:span text:style-name="T24">AUTORIZA O PODER EXECUTIVO MUNICIPAL A ABRIR CRÉDITO ESPECIA</text:span><text:span text:style-name="T25">L</text:span><text:span text:style-name="T26"> </text:span><text:span text:style-name="T27">N</text:span><text:span text:style-name="T24">O ORÇAMENTO DO CORRENTE EXERCÍCIO”</text:span><text:span text:style-name="T2">,</text:span><text:span text:style-name="T1"> </text:span><text:span text:style-name="T20">para apreciação e deliberação dos senhores </text:span><text:span text:style-name="T28">Edis</text:span><text:span text:style-name="T20">.</text:span></text:p>
      <text:p text:style-name="P27"/>
      <text:p text:style-name="P20"><text:span text:style-name="T29"><text:tab/></text:span><text:span text:style-name="T30">A presente proposição se justifica em face do requerimento apresentado </text:span><text:span text:style-name="T31">pela Secretaria Municipa</text:span><text:span text:style-name="T32">l </text:span><text:span text:style-name="T33">de </text:span><text:span text:style-name="T34">Administração, Tecnologia e Inovação</text:span><text:span text:style-name="T33"> </text:span><text:span text:style-name="T35">para a</text:span><text:span text:style-name="T36">bertura de crédito especial </text:span><text:span text:style-name="T37">junto à</text:span><text:span text:style-name="T36"> dotação “</text:span><text:span text:style-name="T38">Contribuição a Entidade Fechada de Previdência”</text:span><text:span text:style-name="T36">, ação “</text:span><text:span text:style-name="T38">Manutenção das Obrigações e Benefícios Previdenciários</text:span><text:span text:style-name="T36">”. Abertura de conta se faz necessária para </text:span><text:span text:style-name="T38">possibilitar o pagamento de obrigações patronais alusivas a previdência complementar consoante termos da Lei Municipal 4964/2021. </text:span><text:span text:style-name="T39">.</text:span></text:p>
      <text:p text:style-name="P21"/>
      <text:p text:style-name="P5"><text:span text:style-name="T40"><text:s/></text:span><text:span text:style-name="T41"><text:tab/></text:span><text:span text:style-name="T42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2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3">JERRI ADRIANI MENEGHETTI,</text:p>
            <text:p text:style-name="P14">PREFEITO MUNICIPAL.</text:p>
          </table:table-cell>
          <table:table-cell table:style-name="Tabela3.A1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09:40:43.285000000</meta:creation-date>
    <meta:print-date>2021-09-16T10:02:16.726000000</meta:print-date>
    <dc:date>2021-09-16T10:03:03.160000000</dc:date>
    <meta:editing-duration>PT1M9S</meta:editing-duration>
    <meta:editing-cycles>1</meta:editing-cycles>
    <meta:document-statistic meta:table-count="3" meta:image-count="0" meta:object-count="0" meta:page-count="3" meta:paragraph-count="27" meta:word-count="323" meta:character-count="2419" meta:non-whitespace-character-count="2084"/>
    <meta:generator>LibreOffice/7.0.4.2$Windows_X86_64 LibreOffice_project/dcf040e67528d9187c66b2379df5ea4407429775</meta:generator>
  </office:meta>
</office:document-meta>
</file>