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Liberation Serif1" svg:font-family="'Liberation Serif'"/>
    <style:font-face style:name="Liberation Serif" svg:font-family="'Liberation Serif', 'Times New R'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22a62" style:font-size-asian="11pt" style:font-weight-asian="bold" style:font-name-complex="Noto Serif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22a62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22a62" style:font-size-asian="11pt" style:font-weight-asian="bold" style:font-name-complex="Noto Serif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22a62" style:font-name-asian="Calibri" style:font-size-asian="11pt" style:font-weight-asian="bold" style:font-name-complex="Noto Serif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a473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97b2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officeooo:paragraph-rsid="000a4739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loext:opacity="0%" style:font-name="Noto Serif" fo:font-size="11pt" fo:font-weight="normal" fo:background-color="transparen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officeooo:paragraph-rsid="000a4739" fo:background-color="transparent" style:font-name-asian="Liberation Serif1" style:font-size-asian="11pt" style:font-name-complex="Liberation Serif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officeooo:paragraph-rsid="00122a62" fo:background-color="transparent" style:font-name-asian="Liberation Serif1" style:font-size-asian="11pt" style:font-name-complex="Liberation Serif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officeooo:paragraph-rsid="000a4739" fo:background-color="transparent" style:font-name-asian="Liberation Serif" style:font-size-asian="11pt" style:font-name-complex="Liberation Serif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" fo:font-size="11pt" fo:font-weight="bold" officeooo:paragraph-rsid="000a4739" fo:background-color="transparent" style:font-name-asian="Liberation Serif" style:font-size-asian="11pt" style:font-name-complex="Liberation Serif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Noto Serif" fo:font-size="11pt" fo:font-weight="bold" officeooo:paragraph-rsid="000a4739" fo:background-color="transparent" style:font-name-asian="Liberation Serif" style:font-size-asian="11pt" style:font-name-complex="Liberation Serif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Liberation Serif" fo:font-size="11pt" fo:font-weight="bold" fo:background-color="transparent" style:font-name-asian="Liberation Serif" style:font-size-asian="11pt" style:font-name-complex="Liberation Serif" style:font-size-complex="11pt"/>
    </style:style>
    <style:style style:name="P16" style:family="paragraph" style:parent-style-name="Standard">
      <style:paragraph-properties fo:margin-top="0cm" fo:margin-bottom="0.499cm" style:contextual-spacing="false" fo:line-height="150%" fo:text-align="end" style:justify-single-word="false"/>
      <style:text-properties style:use-window-font-color="true" loext:opacity="0%" style:font-name="Noto Serif" fo:font-size="12pt" fo:font-style="italic" fo:font-weight="bold" officeooo:paragraph-rsid="000a4739" fo:background-color="transparent" style:font-name-asian="Liberation Serif1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margin-top="0cm" fo:margin-bottom="0.499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Noto Serif" fo:font-size="11pt" fo:font-weight="bold" officeooo:paragraph-rsid="000a4739" fo:background-color="transparent" style:font-name-asian="Liberation Serif" style:font-size-asian="11pt" style:font-name-complex="Liberation Serif" style:font-size-complex="11pt"/>
    </style:style>
    <style:style style:name="P1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Noto Serif" fo:font-size="11pt" officeooo:paragraph-rsid="000a4739" style:font-size-asian="11pt" style:font-size-complex="11pt"/>
    </style:style>
    <style:style style:name="P19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Noto Serif" fo:font-size="11pt" officeooo:paragraph-rsid="00122a62" style:font-size-asian="11pt" style:font-size-complex="11pt"/>
    </style:style>
    <style:style style:name="P20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Noto Serif" fo:font-size="11pt" officeooo:rsid="0014ce5e" officeooo:paragraph-rsid="0014ce5e" style:font-size-asian="11pt" style:font-size-complex="11pt"/>
    </style:style>
    <style:style style:name="P2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font-size="11pt" officeooo:paragraph-rsid="000a4739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ded1f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Noto Serif" fo:font-size="8pt" officeooo:paragraph-rsid="001af9f5" style:font-size-asian="7pt" style:font-size-complex="8pt"/>
    </style:style>
    <style:style style:name="P24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Noto Serif" fo:font-size="11pt" officeooo:paragraph-rsid="001af9f5" style:font-size-asian="11pt" style:font-size-complex="11pt"/>
    </style:style>
    <style:style style:name="P25" style:family="paragraph" style:parent-style-name="Standard">
      <style:paragraph-properties fo:margin-left="4.5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Noto Serif" fo:font-size="11pt" officeooo:paragraph-rsid="00122a62" style:font-size-asian="11pt" style:font-size-complex="11pt"/>
    </style:style>
    <style:style style:name="P27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Noto Serif" fo:font-size="11pt" fo:font-weight="normal" officeooo:paragraph-rsid="001af9f5" fo:background-color="transparent" style:font-name-asian="Liberation Serif1" style:font-size-asian="11pt" style:font-name-complex="Liberation Serif1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bold" officeooo:paragraph-rsid="00122a62" fo:background-color="transparent" style:font-name-asian="Liberation Serif1" style:font-size-asian="11pt" style:font-weight-asian="bold" style:font-name-complex="Noto Serif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font-weight="normal" officeooo:paragraph-rsid="000a4739" fo:background-color="transparent" style:font-name-asian="Calibri1" style:font-size-asian="5.25pt" style:font-name-complex="Calibri1" style:font-size-complex="6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font-weight="normal" officeooo:paragraph-rsid="000a4739" fo:background-color="transparent" style:font-name-asian="Liberation Serif" style:font-size-asian="5.25pt" style:font-name-complex="Liberation Serif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font-weight="normal" officeooo:paragraph-rsid="00177cc2" fo:background-color="transparent" style:font-name-asian="Liberation Serif" style:font-size-asian="5.25pt" style:font-name-complex="Liberation Serif" style:font-size-complex="6pt"/>
    </style:style>
    <style:style style:name="T1" style:family="text">
      <style:text-properties style:use-window-font-color="true" loext:opacity="0%" fo:font-weight="normal" fo:background-color="transparent" loext:char-shading-value="0" style:font-name-asian="Liberation Serif1" style:font-name-complex="Liberation Serif1"/>
    </style:style>
    <style:style style:name="T2" style:family="text">
      <style:text-properties style:use-window-font-color="true" loext:opacity="0%" fo:font-weight="normal" officeooo:rsid="000ded1f" fo:background-color="transparent" loext:char-shading-value="0" style:font-name-asian="Liberation Serif1" style:font-name-complex="Liberation Serif1"/>
    </style:style>
    <style:style style:name="T3" style:family="text">
      <style:text-properties style:use-window-font-color="true" loext:opacity="0%" fo:font-weight="normal" officeooo:rsid="000cd1d2" fo:background-color="transparent" loext:char-shading-value="0" style:font-name-asian="Liberation Serif1" style:font-name-complex="Liberation Serif1"/>
    </style:style>
    <style:style style:name="T4" style:family="text">
      <style:text-properties style:use-window-font-color="true" loext:opacity="0%" fo:font-weight="normal" officeooo:rsid="00122a62" fo:background-color="transparent" loext:char-shading-value="0" style:font-name-asian="Liberation Serif1" style:font-name-complex="Liberation Serif1"/>
    </style:style>
    <style:style style:name="T5" style:family="text">
      <style:text-properties style:use-window-font-color="true" loext:opacity="0%" fo:font-weight="normal" officeooo:rsid="001322ad" fo:background-color="transparent" loext:char-shading-value="0" style:font-name-asian="Liberation Serif1" style:font-name-complex="Liberation Serif1"/>
    </style:style>
    <style:style style:name="T6" style:family="text">
      <style:text-properties style:use-window-font-color="true" loext:opacity="0%" fo:font-weight="normal" officeooo:rsid="00159b10" fo:background-color="transparent" loext:char-shading-value="0" style:font-name-asian="Liberation Serif1" style:font-name-complex="Liberation Serif1"/>
    </style:style>
    <style:style style:name="T7" style:family="text">
      <style:text-properties style:use-window-font-color="true" loext:opacity="0%" fo:font-weight="normal" officeooo:rsid="0017fc19" fo:background-color="transparent" loext:char-shading-value="0" style:font-name-asian="Liberation Serif1" style:font-name-complex="Liberation Serif1"/>
    </style:style>
    <style:style style:name="T8" style:family="text">
      <style:text-properties style:use-window-font-color="true" loext:opacity="0%" fo:font-weight="normal" officeooo:rsid="00187758" fo:background-color="transparent" loext:char-shading-value="0" style:font-name-asian="Liberation Serif1" style:font-name-complex="Liberation Serif1"/>
    </style:style>
    <style:style style:name="T9" style:family="text">
      <style:text-properties style:use-window-font-color="true" loext:opacity="0%" fo:font-weight="normal" officeooo:rsid="001c7dbf" fo:background-color="transparent" loext:char-shading-value="0" style:font-name-asian="Liberation Serif1" style:font-name-complex="Liberation Serif1"/>
    </style:style>
    <style:style style:name="T10" style:family="text">
      <style:text-properties style:use-window-font-color="true" loext:opacity="0%" fo:font-weight="normal" fo:background-color="transparent" loext:char-shading-value="0" style:font-name-asian="Liberation Serif" style:font-name-complex="Liberation Serif"/>
    </style:style>
    <style:style style:name="T11" style:family="text">
      <style:text-properties style:use-window-font-color="true" loext:opacity="0%" fo:font-weight="normal" officeooo:rsid="0014ce5e" fo:background-color="transparent" loext:char-shading-value="0" style:font-name-asian="Liberation Serif" style:font-name-complex="Liberation Serif"/>
    </style:style>
    <style:style style:name="T12" style:family="text">
      <style:text-properties style:use-window-font-color="true" loext:opacity="0%" fo:font-weight="normal" officeooo:rsid="00197b2f" fo:background-color="transparent" loext:char-shading-value="0" style:font-name-asian="Liberation Serif" style:font-name-complex="Liberation Serif"/>
    </style:style>
    <style:style style:name="T13" style:family="text">
      <style:text-properties style:use-window-font-color="true" loext:opacity="0%" fo:font-weight="normal" fo:background-color="transparent" loext:char-shading-value="0" style:font-name-asian="Liberation Serif" style:font-weight-asian="normal" style:font-name-complex="Liberation Serif" style:font-weight-complex="normal"/>
    </style:style>
    <style:style style:name="T14" style:family="text">
      <style:text-properties style:use-window-font-color="true" loext:opacity="0%" fo:font-weight="normal" fo:background-color="transparent" loext:char-shading-value="0" style:font-name-asian="Noto Serif" style:font-weight-asian="normal" style:font-name-complex="Noto Serif" style:font-weight-complex="normal"/>
    </style:style>
    <style:style style:name="T15" style:family="text">
      <style:text-properties style:use-window-font-color="true" loext:opacity="0%" fo:font-weight="bold" fo:background-color="transparent" loext:char-shading-value="0" style:font-name-asian="Liberation Serif1" style:font-weight-asian="bold" style:font-name-complex="Liberation Serif1" style:font-weight-complex="bold"/>
    </style:style>
    <style:style style:name="T16" style:family="text">
      <style:text-properties style:use-window-font-color="true" loext:opacity="0%" fo:font-weight="bold" officeooo:rsid="001322ad" fo:background-color="transparent" loext:char-shading-value="0" style:font-name-asian="Liberation Serif1" style:font-weight-asian="bold" style:font-name-complex="Liberation Serif1" style:font-weight-complex="bold"/>
    </style:style>
    <style:style style:name="T17" style:family="text">
      <style:text-properties style:use-window-font-color="true" loext:opacity="0%" fo:font-weight="bold" fo:background-color="transparent" loext:char-shading-value="0" style:font-name-asian="Liberation Serif1" style:font-name-complex="Liberation Serif1"/>
    </style:style>
    <style:style style:name="T18" style:family="text">
      <style:text-properties style:use-window-font-color="true" loext:opacity="0%" fo:font-weight="bold" officeooo:rsid="00122a62" fo:background-color="transparent" loext:char-shading-value="0" style:font-name-asian="Liberation Serif1" style:font-name-complex="Liberation Serif1"/>
    </style:style>
    <style:style style:name="T19" style:family="text">
      <style:text-properties style:use-window-font-color="true" loext:opacity="0%" fo:font-weight="bold" officeooo:rsid="001322ad" fo:background-color="transparent" loext:char-shading-value="0" style:font-name-asian="Liberation Serif1" style:font-name-complex="Liberation Serif1"/>
    </style:style>
    <style:style style:name="T20" style:family="text">
      <style:text-properties style:use-window-font-color="true" loext:opacity="0%" fo:font-weight="bold" fo:background-color="transparent" loext:char-shading-value="0" style:font-name-asian="Liberation Serif" style:font-name-complex="Liberation Serif"/>
    </style:style>
    <style:style style:name="T21" style:family="text">
      <style:text-properties style:use-window-font-color="true" loext:opacity="0%" fo:font-weight="bold" fo:background-color="transparent" loext:char-shading-value="0" style:font-name-asian="Noto Serif" style:font-weight-asian="bold" style:font-name-complex="Noto Serif" style:font-weight-complex="bold"/>
    </style:style>
    <style:style style:name="T22" style:family="text">
      <style:text-properties style:use-window-font-color="true" loext:opacity="0%" style:font-name="Noto Serif" fo:font-weight="normal" fo:background-color="transparent" loext:char-shading-value="0" style:font-name-asian="Liberation Serif1" style:font-name-complex="Liberation Serif1"/>
    </style:style>
    <style:style style:name="T23" style:family="text">
      <style:text-properties style:use-window-font-color="true" loext:opacity="0%" style:font-name="Noto Serif" fo:font-weight="normal" officeooo:rsid="00122a62" fo:background-color="transparent" loext:char-shading-value="0" style:font-name-asian="Liberation Serif1" style:font-name-complex="Liberation Serif1"/>
    </style:style>
    <style:style style:name="T24" style:family="text">
      <style:text-properties style:use-window-font-color="true" loext:opacity="0%" style:font-name="Noto Serif" fo:font-weight="bold" fo:background-color="transparent" loext:char-shading-value="0" style:font-name-asian="Liberation Serif1" style:font-name-complex="Liberation Serif1"/>
    </style:style>
    <style:style style:name="T25" style:family="text">
      <style:text-properties style:use-window-font-color="true" loext:opacity="0%" fo:font-style="italic" fo:font-weight="bold" fo:background-color="transparent" loext:char-shading-value="0" style:font-name-asian="Liberation Serif" style:font-name-complex="Liberation Serif"/>
    </style:style>
    <style:style style:name="T26" style:family="text">
      <style:text-properties style:use-window-font-color="true" loext:opacity="0%" fo:font-style="italic" fo:font-weight="bold" officeooo:rsid="00122a62" fo:background-color="transparent" loext:char-shading-value="0" style:font-name-asian="Liberation Serif" style:font-name-complex="Liberation Serif"/>
    </style:style>
    <style:style style:name="T27" style:family="text">
      <style:text-properties style:use-window-font-color="true" loext:opacity="0%" fo:font-style="italic" fo:font-weight="bold" officeooo:rsid="0018f3aa" fo:background-color="transparent" loext:char-shading-value="0" style:font-name-asian="Liberation Serif" style:font-name-complex="Liberation Serif"/>
    </style:style>
    <style:style style:name="T28" style:family="text">
      <style:text-properties style:use-window-font-color="true" loext:opacity="0%" fo:font-style="italic" fo:font-weight="bold" officeooo:rsid="001af9f5" fo:background-color="transparent" loext:char-shading-value="0" style:font-name-asian="Liberation Serif" style:font-name-complex="Liberation Serif"/>
    </style:style>
    <style:style style:name="T29" style:family="text">
      <style:text-properties style:use-window-font-color="true" loext:opacity="0%" fo:font-style="italic" fo:font-weight="normal" officeooo:rsid="00122a62" fo:background-color="transparent" loext:char-shading-value="0" style:font-name-asian="Liberation Serif1" style:font-style-asian="italic" style:font-name-complex="Liberation Serif1" style:font-style-complex="italic"/>
    </style:style>
    <style:style style:name="T30" style:family="text">
      <style:text-properties style:use-window-font-color="true" loext:opacity="0%" fo:font-style="italic" fo:font-weight="normal" fo:background-color="transparent" loext:char-shading-value="0" style:font-name-asian="Liberation Serif" style:font-name-complex="Liberation Serif"/>
    </style:style>
    <style:style style:name="T31" style:family="text">
      <style:text-properties style:use-window-font-color="true" loext:opacity="0%" fo:language="pt" fo:country="BR" fo:font-weight="normal" officeooo:rsid="00159b10" fo:background-color="transparent" loext:char-shading-value="0" style:font-name-asian="Liberation Serif1" style:font-name-complex="Liberation Serif1"/>
    </style:style>
    <style:style style:name="T32" style:family="text">
      <style:text-properties style:use-window-font-color="true" loext:opacity="0%" fo:language="pt" fo:country="BR" fo:font-weight="normal" officeooo:rsid="0017fc19" fo:background-color="transparent" loext:char-shading-value="0" style:font-name-asian="Liberation Serif1" style:font-name-complex="Liberation Serif1"/>
    </style:style>
    <style:style style:name="T33" style:family="text">
      <style:text-properties fo:color="#000000" loext:opacity="100%" fo:font-weight="normal" fo:background-color="transparent" loext:char-shading-value="0" style:font-name-asian="Calibri1" style:font-name-complex="Calibri1"/>
    </style:style>
    <style:style style:name="T34" style:family="text">
      <style:text-properties fo:color="#000000" loext:opacity="100%" fo:font-weight="normal" officeooo:rsid="00159b10" fo:background-color="transparent" loext:char-shading-value="0" style:font-name-asian="Calibri1" style:font-name-complex="Calibri1"/>
    </style:style>
    <style:style style:name="T35" style:family="text">
      <style:text-properties fo:color="#000000" loext:opacity="100%" fo:font-weight="normal" officeooo:rsid="00197b2f" fo:background-color="transparent" loext:char-shading-value="0" style:font-name-asian="Calibri1" style:font-name-complex="Calibri1"/>
    </style:style>
    <style:style style:name="T36" style:family="text">
      <style:text-properties fo:color="#000000" loext:opacity="100%" fo:font-weight="normal" officeooo:rsid="001af9f5" fo:background-color="transparent" loext:char-shading-value="0" style:font-name-asian="Calibri1" style:font-name-complex="Calibri1"/>
    </style:style>
    <style:style style:name="T37" style:family="text">
      <style:text-properties fo:color="#000000" loext:opacity="100%" fo:font-weight="normal" officeooo:rsid="001c7dbf" fo:background-color="transparent" loext:char-shading-value="0" style:font-name-asian="Calibri1" style:font-name-complex="Calibri1"/>
    </style:style>
    <style:style style:name="T38" style:family="text">
      <style:text-properties fo:color="#000000" loext:opacity="100%" fo:font-weight="normal" officeooo:rsid="001e4a35" fo:background-color="transparent" loext:char-shading-value="0" style:font-name-asian="Calibri1" style:font-name-complex="Calibri1"/>
    </style:style>
    <style:style style:name="T39" style:family="text">
      <style:text-properties officeooo:rsid="000a4739"/>
    </style:style>
    <style:style style:name="T40" style:family="text">
      <style:text-properties style:font-name="Noto Serif"/>
    </style:style>
    <style:style style:name="T41" style:family="text">
      <style:text-properties style:font-name="Noto Serif" officeooo:rsid="00122a62"/>
    </style:style>
    <style:style style:name="T42" style:family="text">
      <style:text-properties style:font-name="Noto Serif" officeooo:rsid="0018f3aa"/>
    </style:style>
    <style:style style:name="T43" style:family="text">
      <style:text-properties fo:font-style="italic" style:font-weight-asian="bold" style:font-weight-complex="bold"/>
    </style:style>
    <style:style style:name="T44" style:family="text">
      <style:text-properties fo:font-style="italic" officeooo:rsid="00122a62" style:font-weight-asian="bold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122a62" style:font-size-asian="11pt" style:font-size-complex="11pt"/>
    </style:style>
    <style:style style:name="T47" style:family="text">
      <style:text-properties fo:font-weight="bold" style:font-name-asian="Liberation Serif2" style:font-weight-asian="bold" style:font-name-complex="Noto Serif" style:font-weight-complex="bold"/>
    </style:style>
    <style:style style:name="T48" style:family="text">
      <style:text-properties fo:font-weight="bold" style:font-weight-asian="bold" style:font-name-complex="Noto Serif" style:font-weight-complex="bold"/>
    </style:style>
    <style:style style:name="T49" style:family="text">
      <style:text-properties fo:font-weight="bold" officeooo:rsid="00122a62" style:font-weight-asian="bold" style:font-name-complex="Noto Serif" style:font-weight-complex="bold"/>
    </style:style>
    <style:style style:name="T50" style:family="text">
      <style:text-properties fo:font-weight="bold" officeooo:rsid="00084513" style:font-weight-asian="bold" style:font-name-complex="Noto Seri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<text:span text:style-name="T40">JETO DE LEI Nº </text:span><text:span text:style-name="T41">10</text:span><text:span text:style-name="T42">1</text:span><text:span text:style-name="T40">/202</text:span><text:span text:style-name="T41">1</text:span></text:p>
      <text:p text:style-name="P7"/>
      <text:p text:style-name="P25"><text:span text:style-name="T10">“</text:span><text:span text:style-name="T25">INSTITUI O PROGRAMA </text:span><text:span text:style-name="T26">DE CAPACITAÇÃO DOS ESTABELECIMENTOS </text:span><text:span text:style-name="T27">E PROFISSIONAIS DO RAMO </text:span><text:span text:style-name="T26">GASTRONÔMICO </text:span><text:span text:style-name="T28">DO</text:span><text:span text:style-name="T26"> MUNICÍPIO DE DOIS IRMÃOS</text:span><text:span text:style-name="T25"> </text:span><text:span text:style-name="T26">E DA O</text:span><text:span text:style-name="T25">UTRAS PROVIDÊNCIAS</text:span><text:span text:style-name="T20">.”</text:span></text:p>
      <text:p text:style-name="P9"/>
      <text:p text:style-name="P26"><text:span text:style-name="T20"><text:tab/></text:span><text:span text:style-name="T21">JERRI ADRIANI MENEGHETTI, </text:span><text:span text:style-name="T14">Prefeito Municipal de Dois Irmãos, RS, no uso das atribuições que lhe são conferidas por Lei Orgânica do Município, faço saber que a Câmara Municipal aprova e eu sanciono a seguinte:</text:span><text:span text:style-name="T13"> </text:span></text:p>
      <text:p text:style-name="P17"><text:span text:style-name="T39">L</text:span> E I</text:p>
      <text:p text:style-name="P18"><text:span text:style-name="T17"><text:tab/>Art. 1º</text:span><text:span text:style-name="T1"> Fica o Poder Executivo autorizado a, </text:span><text:span text:style-name="T4">através do Conselho Municipal de Turismo do Município,</text:span><text:span text:style-name="T1"> </text:span><text:span text:style-name="T4">dispor de recursos próprios para contr</text:span><text:span text:style-name="T6">a</text:span><text:span text:style-name="T4">tação </text:span><text:span text:style-name="T6">de empresas especializadas em</text:span><text:span text:style-name="T4"> cursos </text:span><text:span text:style-name="T8">de</text:span><text:span text:style-name="T4"> capacitação </text:span><text:span text:style-name="T31">a estabelecimentos </text:span><text:span text:style-name="T32">e profissionais autônomos do setor</text:span><text:span text:style-name="T4"> gastronômico, </text:span><text:span text:style-name="T8">localizados e com atuação</text:span><text:span text:style-name="T4"> no Município </text:span><text:span text:style-name="T7">de Dois Irmãos</text:span><text:span text:style-name="T4">, voltados ao atendimento e gestão do empreendimento do trade turístico da cidade.</text:span></text:p>
      <text:p text:style-name="P18"><text:span text:style-name="T1"><text:tab/></text:span><text:span text:style-name="T17">Parágrafo único</text:span><text:span text:style-name="T1">. Os valores definidos no </text:span><text:span text:style-name="T29">caput</text:span><text:span text:style-name="T4"> </text:span><text:span text:style-name="T1">ficam limitados a R$ <text:s/></text:span><text:span text:style-name="T6">16.200,00</text:span><text:span text:style-name="T1"> </text:span><text:span text:style-name="T4">(</text:span><text:span text:style-name="T6">dezesseis mil e duzentos</text:span><text:span text:style-name="T1"> reais). </text:span></text:p>
      <text:p text:style-name="P21"><text:span text:style-name="T22"><text:tab/></text:span><text:span text:style-name="T24">Art. 2º</text:span><text:span text:style-name="T22"> </text:span><text:span text:style-name="T23">A contratação dos cursos de capacitação será provida mediante certame licitatório próprio.</text:span></text:p>
      <text:p text:style-name="P19"><text:span text:style-name="T17"><text:tab/>Art. 3º</text:span><text:span text:style-name="T1"> </text:span><text:span text:style-name="T4">As disposições e regras pertinentes à concessão e participação no(s) curso(s) de capacitação serão definidas por Decreto Municipal.</text:span></text:p>
      <text:p text:style-name="P20"><text:soft-page-break/><text:span text:style-name="T5"><text:tab/></text:span><text:span text:style-name="T16">P</text:span><text:span text:style-name="T15">arágrafo único</text:span><text:span text:style-name="T1">. Caberá </text:span><text:span text:style-name="T8">ao</text:span><text:span text:style-name="T1"> Co</text:span><text:span text:style-name="T8">nselho Municipal de Turismo</text:span><text:span text:style-name="T1"> </text:span><text:span text:style-name="T2">à</text:span><text:span text:style-name="T1"> responsabilidade pela definição dos critérios e demais diretrizes dos estabelecimentos </text:span><text:span text:style-name="T9">e profissionais </text:span><text:span text:style-name="T1">a serem agraciados, bem como o acompanhamento das atividades até o seu final.</text:span></text:p>
      <text:p text:style-name="P19"><text:span text:style-name="T18"><text:tab/>Art. 4º</text:span><text:span text:style-name="T1"> As despesas </text:span><text:span text:style-name="T3">desta Lei </text:span><text:span text:style-name="T1">correrão </text:span><text:span text:style-name="T3">por conta da</text:span><text:span text:style-name="T1"> seguinte </text:span><text:span text:style-name="T3">classificação</text:span><text:span text:style-name="T1"> orçamentária:</text:span></text:p>
      <text:p text:style-name="P27">10.03.23.695.0150.2106 - Programa de Promoção de Eventos Relacionados ao Turismo</text:p>
      <text:p text:style-name="P24">Elemento: 333903948 - Serviço de Seleção e Treinamento</text:p>
      <text:p text:style-name="P23"/>
      <text:p text:style-name="P22"><text:span text:style-name="T1"><text:tab/></text:span><text:span text:style-name="T17">Art. </text:span><text:span text:style-name="T19">5º</text:span><text:span text:style-name="T1"> </text:span><text:span text:style-name="T10">Esta Lei poderá ser regulamentada através de Decreto, no que couber.</text:span></text:p>
      <text:p text:style-name="P10"/>
      <text:p text:style-name="P5"><text:span text:style-name="T17"><text:tab/>Art. </text:span><text:span text:style-name="T19">6º</text:span><text:span text:style-name="T1"> Esta Lei entra em vigor na data de sua publicação.</text:span></text:p>
      <text:p text:style-name="P8"/>
      <text:p text:style-name="P11"><text:tab/><text:span text:style-name="T47">GABINETE DO PREFEITO MUNICIPAL DE </text:span><text:span text:style-name="T48">DOIS IRMÃOS/RS, </text:span><text:span text:style-name="T49">16</text:span><text:span text:style-name="T48"> DE </text:span><text:span text:style-name="T50">SETEMBRO</text:span><text:span text:style-name="T48"> DE 2021.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JERRI ADRIANI MENEGHETTI,</text:p>
            <text:p text:style-name="P4">PREFEITO MUNICIPAL.</text:p>
          </table:table-cell>
          <table:table-cell table:style-name="Tabela2.A1" office:value-type="string">
            <text:p text:style-name="P3"/>
          </table:table-cell>
        </table:table-row>
      </table:table>
      <text:p text:style-name="P11"><text:line-break/></text:p>
      <text:p text:style-name="P8"/>
      <text:p text:style-name="P8"/>
      <text:p text:style-name="P8"/>
      <text:p text:style-name="P8"/>
      <text:p text:style-name="P8"/>
      <text:p text:style-name="P13"><text:soft-page-break/>EXPOSIÇÃO DE MOTIVOS</text:p>
      <text:p text:style-name="P8"/>
      <text:p text:style-name="P6"><text:span text:style-name="T10"><text:tab/>Encaminhamos o presente Projeto de Lei nº. </text:span><text:span text:style-name="T11">10</text:span><text:span text:style-name="T12">1</text:span><text:span text:style-name="T10">/202</text:span><text:span text:style-name="T11">1</text:span><text:span text:style-name="T10"> que </text:span><text:span text:style-name="T20">“</text:span><text:span text:style-name="T25">INSTITUI O PROGRAMA </text:span><text:span text:style-name="T26">DE CAPACITAÇÃO DOS ESTABELECIMENTOS </text:span><text:span text:style-name="T27">E PROFISSIONAIS DO RAMO </text:span><text:span text:style-name="T26">GASTRONÔMICO </text:span><text:span text:style-name="T28">DO</text:span><text:span text:style-name="T26"> MUNICÍPIO DE DOIS IRMÃOS</text:span><text:span text:style-name="T25"> </text:span><text:span text:style-name="T26">E DA O</text:span><text:span text:style-name="T25">UTRAS PROVIDÊNCIAS</text:span><text:span text:style-name="T20">”, </text:span><text:span text:style-name="T10">para apreciação e deliberação dos senhores </text:span><text:span text:style-name="T30">Edis</text:span><text:span text:style-name="T10">.</text:span></text:p>
      <text:p text:style-name="P31"/>
      <text:p text:style-name="P5"><text:span text:style-name="T33"><text:tab/></text:span><text:span text:style-name="T34">A presente proposição, de iniciativa da Secretaria Municipal do Desenvolvimento Econômico, tem por objetivo disponibilizar ao setor gastronômico, </text:span><text:span text:style-name="T36">compreendendo estabelecimentos e</text:span><text:span text:style-name="T34"> </text:span><text:span text:style-name="T35">profissionais autônomos atuantes no ramo da gastronomia do Município,</text:span><text:span text:style-name="T34"> cursos de capacitação em gestão e atendimento ao público, especialmente diante do retorno recente das atividades em tempos de pandemia, retorno esse onde eventos até então impossibilitados no ano de 2020, passarão a ocorrer em nosso Município, gerando demanda de serviços em face do turismo local que, aos poucos, retoma sua normalidade. Daí porque, a juízo da Secretaria proponente, até mesmo em razão da existência de novos protocolos frente a pandemia, há uma necessidade de qualificação e melhoria no atendimento ao público junto aos respectivos estabelecimentos, </text:span><text:span text:style-name="T37">bem como uma melhor capacitação e qualificação dos profissionais atuantes na cidade e que acabaram perdendo seus postos de trabalho em vista da pandemia. Tal qualificação e capacitação seguramente contribuirá para novas oportunidades no setor da gastronomia local </text:span><text:span text:style-name="T38">(ofertas de emprego)</text:span><text:span text:style-name="T37">.</text:span></text:p>
      <text:p text:style-name="P29"/>
      <text:p text:style-name="P12"><text:tab/>Por isso, propomos a presente proposição à apreciação desta Colenda Câmara para que, analisando os seus termos possa pronunciar-se favoravelmente a mesma.</text:p>
      <text:p text:style-name="P30"/>
      <text:p text:style-name="P14"><text:span text:style-name="T44">JERRI ADRINI MENEGHETTI</text:span><text:span text:style-name="T43">,</text:span></text:p>
      <text:p text:style-name="P16"><text:span text:style-name="T45">PREFEIT</text:span><text:span text:style-name="T46">O</text:span>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Liberation Serif1" svg:font-family="'Liberation Serif'"/>
    <style:font-face style:name="Liberation Serif" svg:font-family="'Liberation Serif', 'Times New R'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9-16T10:22:12.316000000</dc:date>
    <meta:editing-duration>PT1H31M1S</meta:editing-duration>
    <meta:editing-cycles>17</meta:editing-cycles>
    <meta:print-date>2021-09-16T10:15:03.210000000</meta:print-date>
    <meta:document-statistic meta:table-count="1" meta:image-count="0" meta:object-count="0" meta:page-count="3" meta:paragraph-count="24" meta:word-count="503" meta:character-count="3436" meta:non-whitespace-character-count="2939"/>
  </office:meta>
</office:document-meta>
</file>