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</office:font-face-decls>
  <office:automatic-styles>
    <style:style style:name="Tabela1" style:family="table">
      <style:table-properties style:width="16.193cm" fo:margin-left="-0.123cm" table:align="left" style:writing-mode="lr-tb"/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9.1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 style:text-autospace="none"/>
      <style:text-properties officeooo:paragraph-rsid="000572f0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572f0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6c789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font-size="6pt" officeooo:paragraph-rsid="000572f0" style:font-size-asian="6pt" style:font-size-complex="6pt"/>
    </style:style>
    <style:style style:name="P5" style:family="paragraph" style:parent-style-name="Standard">
      <style:paragraph-properties fo:line-height="150%" fo:text-align="justify" style:justify-single-word="false"/>
      <style:text-properties fo:font-size="6pt" officeooo:paragraph-rsid="000572f0" style:font-size-asian="5.25pt" style:font-size-complex="6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Noto Serif" fo:font-size="6pt" officeooo:paragraph-rsid="000572f0" style:font-size-asian="6pt" style:font-name-complex="Noto Serif" style:font-size-complex="6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Noto Serif" fo:font-size="6pt" fo:font-weight="bold" officeooo:paragraph-rsid="000572f0" style:font-size-asian="6pt" style:font-weight-asian="bold" style:font-name-complex="Noto Serif" style:font-size-complex="6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Noto Serif" fo:font-size="6pt" fo:font-weight="bold" officeooo:paragraph-rsid="000572f0" style:font-size-asian="6pt" style:font-weight-asian="bold" style:font-name-complex="Noto Serif" style:font-size-complex="6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oto Serif" fo:font-size="8pt" officeooo:paragraph-rsid="000572f0" style:font-size-asian="8pt" style:font-name-complex="Noto Serif" style:font-size-complex="8pt"/>
    </style:style>
    <style:style style:name="P10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Noto Serif" fo:font-size="11pt" officeooo:paragraph-rsid="000572f0" style:font-size-asian="11pt" style:font-name-complex="Noto Serif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0572f0" style:font-size-asian="11pt" style:font-name-complex="Noto Serif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oto Serif" fo:font-size="11pt" officeooo:rsid="000aa7d5" officeooo:paragraph-rsid="000572f0" style:font-size-asian="11pt" style:font-name-complex="Noto Serif" style:font-size-complex="11pt" style:font-weight-complex="bold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3cm" style:auto-text-indent="false"/>
      <style:text-properties style:font-name="Noto Serif" fo:font-size="11pt" fo:font-style="italic" fo:font-weight="bold" officeooo:paragraph-rsid="000572f0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14" style:family="paragraph" style:parent-style-name="Standard">
      <style:paragraph-properties fo:margin-left="0cm" fo:margin-right="0cm" fo:line-height="150%" fo:text-align="end" style:justify-single-word="false" fo:text-indent="3cm" style:auto-text-indent="false" style:text-autospace="none"/>
      <style:text-properties style:font-name="Noto Serif" fo:font-size="11pt" fo:font-weight="bold" officeooo:paragraph-rsid="000572f0" style:font-size-asian="11pt" style:font-weight-asian="bold" style:font-name-complex="Noto Serif" style:font-size-complex="11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oto Serif" fo:font-size="6pt" officeooo:paragraph-rsid="000572f0" style:font-size-asian="6pt" style:font-name-complex="Noto Serif" style:font-size-complex="6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" fo:font-size="8pt" fo:font-weight="bold" officeooo:paragraph-rsid="000572f0" style:font-size-asian="8pt" style:font-weight-asian="bold" style:font-name-complex="Noto Serif" style:font-size-complex="8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fo:font-weight="bold" officeooo:paragraph-rsid="000572f0" style:font-size-asian="11pt" style:font-weight-asian="bold" style:font-name-complex="Noto Serif" style:font-size-complex="11pt" style:font-weight-complex="bold"/>
    </style:style>
    <style:style style:name="P18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/>
      <style:text-properties style:font-name="Noto Serif" fo:font-size="11pt" fo:font-weight="bold" officeooo:paragraph-rsid="000572f0" style:font-size-asian="11pt" style:font-weight-asian="bold" style:font-name-complex="Noto Serif" style:font-size-complex="11pt" style:font-weight-complex="bold"/>
    </style:style>
    <style:style style:name="P19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Noto Serif" fo:font-size="6pt" fo:font-weight="bold" officeooo:paragraph-rsid="000572f0" style:font-size-asian="6pt" style:font-weight-asian="bold" style:font-name-complex="Noto Serif" style:font-size-complex="6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Noto Serif" fo:font-size="6pt" fo:font-weight="bold" officeooo:paragraph-rsid="000572f0" style:font-size-asian="6pt" style:font-weight-asian="bold" style:font-name-complex="Noto Serif" style:font-size-complex="6pt" style:font-weight-complex="bold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" fo:font-size="11pt" fo:font-weight="bold" officeooo:paragraph-rsid="000572f0" style:font-size-asian="11pt" style:font-weight-asian="bold" style:font-name-complex="Noto Serif" style:font-size-complex="11pt" style:font-weight-complex="bold"/>
    </style:style>
    <style:style style:name="P22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 fo:keep-with-next="always"/>
      <style:text-properties officeooo:paragraph-rsid="000572f0"/>
    </style:style>
    <style:style style:name="P23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officeooo:paragraph-rsid="000572f0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6pt" officeooo:paragraph-rsid="000572f0" style:font-size-asian="6pt" style:font-name-complex="Noto Serif" style:font-size-complex="6pt"/>
    </style:style>
    <style:style style:name="P25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officeooo:paragraph-rsid="000572f0" style:font-size-asian="11pt" style:font-name-complex="Noto Serif" style:font-size-complex="11pt" style:font-weight-complex="bold"/>
    </style:style>
    <style:style style:name="P26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officeooo:rsid="000572f0" officeooo:paragraph-rsid="000572f0" style:font-size-asian="11pt" style:font-name-complex="Noto Serif" style:font-size-complex="11pt" style:font-weight-complex="bold"/>
    </style:style>
    <style:style style:name="P27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6pt" officeooo:rsid="000572f0" officeooo:paragraph-rsid="000572f0" style:font-size-asian="5.25pt" style:font-name-complex="Noto Serif" style:font-size-complex="6pt" style:font-weight-complex="bold"/>
    </style:style>
    <style:style style:name="P28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color="#000000" loext:opacity="100%" style:font-name="Noto Serif" fo:font-size="6pt" fo:font-weight="bold" officeooo:paragraph-rsid="000572f0" style:font-size-asian="6pt" style:font-weight-asian="bold" style:font-name-complex="Noto Serif" style:font-size-complex="6pt" style:font-weight-complex="bold"/>
    </style:style>
    <style:style style:name="P29" style:family="paragraph" style:parent-style-name="Standard">
      <style:paragraph-properties fo:line-height="150%" fo:text-align="center" style:justify-single-word="false" fo:break-before="page"/>
      <style:text-properties style:font-name="Noto Serif" fo:font-size="11pt" fo:font-weight="bold" officeooo:paragraph-rsid="000572f0" style:font-size-asian="11pt" style:font-weight-asian="bold" style:font-name-complex="Noto Serif" style:font-size-complex="11pt" style:font-weight-complex="bold"/>
    </style:style>
    <style:style style:name="P30" style:family="paragraph" style:parent-style-name="Standard">
      <style:paragraph-properties fo:margin-left="6.244cm" fo:margin-right="0cm" fo:line-height="150%" fo:text-align="end" style:justify-single-word="false" fo:text-indent="1.249cm" style:auto-text-indent="false" style:text-autospace="none"/>
      <style:text-properties style:font-name="Noto Serif" fo:font-size="11pt" officeooo:paragraph-rsid="000572f0" style:font-size-asian="11pt" style:font-name-complex="Noto Serif" style:font-size-complex="11pt"/>
    </style:style>
    <style:style style:name="P31" style:family="paragraph" style:parent-style-name="Standard">
      <style:paragraph-properties fo:margin-left="6.244cm" fo:margin-right="0cm" fo:line-height="150%" fo:text-align="end" style:justify-single-word="false" fo:text-indent="1.249cm" style:auto-text-indent="false" style:text-autospace="none"/>
      <style:text-properties style:font-name="Noto Serif" fo:font-size="11pt" fo:font-style="italic" fo:font-weight="bold" officeooo:paragraph-rsid="000572f0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32" style:family="paragraph" style:parent-style-name="Text_20_body">
      <style:paragraph-properties fo:line-height="150%" fo:text-align="justify" style:justify-single-word="false"/>
      <style:text-properties style:font-name="Noto Serif" fo:font-size="11pt" officeooo:paragraph-rsid="000572f0" style:font-size-asian="11pt" style:font-name-complex="Noto Serif" style:font-size-complex="11pt"/>
    </style:style>
    <style:style style:name="P33" style:family="paragraph" style:parent-style-name="Text_20_body">
      <style:paragraph-properties fo:margin-left="1.6cm" fo:margin-right="0cm" fo:margin-top="0cm" fo:margin-bottom="0.499cm" style:contextual-spacing="false" fo:line-height="150%" fo:text-indent="0cm" style:auto-text-indent="false"/>
      <style:text-properties style:font-name="Arial" fo:font-size="11pt" fo:font-style="italic" officeooo:paragraph-rsid="000572f0" style:font-size-asian="11pt" style:font-style-asian="italic" style:font-name-complex="Arial" style:font-size-complex="11pt" style:font-style-complex="italic"/>
    </style:style>
    <style:style style:name="P34" style:family="paragraph" style:parent-style-name="Text_20_body">
      <style:paragraph-properties fo:margin-left="1.6cm" fo:margin-right="0cm" fo:margin-top="0cm" fo:margin-bottom="0.499cm" style:contextual-spacing="false" fo:line-height="150%" fo:text-align="justify" style:justify-single-word="false" fo:text-indent="0cm" style:auto-text-indent="false"/>
      <style:text-properties officeooo:paragraph-rsid="000572f0"/>
    </style:style>
    <style:style style:name="P35" style:family="paragraph" style:parent-style-name="Text_20_body">
      <style:paragraph-properties fo:margin-left="0cm" fo:margin-right="0cm" fo:line-height="150%" fo:text-indent="2.858cm" style:auto-text-indent="false"/>
      <style:text-properties style:font-name="Noto Serif" fo:font-size="6pt" officeooo:paragraph-rsid="000572f0" style:font-size-asian="6pt" style:font-name-complex="Noto Serif" style:font-size-complex="6pt"/>
    </style:style>
    <style:style style:name="P36" style:family="paragraph" style:parent-style-name="western">
      <style:paragraph-properties fo:margin-top="0cm" fo:margin-bottom="0cm" style:contextual-spacing="false" fo:line-height="150%"/>
      <style:text-properties style:font-name="Noto Serif" fo:font-size="6pt" officeooo:paragraph-rsid="000572f0" style:font-size-asian="6pt" style:font-name-complex="Noto Serif" style:font-size-complex="6pt"/>
    </style:style>
    <style:style style:name="P37" style:family="paragraph" style:parent-style-name="western">
      <style:paragraph-properties fo:margin-top="0cm" fo:margin-bottom="0cm" style:contextual-spacing="false" fo:line-height="150%"/>
      <style:text-properties officeooo:paragraph-rsid="000572f0"/>
    </style:style>
    <style:style style:name="P38" style:family="paragraph" style:parent-style-name="western">
      <style:paragraph-properties fo:margin-left="1.6cm" fo:margin-right="0cm" fo:margin-top="0cm" fo:margin-bottom="0cm" style:contextual-spacing="false" fo:line-height="150%" fo:text-indent="0cm" style:auto-text-indent="false"/>
      <style:text-properties officeooo:paragraph-rsid="000572f0"/>
    </style:style>
    <style:style style:name="P39" style:family="paragraph" style:parent-style-name="western">
      <style:paragraph-properties fo:margin-left="1.6cm" fo:margin-right="0cm" fo:margin-top="0cm" fo:margin-bottom="0cm" style:contextual-spacing="false" fo:line-height="150%" fo:text-indent="0cm" style:auto-text-indent="false"/>
      <style:text-properties fo:font-size="6pt" officeooo:paragraph-rsid="000572f0" style:font-size-asian="6pt" style:font-size-complex="6pt"/>
    </style:style>
    <style:style style:name="T1" style:family="text">
      <style:text-properties style:font-name="Noto Serif" fo:font-size="11pt" style:font-name-asian="Liberation Serif1" style:font-size-asian="11pt" style:font-name-complex="Noto Serif1" style:font-size-complex="11pt"/>
    </style:style>
    <style:style style:name="T2" style:family="text">
      <style:text-properties style:font-name="Noto Serif" fo:font-size="11pt" fo:font-weight="bold" style:font-size-asian="11pt" style:font-weight-asian="bold" style:font-name-complex="Noto Serif" style:font-size-complex="11pt"/>
    </style:style>
    <style:style style:name="T3" style:family="text">
      <style:text-properties style:font-name="Noto Serif" fo:font-size="11pt" fo:font-weight="bold" style:font-size-asian="11pt" style:font-weight-asian="bold" style:font-name-complex="Noto Serif" style:font-size-complex="11pt" style:font-weight-complex="bold"/>
    </style:style>
    <style:style style:name="T4" style:family="text">
      <style:text-properties style:font-name="Noto Serif" fo:font-size="11pt" fo:font-weight="bold" officeooo:rsid="000572f0" style:font-size-asian="11pt" style:font-weight-asian="bold" style:font-name-complex="Noto Serif" style:font-size-complex="11pt" style:font-weight-complex="bold"/>
    </style:style>
    <style:style style:name="T5" style:family="text">
      <style:text-properties style:font-name="Noto Serif" fo:font-size="11pt" fo:font-weight="bold" style:font-name-asian="Calibri" style:font-size-asian="11pt" style:font-weight-asian="bold" style:font-name-complex="Noto Serif" style:font-size-complex="11pt" style:font-weight-complex="bold"/>
    </style:style>
    <style:style style:name="T6" style:family="text">
      <style:text-properties style:font-name="Noto Serif" fo:font-size="11pt" fo:font-weight="normal" style:font-size-asian="11pt" style:font-weight-asian="normal" style:font-name-complex="Noto Serif" style:font-size-complex="11pt" style:font-weight-complex="normal"/>
    </style:style>
    <style:style style:name="T7" style:family="text">
      <style:text-properties style:font-name="Noto Serif" fo:font-size="11pt" style:font-size-asian="11pt" style:font-name-complex="Noto Serif" style:font-size-complex="11pt"/>
    </style:style>
    <style:style style:name="T8" style:family="text">
      <style:text-properties style:font-name="Noto Serif" fo:font-size="11pt" officeooo:rsid="0011cdeb" style:font-size-asian="11pt" style:font-name-complex="Noto Serif" style:font-size-complex="11pt"/>
    </style:style>
    <style:style style:name="T9" style:family="text">
      <style:text-properties style:font-name="Noto Serif" fo:font-size="11pt" officeooo:rsid="0006b78a" style:font-size-asian="11pt" style:font-name-complex="Noto Serif" style:font-size-complex="11pt"/>
    </style:style>
    <style:style style:name="T10" style:family="text">
      <style:text-properties style:font-name="Noto Serif" fo:font-size="11pt" style:font-size-asian="11pt" style:font-name-complex="Noto Serif" style:font-size-complex="11pt" style:font-weight-complex="bold"/>
    </style:style>
    <style:style style:name="T11" style:family="text">
      <style:text-properties style:font-name="Noto Serif" fo:font-size="11pt" officeooo:rsid="0007f08a" style:font-size-asian="11pt" style:font-name-complex="Noto Serif" style:font-size-complex="11pt" style:font-weight-complex="bold"/>
    </style:style>
    <style:style style:name="T12" style:family="text">
      <style:text-properties style:font-name="Noto Serif" fo:font-size="11pt" officeooo:rsid="000b897b" style:font-size-asian="11pt" style:font-name-complex="Noto Serif" style:font-size-complex="11pt" style:font-weight-complex="bold"/>
    </style:style>
    <style:style style:name="T13" style:family="text">
      <style:text-properties style:font-name="Noto Serif" fo:font-size="11pt" officeooo:rsid="000aa7d5" style:font-size-asian="11pt" style:font-name-complex="Noto Serif" style:font-size-complex="11pt" style:font-weight-complex="bold"/>
    </style:style>
    <style:style style:name="T14" style:family="text">
      <style:text-properties style:font-name="Noto Serif" fo:font-size="11pt" officeooo:rsid="0006c789" style:font-size-asian="11pt" style:font-name-complex="Noto Serif" style:font-size-complex="11pt" style:font-weight-complex="bold"/>
    </style:style>
    <style:style style:name="T15" style:family="text">
      <style:text-properties style:font-name="Noto Serif" fo:font-size="11pt" officeooo:rsid="000b82d4" style:font-size-asian="11pt" style:font-name-complex="Noto Serif" style:font-size-complex="11pt"/>
    </style:style>
    <style:style style:name="T16" style:family="text">
      <style:text-properties style:font-name="Noto Serif" fo:font-size="11pt" officeooo:rsid="000dd381" style:font-size-asian="11pt" style:font-name-complex="Noto Serif" style:font-size-complex="11pt"/>
    </style:style>
    <style:style style:name="T17" style:family="text">
      <style:text-properties style:font-name="Noto Serif" fo:font-size="11pt" officeooo:rsid="000572f0" style:font-size-asian="11pt" style:font-name-complex="Noto Serif" style:font-size-complex="11pt"/>
    </style:style>
    <style:style style:name="T18" style:family="text">
      <style:text-properties style:font-name="Noto Serif" fo:font-size="11pt" officeooo:rsid="0006c789" style:font-size-asian="11pt" style:font-name-complex="Noto Serif" style:font-size-complex="11pt"/>
    </style:style>
    <style:style style:name="T19" style:family="text">
      <style:text-properties style:font-name="Noto Serif" fo:font-size="11pt" officeooo:rsid="0006e6b6" style:font-size-asian="11pt" style:font-name-complex="Noto Serif" style:font-size-complex="11pt"/>
    </style:style>
    <style:style style:name="T20" style:family="text">
      <style:text-properties style:font-name="Noto Serif" fo:font-size="11pt" fo:font-style="italic" style:font-size-asian="11pt" style:font-style-asian="italic" style:font-name-complex="Noto Serif" style:font-size-complex="11pt" style:font-style-complex="italic"/>
    </style:style>
    <style:style style:name="T21" style:family="text">
      <style:text-properties style:font-name="Noto Serif" fo:font-size="11pt" fo:font-style="italic" style:font-size-asian="11pt" style:font-style-asian="italic" style:font-name-complex="Noto Serif" style:font-size-complex="11pt" style:font-style-complex="italic" style:font-weight-complex="bold"/>
    </style:style>
    <style:style style:name="T22" style:family="text">
      <style:text-properties style:font-name="Noto Serif" fo:font-size="10pt" fo:font-weight="bold" style:font-size-asian="10pt" style:font-weight-asian="bold" style:font-name-complex="Noto Serif" style:font-size-complex="10pt" style:font-weight-complex="bold"/>
    </style:style>
    <style:style style:name="T23" style:family="text">
      <style:text-properties style:font-name="Noto Serif" fo:font-size="10pt" fo:font-weight="bold" officeooo:rsid="0006b78a" style:font-size-asian="10pt" style:font-weight-asian="bold" style:font-name-complex="Noto Serif" style:font-size-complex="10pt" style:font-weight-complex="bold"/>
    </style:style>
    <style:style style:name="T24" style:family="text">
      <style:text-properties style:font-name="Noto Serif" fo:font-size="10pt" fo:font-weight="bold" officeooo:rsid="000572f0" style:font-size-asian="10pt" style:font-weight-asian="bold" style:font-name-complex="Noto Serif" style:font-size-complex="10pt" style:font-weight-complex="bold"/>
    </style:style>
    <style:style style:name="T25" style:family="text">
      <style:text-properties style:font-name="Noto Serif" fo:font-size="10pt" fo:font-weight="bold" officeooo:rsid="0006c789" style:font-size-asian="10pt" style:font-weight-asian="bold" style:font-name-complex="Noto Serif" style:font-size-complex="10pt" style:font-weight-complex="bold"/>
    </style:style>
    <style:style style:name="T26" style:family="text">
      <style:text-properties style:font-name="Noto Serif" style:font-name-complex="Noto Serif"/>
    </style:style>
    <style:style style:name="T27" style:family="text">
      <style:text-properties fo:color="#000000" loext:opacity="100%" style:font-name="Noto Serif" fo:font-size="11pt" fo:font-weight="bold" style:font-size-asian="11pt" style:font-weight-asian="bold" style:font-name-complex="Noto Serif" style:font-size-complex="11pt" style:font-weight-complex="bold"/>
    </style:style>
    <style:style style:name="T2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2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0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1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2" style:family="text">
      <style:text-properties officeooo:rsid="000572f0"/>
    </style:style>
    <style:style style:name="T33" style:family="text">
      <style:text-properties officeooo:rsid="0006e6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PROJETO DE LEI Nº </text:span><text:span text:style-name="T4">102</text:span><text:span text:style-name="T3">/2021</text:span></text:p>
      <text:p text:style-name="P16"/>
      <text:p text:style-name="P23"><text:span text:style-name="T3">“</text:span><text:span text:style-name="Emphasis"><text:span text:style-name="T22">DISPÕE SOBRE A CONTRATAÇÃO </text:span></text:span><text:span text:style-name="Emphasis"><text:span text:style-name="T25">TEMPORÁRIA</text:span></text:span><text:span text:style-name="Emphasis"><text:span text:style-name="T22"> DE 0</text:span></text:span><text:span text:style-name="Emphasis"><text:span text:style-name="T23">2</text:span></text:span><text:span text:style-name="Emphasis"><text:span text:style-name="T22"> (</text:span></text:span><text:span text:style-name="Emphasis"><text:span text:style-name="T23">DOIS</text:span></text:span><text:span text:style-name="Emphasis"><text:span text:style-name="T22">) </text:span></text:span><text:span text:style-name="Emphasis"><text:span text:style-name="T24">SERVENTES DE ESCOLA </text:span></text:span><text:span text:style-name="Emphasis"><text:span text:style-name="T22">PARA ATENDER A NECESSIDADE DE EXCEPCIONAL INTERESSE PÚBLICO, NOS TERMOS DO INCISO IX DO ARTIGO 37 DA CONSTITUIÇÃO FEDERAL.</text:span></text:span><text:span text:style-name="T3">”</text:span></text:p>
      <text:p text:style-name="P17"><text:tab/></text:p>
      <text:p text:style-name="P2"><text:span text:style-name="T2"><text:tab/>JERRI ADRIANI MENEGHETTI, </text:span><text:span text:style-name="T6">Prefeito Municipal de Dois Irmãos</text:span><text:span text:style-name="T2">, </text:span><text:span text:style-name="T6">no uso das atribuições que lhe são conferidas por Lei Orgânica do Município, faço saber que a Câmara Municipal aprova e eu sanciono a seguinte:</text:span></text:p>
      <text:p text:style-name="P24"/>
      <text:p text:style-name="P21">L <text:s/>E <text:s/>I :</text:p>
      <text:p text:style-name="P19"/>
      <text:p text:style-name="P1"><text:span text:style-name="T3"><text:tab/>Art. 1º</text:span><text:span text:style-name="T7"> Fica o Poder Executivo Municipal autorizado a contratar, </text:span><text:span text:style-name="T17">por até 12 (doze) meses</text:span><text:span text:style-name="T7">, para atendimento na Rede Municipal de </text:span><text:span text:style-name="T9">Educação</text:span><text:span text:style-name="T7">, com base nos artigos 240 e seguintes da Lei Municipal nº 1.883, de 13 de dezembro de 2001, </text:span><text:span text:style-name="T17">02 (dois) serventes de escola, regime de 44 (quarenta e quatro) horas semanais.</text:span></text:p>
      <text:p text:style-name="P4"/>
      <text:p text:style-name="P2"><text:span text:style-name="T2"><text:tab/>Parágrafo único.</text:span><text:span text:style-name="T7"> Para o preenchimento das vagas referidas no </text:span><text:span text:style-name="T20">caput</text:span><text:span text:style-name="T7"> do presente artigo serão exigidos os requisitos para o respectivo cargo com previsão no Plano de Carreira do </text:span><text:span text:style-name="T9">Magistério Municipal</text:span><text:span text:style-name="T7">, bem como habilitação legal exigida para as atividades.</text:span></text:p>
      <text:p text:style-name="P5"><text:span text:style-name="T26"/></text:p>
      <text:p text:style-name="P2"><text:span text:style-name="T3"><text:tab/>Art. 2º </text:span><text:span text:style-name="T7">Como vencimento será paga a remuneração equivalente à percebida pelos servidores de igual função no quadro permanente do Município de Dois Irmãos, o qual será reajustado na mesma data e pelo mesmo percentual que este, assegurados ainda, os pagamentos previstos no art. 244, da Lei nº 1.883, de 13 de dezembro de 2001. </text:span></text:p>
      <text:p text:style-name="P20"/>
      <text:p text:style-name="P2"><text:span text:style-name="T3"><text:tab/>Art. 3º </text:span><text:span text:style-name="T10">As despesas decorrentes dessa Lei correrão por conta das seguintes classificações orçamentárias: </text:span></text:p>
      <text:p text:style-name="P9"><text:soft-page-break/></text:p>
      <text:p text:style-name="P25">08.0<text:span text:style-name="T32">1</text:span>.<text:span text:style-name="T32">12.0361.1004.2042</text:span> – MANUTENÇÃO DO<text:span text:style-name="T32"> DESENVOLVIMENTO DE</text:span> ENSINO <text:span text:style-name="T33">FUNDAMENTAL </text:span><text:span text:style-name="T32">MDE</text:span></text:p>
      <text:p text:style-name="P26">3.31.90.04.00.00.00 Contratação por Tempo Determinado</text:p>
      <text:p text:style-name="P26">Recurso 0020 – M.D.E</text:p>
      <text:p text:style-name="P27"/>
      <text:p text:style-name="P25">08.0<text:span text:style-name="T32">4</text:span>.<text:span text:style-name="T32">12.0361.1004.2140</text:span> – ENSINO <text:span text:style-name="T32">FUNDAMENTAL – FUNDEB 30%</text:span></text:p>
      <text:p text:style-name="P26">3.31.90.04.00.00.00 Contratação por Tempo Determinado</text:p>
      <text:p text:style-name="P26">Recurso 00<text:span text:style-name="T33">3</text:span>1 – FUNDEB</text:p>
      <text:p text:style-name="P28"/>
      <text:p text:style-name="P1"><text:span text:style-name="T27"><text:tab/></text:span><text:span text:style-name="T3">Art. 4º </text:span><text:span text:style-name="T7">Esta Lei entra em vigor na data de sua publicação.</text:span></text:p>
      <text:p text:style-name="P6"/>
      <text:p text:style-name="P1"><text:span text:style-name="T7"><text:tab/></text:span><text:span text:style-name="T5">GABINETE DO PREFEITO MUNICIPAL DE </text:span><text:span text:style-name="T3">DOIS IRMÃOS/RS, EM </text:span><text:span text:style-name="T4">16</text:span><text:span text:style-name="T3"> DE </text:span><text:span text:style-name="T4">SETEMBRO</text:span><text:span text:style-name="T3"> DE 2021.</text:span>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8">JERRI ADRIANI MENEGHETTI, </text:p>
            <text:p text:style-name="P14">PREFEITO MUNICIPAL.</text:p>
          </table:table-cell>
        </table:table-row>
      </table:table>
      <text:p text:style-name="P29">EXPOSIÇÃO DE MOTIVOS </text:p>
      <text:p text:style-name="P8"/>
      <text:p text:style-name="P3"><text:span text:style-name="T10"><text:tab/>Encaminhamos o presente Projeto de Lei nº </text:span><text:span text:style-name="T14">102</text:span><text:span text:style-name="T10">/2021 que</text:span><text:span text:style-name="T3"> </text:span><text:span text:style-name="Emphasis"><text:span text:style-name="T3">“</text:span></text:span><text:span text:style-name="Emphasis"><text:span text:style-name="T22">DISPÕE SOBRE A CONTRATAÇÃO </text:span></text:span><text:span text:style-name="Emphasis"><text:span text:style-name="T25">TEMPORÁRIA</text:span></text:span><text:span text:style-name="Emphasis"><text:span text:style-name="T22"> DE 0</text:span></text:span><text:span text:style-name="Emphasis"><text:span text:style-name="T23">2</text:span></text:span><text:span text:style-name="Emphasis"><text:span text:style-name="T22"> (</text:span></text:span><text:span text:style-name="Emphasis"><text:span text:style-name="T23">DOIS</text:span></text:span><text:span text:style-name="Emphasis"><text:span text:style-name="T22">) </text:span></text:span><text:span text:style-name="Emphasis"><text:span text:style-name="T24">SERVENTES DE ESCOLA </text:span></text:span><text:span text:style-name="Emphasis"><text:span text:style-name="T22">PARA ATENDER A NECESSIDADE DE EXCEPCIONAL INTERESSE PÚBLICO, NOS TERMOS DO INCISO IX DO ARTIGO 37 DA CONSTITUIÇÃO FEDERAL”</text:span></text:span><text:span text:style-name="T10"> para apreciação e deliberação dos senhores </text:span><text:span text:style-name="T21">Edis.</text:span></text:p>
      <text:p text:style-name="P15"/>
      <text:p text:style-name="P2"><text:span text:style-name="T10"><text:tab/></text:span><text:span text:style-name="T7">A presente proposição se justifica em vista de que foi apresentada pela </text:span><text:span text:style-name="T10">Secretaria Municipal de </text:span><text:span text:style-name="T11">Educação</text:span><text:span text:style-name="T10"> </text:span><text:span text:style-name="T12">para fins de </text:span><text:span text:style-name="T11">contratação temporária</text:span><text:span text:style-name="T13">, </text:span><text:span text:style-name="T14">para atendimento de necessidade premente, em vista do pedido de exoneração pela servidora efetiva, SANDRA MACHADO ABERTOL, que exercia suas funções na EMEF Prof. Mário Sperb, e, a servidora efetiva VICENTINA KOHLER, que então desempenhava suas funções na EMEF Paulo Arandt, estar em licença para tratamento de saúde, sem previsão de retorno imediato.</text:span></text:p>
      <text:p text:style-name="P12"/>
      <text:p text:style-name="P2"><text:span text:style-name="T13"><text:tab/></text:span><text:span text:style-name="T7">Não obstante a necessidade</text:span><text:span text:style-name="T18"> imediata de continuidade das tarefas de limpeza nas escolas acima referidas, escolas essas onde há, também, tuno integral e com fornecimento de alimentação, e das</text:span><text:span text:style-name="T7"> justificativas acima relatadas, convém destacar </text:span><text:span text:style-name="T18">igualmente </text:span><text:span text:style-name="T7">o que disciplina o artigo 8º da Lei Complementar 173/2020 que, entre outras restrições e permissões, até 31.12.2021, dispõe o seguinte:</text:span></text:p>
      <text:p text:style-name="P36"/>
      <text:p text:style-name="P38"><text:span text:style-name="T28">“Art. 8º Na hipótese de que trata o </text:span><text:a xlink:type="simple" xlink:href="http://www.planalto.gov.br/ccivil_03/leis/lcp/lcp101.htm" office:target-frame-name="_blank" xlink:show="new" text:style-name="Internet_20_link" text:visited-style-name="Visited_20_Internet_20_Link"><text:span text:style-name="Internet_20_link"><text:span text:style-name="T28">art. 65 da Lei Complementar nº 101, de 4 de maio de 2000</text:span></text:span></text:a><text:span text:style-name="T28">, a União, os Estados, o Distrito Federal e </text:span><text:span text:style-name="T29">os Municípios</text:span><text:span text:style-name="T28"> afetados pela calamidade pública decorrente da pandemia da Covid-19 </text:span><text:span text:style-name="T29">ficam proibidos, até 31 de dezembro de 2021</text:span><text:span text:style-name="T28">, de:</text:span></text:p>
      <text:p text:style-name="P39"/>
      <text:p text:style-name="P33">(...)</text:p>
      <text:p text:style-name="P34"><text:span text:style-name="T28">IV - admitir ou contratar pessoal, a qualquer título, </text:span><text:span text:style-name="T29">ressalvadas</text:span><text:span text:style-name="T28"> as reposições de cargos de chefia, de direção e de assessoramento que não acarretem aumento de despesa, </text:span><text:span text:style-name="T30">as reposições decorrentes de vacâncias de cargos efetivos ou vitalícios,</text:span><text:span text:style-name="T29"> </text:span><text:span text:style-name="T31">as </text:span><text:soft-page-break/><text:span text:style-name="T31">contratações temporárias de que trata o </text:span><text:a xlink:type="simple" xlink:href="http://www.planalto.gov.br/ccivil_03/constituicao/ConstituicaoCompilado.htm" office:target-frame-name="_blank" xlink:show="new" text:style-name="Internet_20_link" text:visited-style-name="Visited_20_Internet_20_Link"><text:span text:style-name="Internet_20_link"><text:span text:style-name="T31">inciso IX do caput do art. 37 da Constituição Federal</text:span></text:span></text:a><text:span text:style-name="T28">, as contratações de temporários para prestação de serviço militar e as contratações de alunos de órgãos de formação de militares;</text:span></text:p>
      <text:p text:style-name="P33">(...)</text:p>
      <text:p text:style-name="P37"><text:span text:style-name="T7"><text:tab/>Lembra-se, ainda, </text:span><text:span text:style-name="T15">que não há</text:span><text:span text:style-name="T7"> concurso vigente para provimento </text:span><text:span text:style-name="T15">imedi</text:span><text:span text:style-name="T18">at</text:span><text:span text:style-name="T19">O</text:span><text:span text:style-name="T18"> de tais funções/cargo</text:span><text:span text:style-name="T7">, </text:span><text:span text:style-name="T15">restando como necessidade premente ante ao retorno das aulas presenciais no Município </text:span><text:span text:style-name="T18">e demanda existente</text:span><text:span text:style-name="T15">.</text:span></text:p>
      <text:p text:style-name="P36"/>
      <text:p text:style-name="P37"><text:span text:style-name="T7"><text:tab/>Assim sendo, para atendimento desta necessidade atual </text:span><text:span text:style-name="T15">e </text:span><text:span text:style-name="T18">em caráter </text:span><text:span text:style-name="T15">emergencial </text:span><text:span text:style-name="T18">e provisório</text:span><text:span text:style-name="T15">, sob pena </text:span><text:span text:style-name="T18">prejuízo a s</text:span><text:span text:style-name="T19">aúde</text:span><text:span text:style-name="T18"> pública (escolas)</text:span><text:span text:style-name="T15">,</text:span><text:span text:style-name="T7"> passa a se JUSTIFICAR a contratação temporária até que se poss</text:span><text:span text:style-name="T15">a</text:span><text:span text:style-name="T7"> </text:span><text:span text:style-name="T15">realizar novo certame para fins de</text:span><text:span text:style-name="T7"> preenchimento </text:span><text:span text:style-name="T15">efetivo </text:span><text:span text:style-name="T19">da vaga então deixada (exonerada).</text:span></text:p>
      <text:p text:style-name="P35"/>
      <text:p text:style-name="P32"><text:tab/>Por fim, mister salientar que a presente proposição gerará impacto no orçamento municipal consoante documento em anexo.</text:p>
      <text:p text:style-name="P35"/>
      <text:p text:style-name="P11"><text:tab/>Dessa forma, com o objetivo de buscarmos a devida autorização legislativa para efetivar as contratações temporárias, esperamos desta Colenda Câmara o pronunciamento favorável à proposição em tela.</text:p>
      <text:p text:style-name="P30"/>
      <text:p text:style-name="P31">JERRI ADRIANI MENEGHETTI, </text:p>
      <text:p text:style-name="P13"><text:span text:style-name="T1">PREFEITO MUNICIPA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loext:opacity="100%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2.6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09-16T12:48:10.881000000</meta:print-date>
    <dc:date>2021-09-16T12:49:50.859000000</dc:date>
    <meta:editing-duration>PT9M</meta:editing-duration>
    <meta:editing-cycles>1</meta:editing-cycles>
    <meta:document-statistic meta:table-count="1" meta:image-count="0" meta:object-count="0" meta:page-count="4" meta:paragraph-count="33" meta:word-count="716" meta:character-count="4697" meta:non-whitespace-character-count="3986"/>
    <meta:generator>LibreOffice/7.0.4.2$Windows_X86_64 LibreOffice_project/dcf040e67528d9187c66b2379df5ea4407429775</meta:generator>
  </office:meta>
</office:document-meta>
</file>