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95cm" fo:margin-left="-0.191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709cm"/>
    </style:style>
    <style:style style:name="Tabela3.B" style:family="table-column">
      <style:table-column-properties style:column-width="9.991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f0ef3" style:font-size-asian="11pt" style:font-name-complex="Noto Serif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f0ef3" style:font-size-asian="11pt" style:font-name-complex="Noto Serif" style:font-size-complex="11pt"/>
    </style:style>
    <style:style style:name="P3" style:family="paragraph" style:parent-style-name="Standard">
      <style:paragraph-properties fo:line-height="150%"/>
      <style:text-properties style:font-name="Noto Serif" fo:font-size="11pt" officeooo:paragraph-rsid="001f0ef3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f0ef3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f0ef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f0ef3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f0ef3" style:font-size-asian="11pt" style:font-weight-asian="bold" style:font-name-complex="Noto Serif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f0ef3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f0ef3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f0ef3" style:font-size-asian="11pt" style:font-weight-asian="bold" style:font-name-complex="Noto Serif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f0ef3" style:font-name-asian="Calibri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fo:language="pt" fo:country="BR" officeooo:paragraph-rsid="001f0ef3" style:font-size-asian="11pt" style:font-name-complex="Noto Serif" style:font-size-complex="11pt"/>
    </style:style>
    <style:style style:name="P13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f0ef3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f0ef3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f0ef3" style:font-size-asian="7pt" style:font-name-complex="Noto Serif" style:font-size-complex="8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2pt" officeooo:paragraph-rsid="001f0ef3" style:font-size-asian="1.75pt" style:font-name-complex="Noto Serif" style:font-size-complex="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0pt" officeooo:paragraph-rsid="001f0ef3" style:font-size-asian="8.75pt" style:font-name-complex="Noto Serif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1f0ef3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5pt" fo:language="pt" fo:country="BR" fo:font-style="normal" fo:font-weight="normal" officeooo:rsid="00155cb0" officeooo:paragraph-rsid="001f0ef3" style:font-name-asian="Times New Roman" style:font-size-asian="4.34999990463257pt" style:language-asian="pt" style:country-asian="BR" style:font-style-asian="normal" style:font-weight-asian="normal" style:font-name-complex="Times New Roman" style:font-size-complex="5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4pt" fo:language="pt" fo:country="BR" fo:font-style="normal" fo:font-weight="normal" officeooo:rsid="00155cb0" officeooo:paragraph-rsid="001f0ef3" style:font-name-asian="Times New Roman" style:font-size-asian="3.5pt" style:language-asian="pt" style:country-asian="BR" style:font-style-asian="normal" style:font-weight-asian="normal" style:font-name-complex="Times New Roman" style:font-size-complex="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language="pt" fo:country="BR" fo:font-style="normal" fo:font-weight="normal" officeooo:rsid="00084513" officeooo:paragraph-rsid="001f0ef3" style:font-name-asian="Times New Roman" style:font-size-asian="5.25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f0ef3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f0ef3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0pt" fo:font-weight="normal" officeooo:paragraph-rsid="001f0ef3" style:font-size-asian="8.75pt" style:font-weight-asian="normal" style:font-name-complex="Noto Serif" style:font-size-complex="10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f0ef3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officeooo:paragraph-rsid="001f0ef3" style:font-name-asian="Calibri" style:font-size-asian="4.34999990463257pt" style:font-name-complex="Noto Serif" style:font-size-complex="5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pt" fo:font-weight="bold" officeooo:paragraph-rsid="001f0ef3" style:font-name-asian="Liberation Serif1" style:font-size-asian="8.75pt" style:font-weight-asian="bold" style:font-name-complex="Noto Serif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1pt" officeooo:paragraph-rsid="001f0ef3" style:font-size-asian="11pt" style:font-size-complex="11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f0ef3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fo:font-size="8pt" officeooo:paragraph-rsid="001f0ef3" style:font-size-asian="7pt" style:font-size-complex="8pt"/>
    </style:style>
    <style:style style:name="P31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10pt" officeooo:paragraph-rsid="001f0ef3" style:font-size-asian="8.75pt" style:font-size-complex="10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5pt" fo:font-weight="bold" officeooo:paragraph-rsid="001f0ef3" style:font-size-asian="4.34999990463257pt" style:font-weight-asian="bold" style:font-name-complex="Noto Serif" style:font-size-complex="5pt"/>
    </style:style>
    <style:style style:name="P33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10pt" fo:font-weight="bold" officeooo:paragraph-rsid="001f0ef3" style:font-size-asian="8.75pt" style:font-weight-asian="bold" style:font-name-complex="Noto Serif" style:font-size-complex="10pt" style:font-weight-complex="bold"/>
    </style:style>
    <style:style style:name="T1" style:family="text">
      <style:text-properties officeooo:rsid="000f5a44"/>
    </style:style>
    <style:style style:name="T2" style:family="text">
      <style:text-properties fo:font-weight="bold" style:font-weight-asian="bold" style:font-name-complex="Noto Serif"/>
    </style:style>
    <style:style style:name="T3" style:family="text">
      <style:text-properties fo:font-weight="bold" style:font-weight-asian="bold" style:font-name-complex="Noto Serif" style:font-weight-complex="bold"/>
    </style:style>
    <style:style style:name="T4" style:family="text">
      <style:text-properties fo:font-weight="bold" officeooo:rsid="00084513" style:font-weight-asian="bold" style:font-name-complex="Noto Serif" style:font-weight-complex="bold"/>
    </style:style>
    <style:style style:name="T5" style:family="text">
      <style:text-properties fo:font-weight="bold" officeooo:rsid="001f0ef3" style:font-weight-asian="bold" style:font-name-complex="Noto Serif" style:font-weight-complex="bold"/>
    </style:style>
    <style:style style:name="T6" style:family="text">
      <style:text-properties fo:font-weight="bold" officeooo:rsid="00084513" style:font-weight-asian="bold" style:font-name-complex="Noto Serif"/>
    </style:style>
    <style:style style:name="T7" style:family="text">
      <style:text-properties fo:font-weight="bold" officeooo:rsid="00167014" style:font-weight-asian="bold" style:font-name-complex="Noto Serif"/>
    </style:style>
    <style:style style:name="T8" style:family="text">
      <style:text-properties fo:font-weight="bold" officeooo:rsid="00107dec" style:font-weight-asian="bold" style:font-name-complex="Noto Serif"/>
    </style:style>
    <style:style style:name="T9" style:family="text">
      <style:text-properties fo:font-weight="bold" officeooo:rsid="001f0ef3" style:font-weight-asian="bold" style:font-name-complex="Noto Seri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Liberation Serif1" style:font-weight-asian="bold" style:font-name-complex="Noto Serif" style:font-weight-complex="bold"/>
    </style:style>
    <style:style style:name="T12" style:family="text">
      <style:text-properties fo:font-weight="bold" style:font-name-asian="Noto Serif" style:font-weight-asian="bold" style:font-name-complex="Noto Serif" style:font-weight-complex="bold"/>
    </style:style>
    <style:style style:name="T13" style:family="text">
      <style:text-properties fo:font-weight="bold" style:font-name-asian="Calibri" style:font-weight-asian="bold" style:font-name-complex="Noto Serif"/>
    </style:style>
    <style:style style:name="T14" style:family="text">
      <style:text-properties fo:font-weight="normal" style:font-name-asian="Noto Serif" style:font-weight-asian="normal" style:font-name-complex="Noto Serif" style:font-weight-complex="normal"/>
    </style:style>
    <style:style style:name="T15" style:family="text">
      <style:text-properties fo:font-weight="normal" style:font-name-asian="Liberation Serif1" style:font-weight-asian="normal" style:font-name-complex="Noto Serif" style:font-weight-complex="normal"/>
    </style:style>
    <style:style style:name="T16" style:family="text">
      <style:text-properties style:font-name-asian="Noto Serif" style:font-name-complex="Noto Serif"/>
    </style:style>
    <style:style style:name="T17" style:family="text">
      <style:text-properties style:font-name-complex="Noto Serif"/>
    </style:style>
    <style:style style:name="T18" style:family="text">
      <style:text-properties officeooo:rsid="00129f2a" style:font-name-complex="Noto Serif"/>
    </style:style>
    <style:style style:name="T19" style:family="text">
      <style:text-properties officeooo:rsid="001f0ef3" style:font-name-complex="Noto Serif"/>
    </style:style>
    <style:style style:name="T20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pt" fo:country="BR" fo:font-style="normal" fo:font-weight="normal" officeooo:rsid="001f0ef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anguage="pt" fo:country="BR" fo:font-style="normal" fo:font-weight="normal" officeooo:rsid="00155cb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anguage="pt" fo:country="BR" fo:font-style="normal" fo:font-weight="bold" officeooo:rsid="00155cb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pt" fo:country="BR" fo:font-style="normal" fo:font-weight="bold" officeooo:rsid="001f0ef3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Noto Serif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Noto Serif" fo:language="pt" fo:country="BR" fo:font-style="normal" fo:font-weight="normal" officeooo:rsid="001f0ef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Noto Serif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Noto Serif" fo:font-size="11pt" fo:language="pt" fo:country="BR" fo:font-style="normal" fo:font-weight="normal" officeooo:rsid="00155cb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Noto Serif" fo:font-size="11pt" fo:language="pt" fo:country="BR" fo:font-style="normal" fo:font-weight="normal" officeooo:rsid="00155cb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Noto Serif" fo:font-size="11pt" fo:language="pt" fo:country="BR" fo:font-style="normal" fo:font-weight="normal" officeooo:rsid="00155cb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Noto Serif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Noto Serif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Noto Serif" fo:font-size="12pt" fo:language="pt" fo:country="BR" fo:font-style="normal" fo:font-weight="normal" officeooo:rsid="00155c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ize="12pt" fo:language="pt" fo:country="BR" fo:font-style="normal" fo:font-weight="normal" officeooo:rsid="00155c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Noto Serif" fo:font-size="12pt" fo:language="pt" fo:country="BR" fo:font-style="normal" fo:font-weight="normal" officeooo:rsid="00155c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Noto Serif" fo:language="pt" fo:country="BR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style:font-name="Noto Serif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Noto Serif" fo:language="pt" fo:country="BR" fo:font-style="normal" fo:font-weight="normal" officeooo:rsid="001f0ef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Noto Serif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Noto Serif" fo:language="pt" fo:country="BR" fo:font-style="normal" fo:font-weight="normal" officeooo:rsid="001f0ef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font-name="Noto Serif" fo:font-weight="bold" style:font-name-asian="Liberation Serif1" style:font-weight-asian="bold" style:font-name-complex="Noto Serif"/>
    </style:style>
    <style:style style:name="T45" style:family="text">
      <style:text-properties style:font-name="Noto Serif" fo:font-weight="normal" style:font-name-asian="Liberation Serif1" style:font-weight-asian="normal" style:font-name-complex="Noto Serif" style:font-weight-complex="normal"/>
    </style:style>
    <style:style style:name="T46" style:family="text">
      <style:text-properties style:font-name="Noto Serif" fo:font-size="11pt" fo:language="pt" fo:country="BR" style:font-size-asian="11pt" style:font-size-complex="11pt" style:font-weight-complex="bold"/>
    </style:style>
    <style:style style:name="T47" style:family="text">
      <style:text-properties style:font-name="Noto Serif" fo:font-style="normal" style:font-name-asian="Liberation Serif1" style:font-style-asian="normal" style:font-name-complex="Noto Serif" style:font-style-complex="normal"/>
    </style:style>
    <style:style style:name="T48" style:family="text">
      <style:text-properties style:font-name="Noto Serif" fo:font-style="normal" fo:font-weight="normal" style:font-style-asian="normal" style:font-weight-asian="normal" style:font-name-complex="Noto Serif" style:font-style-complex="normal" style:font-weight-complex="normal"/>
    </style:style>
    <style:style style:name="T49" style:family="text">
      <style:text-properties style:font-name="Noto Serif"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50" style:family="text">
      <style:text-properties style:font-name="Noto Serif"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51" style:family="text">
      <style:text-properties style:font-name="Noto Serif" fo:language="pt" fo:country="BR" fo:font-style="normal" fo:font-weight="normal" officeooo:rsid="00246707" style:language-asian="pt" style:country-asian="BR" style:font-style-asian="normal" style:font-weight-asian="normal" style:font-name-complex="Noto Serif" style:font-style-complex="normal" style:font-weight-complex="normal"/>
    </style:style>
    <style:style style:name="T52" style:family="text">
      <style:text-properties style:font-name="Noto Serif" fo:language="pt" fo:country="BR" fo:font-style="normal" fo:font-weight="normal" officeooo:rsid="001f0ef3" style:language-asian="pt" style:country-asian="BR" style:font-style-asian="normal" style:font-weight-asian="normal" style:font-name-complex="Noto Serif" style:font-style-complex="normal" style:font-weight-complex="normal"/>
    </style:style>
    <style:style style:name="T53" style:family="text">
      <style:text-properties fo:font-size="13pt" fo:font-weight="bold" officeooo:rsid="00107dec" style:font-weight-asian="bold" style:font-name-complex="Noto Serif"/>
    </style:style>
    <style:style style:name="T54" style:family="text">
      <style:text-properties style:font-name-asian="Liberation Serif1" style:font-name-complex="Noto Serif"/>
    </style:style>
    <style:style style:name="T55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56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57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58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59" style:family="text">
      <style:text-properties fo:font-style="italic" style:font-style-asian="italic" style:font-name-complex="Noto Serif"/>
    </style:style>
    <style:style style:name="T60" style:family="text">
      <style:text-properties fo:font-style="normal" style:font-name-asian="Liberation Serif1" style:font-style-asian="normal" style:font-name-complex="Noto Serif" style:font-style-complex="normal"/>
    </style:style>
    <style:style style:name="T61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62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63" style:family="text">
      <style:text-properties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64" style:family="text">
      <style:text-properties fo:language="pt" fo:country="BR" fo:font-style="normal" fo:font-weight="normal" officeooo:rsid="00246707" style:language-asian="pt" style:country-asian="BR" style:font-style-asian="normal" style:font-weight-asian="normal" style:font-name-complex="Noto Serif" style:font-style-complex="normal" style:font-weight-complex="normal"/>
    </style:style>
    <style:style style:name="T65" style:family="text">
      <style:text-properties fo:language="pt" fo:country="BR" fo:font-style="normal" fo:font-weight="normal" officeooo:rsid="00155cb0" style:language-asian="pt" style:country-asian="BR" style:font-style-asian="normal" style:font-weight-asian="normal" style:font-name-complex="Noto Serif" style:font-style-complex="normal" style:font-weight-complex="normal"/>
    </style:style>
    <style:style style:name="T66" style:family="text">
      <style:text-properties fo:language="pt" fo:country="BR" fo:font-style="normal" fo:font-weight="normal" officeooo:rsid="001f0ef3" style:language-asian="pt" style:country-asian="BR" style:font-style-asian="normal" style:font-weight-asian="normal" style:font-name-complex="Noto Serif" style:font-style-complex="normal" style:font-weight-complex="normal"/>
    </style:style>
    <style:style style:name="T67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68" style:family="text">
      <style:text-properties fo:language="pt" fo:country="BR" style:font-name-complex="Noto Serif"/>
    </style:style>
    <style:style style:name="T69" style:family="text">
      <style:text-properties officeooo:rsid="001f0ef3"/>
    </style:style>
    <style:style style:name="T70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71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72" style:family="text">
      <style:text-properties style:font-name="Noto Serif" fo:font-weight="bold" style:font-name-asian="Calibri" style:font-weight-asian="bold" style:font-name-complex="Noto Serif"/>
    </style:style>
    <style:style style:name="T73" style:family="text">
      <style:text-properties style:font-name="Noto Serif" fo:font-weight="bold" style:font-weight-asian="bold" style:font-name-complex="Noto Serif"/>
    </style:style>
    <style:style style:name="T74" style:family="text">
      <style:text-properties style:font-name="Noto Serif" style:font-name-complex="Noto Serif"/>
    </style:style>
    <style:style style:name="T75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JETO DE LEI Nº <text:span text:style-name="T1">10</text:span><text:span text:style-name="T69">7</text:span>/2021</text:h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<text:span text:style-name="T3">“</text:span><text:span text:style-name="T2">AUTORIZA O PODER EXECUTIVO MUNICIPAL A ABRIR CRÉDITO ESPECIA</text:span><text:span text:style-name="T6">L</text:span><text:span text:style-name="T7"> </text:span><text:span text:style-name="T2">NO ORÇAMENTO DO CORRENTE EXERCÍCIO</text:span><text:span text:style-name="T3">”</text:span></text:p>
          </table:table-cell>
        </table:table-row>
      </table:table>
      <text:p text:style-name="P7"/>
      <text:p text:style-name="P5"><text:span text:style-name="T11"><text:tab/></text:span><text:span text:style-name="T12">JERRI ADRIANI MENEGHETTI, </text:span><text:span text:style-name="T14">Prefeito Municipal de Dois Irmãos</text:span><text:span text:style-name="T16">, RS, no uso das atribuições que lhe são conferidas por Lei Orgânica do Município, faço saber que a Câmara Municipal aprova e eu sanciono a seguinte:</text:span></text:p>
      <text:p text:style-name="P24"/>
      <text:p text:style-name="P23">L E I :</text:p>
      <text:p text:style-name="P33"/>
      <text:p text:style-name="P4"><text:span text:style-name="T13"><text:tab/></text:span><text:span text:style-name="T72"><text:tab/>A</text:span><text:span text:style-name="T73">rt. 1º</text:span><text:span text:style-name="T74"> Fica o Poder Executivo Municipal autorizado a abrir crédito especial no Orçamento do Exercício de 2021, no montante de R$ </text:span><text:span text:style-name="T39">48.423,12</text:span><text:span text:style-name="T74"> (</text:span><text:span text:style-name="T39">quarenta e oito mil quatrocentos e vinte três reais e doze centavos</text:span><text:span text:style-name="T74">) na seguinte classificação orçamentária:</text:span></text:p>
      <text:p text:style-name="P31"/>
      <text:p text:style-name="P29"><text:span text:style-name="T20">03</text:span> <text:s text:c="4"/><text:span text:style-name="T20">SEC. MUN. DE ADMINISTRAÇÃO, TECNOLOGIA E INOVAÇÃO</text:span></text:p>
      <text:p text:style-name="P29"><text:span text:style-name="T20">001 <text:s text:c="2"/>ADMINISTRAÇÃO</text:span></text:p>
      <text:p text:style-name="P29"><text:span text:style-name="T20">0004</text:span> <text:s/>URBANISMO <text:s text:c="31"/><text:span text:style-name="T20"><text:s text:c="19"/></text:span></text:p>
      <text:p text:style-name="P29"><text:span text:style-name="T20">0182</text:span> <text:s/>DEFESA CIVIL<text:span text:style-name="T20"> <text:s text:c="11"/></text:span></text:p>
      <text:p text:style-name="P29"><text:span text:style-name="T20">0029 DEFESA E ASSISTÊNCIA À POPULAÇÃO ATINGIDA POR CALAMIDADE </text:span></text:p>
      <text:p text:style-name="P29"><text:span text:style-name="T20">2112 </text:span><text:span text:style-name="T70"><text:s/></text:span><text:span text:style-name="T71">MANUTENÇÃO DA SEGURANÇA PÚBLICA</text:span></text:p>
      <text:p text:style-name="P29">3.4.4.30.93.00.00.00 <text:s/>Indenizações e restituições<text:span text:style-name="T20"> _____________________</text:span>R$<text:span text:style-name="T20"> 48.423,12;</text:span></text:p>
      <text:p text:style-name="P29"><text:span text:style-name="T20">Vínculo 1035 SIST. VIDEOMON. SSP900/2018</text:span></text:p>
      <text:p text:style-name="P27"/>
      <text:p text:style-name="P28"><text:span text:style-name="T44"><text:tab/><text:tab/>Art. 2º</text:span><text:span text:style-name="T45"> Servirá de recurso para a cobertura de que trata o artigo anterior, </text:span><text:span text:style-name="T35">o superávit financeiro do recurso 1035 SIST. VIDEOMON. SSP900/2018.</text:span></text:p>
      <text:p text:style-name="P30"/>
      <text:p text:style-name="P4"><text:soft-page-break/><text:span text:style-name="T8"><text:tab/><text:tab/>Art. </text:span><text:span text:style-name="T9">3</text:span><text:span text:style-name="T8">º</text:span><text:span text:style-name="T53"> </text:span><text:span text:style-name="T17">Esta Lei entra em vigor na data de sua publicação.</text:span></text:p>
      <text:p text:style-name="P17"/>
      <text:p text:style-name="P16"/>
      <text:p text:style-name="P5"><text:span text:style-name="T15"><text:tab/></text:span><text:span text:style-name="T11">GABINETE DO PREFEITO MUNICIPAL DE </text:span><text:span text:style-name="T3">DOIS IRMÃOS/RS, </text:span><text:span text:style-name="T5">7</text:span><text:span text:style-name="T3"> DE </text:span><text:span text:style-name="T5">OUTU</text:span><text:span text:style-name="T4">BRO</text:span><text:span text:style-name="T3"> DE 2021.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JERRI ADRIANI MENEGHETTI,</text:p>
            <text:p text:style-name="P11">PREFEITO MUNICIPAL.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EXPOSIÇÃO DE MOTIVOS</text:p>
      <text:p text:style-name="P32"/>
      <text:p text:style-name="P25"><text:span text:style-name="T54"><text:tab/></text:span><text:span text:style-name="T17">Encaminhamos o presente Projeto de Lei nº </text:span><text:span text:style-name="T18">10</text:span><text:span text:style-name="T19">7</text:span><text:span text:style-name="T17">/2021 que </text:span><text:span text:style-name="T3">“</text:span><text:span text:style-name="T55">AUTORIZA O PODER EXECUTIVO MUNICIPAL A ABRIR CRÉDITO ESPECIA</text:span><text:span text:style-name="T56">L</text:span><text:span text:style-name="T57"> </text:span><text:span text:style-name="T58">N</text:span><text:span text:style-name="T55">O ORÇAMENTO DO CORRENTE EXERCÍCIO”</text:span><text:span text:style-name="T3">,</text:span><text:span text:style-name="T2"> </text:span><text:span text:style-name="T17">para apreciação e deliberação dos senhores </text:span><text:span text:style-name="T59">Edis</text:span><text:span text:style-name="T17">.</text:span></text:p>
      <text:p text:style-name="P26"/>
      <text:p text:style-name="P18"><text:span text:style-name="T47"><text:tab/></text:span><text:span text:style-name="T48">A presente proposição se justifica em face do requerimento apresentado </text:span><text:span text:style-name="T49">pela Secretaria Municipa</text:span><text:span text:style-name="T50">l </text:span><text:span text:style-name="T51">d</text:span><text:span text:style-name="T52">e Administração, Tecnologia e Inovação</text:span><text:span text:style-name="T28"> </text:span><text:span text:style-name="T29">que objetiva a a</text:span><text:span text:style-name="T28">bertura de crédito especial “Indenizações e restituições”, na ação “M</text:span><text:span text:style-name="T30">anutenção da Segurança </text:span><text:span text:style-name="T30">Pública” </text:span><text:span text:style-name="T41">para fins de</text:span><text:span text:style-name="T28"> restituição ao Estado </text:span><text:span text:style-name="T29">sobre</text:span><text:span text:style-name="T28"> valores remanescentes.</text:span></text:p>
      <text:p text:style-name="P19"/>
      <text:p text:style-name="P21"><text:span text:style-name="T24"/></text:p>
      <text:p text:style-name="P5"><text:span text:style-name="T22"><text:s/></text:span><text:span text:style-name="T67"><text:tab/></text:span><text:span text:style-name="T68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3">JERRI ADRIANI MENEGHETTI,</text:p>
            <text:p text:style-name="P14">PREFEITO MUNICIPAL.</text:p>
          </table:table-cell>
          <table:table-cell table:style-name="Tabela3.A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7:43:22.390000000</meta:creation-date>
    <dc:date>2021-10-07T07:51:57.723000000</dc:date>
    <meta:editing-duration>PT8M35S</meta:editing-duration>
    <meta:editing-cycles>1</meta:editing-cycles>
    <meta:document-statistic meta:table-count="3" meta:image-count="0" meta:object-count="0" meta:page-count="3" meta:paragraph-count="24" meta:word-count="299" meta:character-count="2112" meta:non-whitespace-character-count="1750"/>
    <meta:generator>LibreOffice/7.0.4.2$Windows_X86_64 LibreOffice_project/dcf040e67528d9187c66b2379df5ea4407429775</meta:generator>
  </office:meta>
</office:document-meta>
</file>