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176a2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176a2" style:font-size-asian="11pt" style:font-name-complex="Noto Serif" style:font-size-complex="11pt"/>
    </style:style>
    <style:style style:name="P3" style:family="paragraph" style:parent-style-name="Standard">
      <style:paragraph-properties fo:line-height="150%"/>
      <style:text-properties style:font-name="Noto Serif" fo:font-size="11pt" officeooo:paragraph-rsid="001176a2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176a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176a2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176a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officeooo:rsid="00128cb3" officeooo:paragraph-rsid="00128cb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176a2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176a2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176a2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176a2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176a2" style:font-size-asian="11pt" style:font-weight-asian="bold" style:font-name-complex="Noto Serif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176a2" style:font-name-asian="Calibri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11pt" fo:language="pt" fo:country="BR" officeooo:paragraph-rsid="001176a2" style:font-size-asian="11pt" style:font-name-complex="Noto Serif" style:font-size-complex="11pt"/>
    </style:style>
    <style:style style:name="P15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176a2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176a2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176a2" style:font-size-asian="7pt" style:font-name-complex="Noto Serif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8pt" officeooo:rsid="00128cb3" officeooo:paragraph-rsid="00128cb3" style:font-size-asian="7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8pt" fo:language="pt" fo:country="BR" officeooo:paragraph-rsid="001176a2" style:font-size-asian="7pt" style:font-name-complex="Noto Serif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1176a2" style:font-size-asian="5.25pt" style:font-size-complex="6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3pt" officeooo:paragraph-rsid="001176a2" style:font-size-asian="2.59999990463257pt" style:font-name-complex="Noto Serif" style:font-size-complex="3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1176a2" style:font-size-asian="1.75pt" style:font-name-complex="Noto Serif" style:font-size-complex="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" fo:font-size="4pt" officeooo:paragraph-rsid="001176a2" style:font-size-asian="3.5pt" style:font-size-complex="4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4pt" fo:font-weight="normal" officeooo:paragraph-rsid="001176a2" style:font-size-asian="3.5pt" style:font-weight-asian="normal" style:font-name-complex="Noto Serif" style:font-size-complex="4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1176a2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8pt" fo:language="pt" fo:country="BR" fo:font-style="normal" fo:font-weight="normal" officeooo:rsid="00246707" officeooo:paragraph-rsid="001176a2" style:font-name-asian="Times New Roman" style:font-size-asian="7pt" style:language-asian="pt" style:country-asian="BR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1176a2" style:font-size-asian="5.25pt" style:font-weight-asian="normal" style:font-name-complex="Noto Serif" style:font-size-complex="6pt" style:font-weight-complex="normal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176a2" style:font-size-asian="11pt" style:font-weight-asian="bold" style:font-name-complex="Noto Serif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fo:font-weight="bold" officeooo:paragraph-rsid="001176a2" style:font-name-asian="Liberation Serif1" style:font-size-asian="5.25pt" style:font-weight-asian="bold" style:font-name-complex="Noto Serif" style:font-size-complex="6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176a2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176a2" style:font-size-asian="11pt" style:font-size-complex="11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0c7ec6" officeooo:paragraph-rsid="001176a2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3pt" officeooo:paragraph-rsid="001176a2" style:font-size-asian="2.59999990463257pt" style:font-size-complex="3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paragraph-rsid="001176a2" style:font-name-asian="Calibri" style:font-size-asian="7pt" style:font-name-complex="Noto Serif" style:font-size-complex="8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4pt" fo:language="pt" fo:country="BR" style:text-underline-style="none" fo:font-weight="bold" officeooo:paragraph-rsid="001176a2" style:font-name-asian="Times New Roman" style:font-size-asian="3.5pt" style:language-asian="zh" style:country-asian="CN" style:font-weight-asian="bold" style:font-name-complex="Noto Serif" style:font-size-complex="4pt" style:language-complex="ar" style:country-complex="SA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176a2" style:font-size-asian="11pt" style:font-size-complex="11pt"/>
    </style:style>
    <style:style style:name="P37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176a2" style:font-size-asian="11pt" style:font-size-complex="11pt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1176a2" officeooo:paragraph-rsid="001176a2" style:font-size-asian="11pt" style:font-size-complex="11pt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176a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176a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rsid="0020d05c" officeooo:paragraph-rsid="001176a2" style:font-size-asian="11pt" style:font-weight-asian="normal" style:font-name-complex="Noto Serif" style:font-size-complex="11pt" style:font-weight-complex="normal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8pt" fo:language="pt" fo:country="BR" style:text-underline-style="none" fo:font-weight="normal" officeooo:paragraph-rsid="001176a2" style:font-name-asian="Times New Roman" style:font-size-asian="7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3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1176a2" style:font-size-asian="11pt" style:font-size-complex="11pt"/>
    </style:style>
    <style:style style:name="P44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176a2" style:font-size-asian="11pt" style:font-weight-asian="normal" style:font-size-complex="11pt"/>
    </style:style>
    <style:style style:name="P45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176a2" style:font-size-asian="11pt" style:font-size-complex="11pt"/>
    </style:style>
    <style:style style:name="P46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2pt" officeooo:paragraph-rsid="001176a2" style:font-size-asian="10.5pt" style:font-size-complex="12pt"/>
    </style:style>
    <style:style style:name="P47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176a2" style:font-size-asian="7pt" style:font-size-complex="8pt"/>
    </style:style>
    <style:style style:name="P48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2pt" officeooo:paragraph-rsid="001176a2" style:font-size-asian="10.5pt" style:font-size-complex="12pt"/>
    </style:style>
    <style:style style:name="P49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176a2" style:font-size-asian="11pt" style:font-weight-asian="normal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176a2" style:font-size-asian="11pt" style:font-weight-asian="normal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176a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fo:font-size="6pt" officeooo:paragraph-rsid="001176a2" style:font-size-asian="5.25pt" style:font-size-complex="6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6pt" officeooo:paragraph-rsid="001176a2" style:font-size-asian="5.25pt" style:font-size-complex="6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8pt" officeooo:paragraph-rsid="001176a2" style:font-size-asian="7pt" style:font-size-complex="8pt"/>
    </style:style>
    <style:style style:name="P55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8pt" officeooo:paragraph-rsid="001176a2" style:font-size-asian="7pt" style:font-size-complex="8pt"/>
    </style:style>
    <style:style style:name="P56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fo:font-weight="normal" officeooo:rsid="000c7ec6" officeooo:paragraph-rsid="001176a2" style:font-size-asian="11pt" style:font-weight-asian="normal" style:font-name-complex="Noto Serif" style:font-size-complex="11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1pt" fo:font-weight="bold" officeooo:paragraph-rsid="001176a2" style:font-size-asian="11pt" style:font-weight-asian="bold" style:font-name-complex="Noto Serif" style:font-size-complex="11pt"/>
    </style:style>
    <style:style style:name="P58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6pt" fo:font-weight="bold" officeooo:paragraph-rsid="001176a2" style:font-size-asian="5.25pt" style:font-weight-asian="bold" style:font-name-complex="Noto Serif" style:font-size-complex="6pt" style:font-weight-complex="bold"/>
    </style:style>
    <style:style style:name="T1" style:family="text">
      <style:text-properties officeooo:rsid="000f5a44"/>
    </style:style>
    <style:style style:name="T2" style:family="text">
      <style:text-properties fo:font-weight="bold" style:font-weight-asian="bold" style:font-name-complex="Noto Serif"/>
    </style:style>
    <style:style style:name="T3" style:family="text">
      <style:text-properties fo:font-weight="bold" style:font-weight-asian="bold" style:font-name-complex="Noto Serif" style:font-weight-complex="bold"/>
    </style:style>
    <style:style style:name="T4" style:family="text">
      <style:text-properties fo:font-weight="bold" officeooo:rsid="0020d05c" style:font-weight-asian="bold" style:font-name-complex="Noto Serif" style:font-weight-complex="bold"/>
    </style:style>
    <style:style style:name="T5" style:family="text">
      <style:text-properties fo:font-weight="bold" officeooo:rsid="000c7ec6" style:font-weight-asian="bold" style:font-name-complex="Noto Serif" style:font-weight-complex="bold"/>
    </style:style>
    <style:style style:name="T6" style:family="text">
      <style:text-properties fo:font-weight="bold" officeooo:rsid="00084513" style:font-weight-asian="bold" style:font-name-complex="Noto Serif" style:font-weight-complex="bold"/>
    </style:style>
    <style:style style:name="T7" style:family="text">
      <style:text-properties fo:font-weight="bold" officeooo:rsid="001176a2" style:font-weight-asian="bold" style:font-name-complex="Noto Serif" style:font-weight-complex="bold"/>
    </style:style>
    <style:style style:name="T8" style:family="text">
      <style:text-properties fo:font-weight="bold" officeooo:rsid="00084513" style:font-weight-asian="bold" style:font-name-complex="Noto Serif"/>
    </style:style>
    <style:style style:name="T9" style:family="text">
      <style:text-properties fo:font-weight="bold" officeooo:rsid="00167014" style:font-weight-asian="bold" style:font-name-complex="Noto Serif"/>
    </style:style>
    <style:style style:name="T10" style:family="text">
      <style:text-properties fo:font-weight="bold" officeooo:rsid="000c7ec6" style:font-weight-asian="bold" style:font-name-complex="Noto Serif"/>
    </style:style>
    <style:style style:name="T11" style:family="text">
      <style:text-properties fo:font-weight="bold" officeooo:rsid="00107dec" style:font-weight-asian="bold" style:font-name-complex="Noto Serif"/>
    </style:style>
    <style:style style:name="T12" style:family="text">
      <style:text-properties fo:font-weight="bold" style:font-name-asian="Liberation Serif1" style:font-weight-asian="bold" style:font-name-complex="Noto Serif"/>
    </style:style>
    <style:style style:name="T13" style:family="text">
      <style:text-properties fo:font-weight="bold" style:font-name-asian="Liberation Serif1" style:font-weight-asian="bold" style:font-name-complex="Noto Serif" style:font-weight-complex="bold"/>
    </style:style>
    <style:style style:name="T14" style:family="text">
      <style:text-properties fo:font-weight="bold" style:font-name-asian="Noto Serif" style:font-weight-asian="bold" style:font-name-complex="Noto Serif" style:font-weight-complex="bold"/>
    </style:style>
    <style:style style:name="T15" style:family="text">
      <style:text-properties fo:font-weight="bold" style:font-name-asian="Calibri" style:font-weight-asian="bold" style:font-name-complex="Noto Serif"/>
    </style:style>
    <style:style style:name="T16" style:family="text">
      <style:text-properties fo:font-weight="normal" style:font-name-asian="Noto Serif" style:font-weight-asian="normal" style:font-name-complex="Noto Serif" style:font-weight-complex="normal"/>
    </style:style>
    <style:style style:name="T17" style:family="text">
      <style:text-properties fo:font-weight="normal" style:font-name-asian="Liberation Serif1" style:font-weight-asian="normal" style:font-name-complex="Noto Serif" style:font-weight-complex="normal"/>
    </style:style>
    <style:style style:name="T18" style:family="text">
      <style:text-properties fo:font-weight="normal" style:font-weight-asian="normal" style:font-name-complex="Noto Serif" style:font-weight-complex="normal"/>
    </style:style>
    <style:style style:name="T19" style:family="text">
      <style:text-properties fo:font-weight="normal" officeooo:rsid="0016fec3" style:font-weight-asian="normal" style:font-name-complex="Noto Serif" style:font-weight-complex="normal"/>
    </style:style>
    <style:style style:name="T20" style:family="text">
      <style:text-properties fo:font-weight="normal" officeooo:rsid="0020d05c" style:font-weight-asian="normal" style:font-name-complex="Noto Serif" style:font-weight-complex="normal"/>
    </style:style>
    <style:style style:name="T21" style:family="text">
      <style:text-properties fo:font-weight="normal" officeooo:rsid="00107dec" style:font-weight-asian="normal" style:font-name-complex="Noto Serif" style:font-weight-complex="normal"/>
    </style:style>
    <style:style style:name="T22" style:family="text">
      <style:text-properties style:font-name-asian="Noto Serif" style:font-name-complex="Noto Serif"/>
    </style:style>
    <style:style style:name="T23" style:family="text">
      <style:text-properties style:font-name-complex="Noto Serif"/>
    </style:style>
    <style:style style:name="T24" style:family="text">
      <style:text-properties officeooo:rsid="00129f2a" style:font-name-complex="Noto Serif"/>
    </style:style>
    <style:style style:name="T25" style:family="text">
      <style:text-properties officeooo:rsid="001176a2" style:font-name-complex="Noto Serif"/>
    </style:style>
    <style:style style:name="T26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pt" fo:country="BR" style:text-underline-style="none" fo:font-weight="normal" style:font-name-asian="Liberation Serif1" style:font-weight-asian="normal" style:font-name-complex="Noto Serif" style:font-weight-complex="normal"/>
    </style:style>
    <style:style style:name="T28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29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t" fo:country="BR" style:text-underline-style="none" fo:font-weight="normal" officeooo:rsid="000c7ec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pt" fo:country="BR" style:text-underline-style="none" fo:font-weight="normal" style:font-weight-asian="normal"/>
    </style:style>
    <style:style style:name="T32" style:family="text">
      <style:text-properties style:use-window-font-color="true" loext:opacity="0%" fo:language="pt" fo:country="BR" style:text-underline-style="none" fo:font-weight="normal" officeooo:rsid="000f5a44" style:font-weight-asian="normal"/>
    </style:style>
    <style:style style:name="T33" style:family="text">
      <style:text-properties style:use-window-font-color="true" loext:opacity="0%" fo:language="pt" fo:country="BR" style:text-underline-style="none" fo:font-weight="normal" officeooo:rsid="000c7ec6" style:font-weight-asian="normal" style:font-name-complex="Noto Serif" style:font-weight-complex="normal"/>
    </style:style>
    <style:style style:name="T34" style:family="text">
      <style:text-properties style:use-window-font-color="true" loext:opacity="0%" fo:language="pt" fo:country="BR" style:text-underline-style="none" fo:font-weight="normal" officeooo:rsid="001176a2" style:font-weight-asian="normal" style:font-name-complex="Noto Serif" style:font-weight-complex="normal"/>
    </style:style>
    <style:style style:name="T35" style:family="text">
      <style:text-properties style:use-window-font-color="true" loext:opacity="0%" fo:language="pt" fo:country="BR" style:text-underline-style="none" fo:font-weight="normal" officeooo:rsid="00142893" style:font-weight-asian="normal"/>
    </style:style>
    <style:style style:name="T36" style:family="text">
      <style:text-properties style:use-window-font-color="true" loext:opacity="0%" fo:language="pt" fo:country="BR" fo:font-weight="normal" officeooo:rsid="0020d05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language="pt" fo:country="BR" fo:font-style="normal" fo:font-weight="normal" officeooo:rsid="0008451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pt" fo:country="BR" fo:font-style="normal" fo:font-weight="normal" officeooo:rsid="0008451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pt" fo:country="BR" fo:font-style="normal" fo:font-weight="normal" officeooo:rsid="0008451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anguage="pt" fo:country="BR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Noto Serif" fo:font-size="12pt" fo:language="pt" fo:country="BR" fo:font-weight="normal" officeooo:rsid="000c7ec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Noto Serif" fo:language="pt" fo:country="BR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font-name="Noto Serif"/>
    </style:style>
    <style:style style:name="T47" style:family="text">
      <style:text-properties style:font-name="Noto Serif" fo:font-weight="normal" officeooo:rsid="0016fec3" style:font-weight-asian="normal" style:font-name-complex="Noto Serif" style:font-weight-complex="normal"/>
    </style:style>
    <style:style style:name="T48" style:family="text">
      <style:text-properties style:font-name="Noto Serif" fo:font-weight="normal" officeooo:rsid="000c7ec6" style:font-weight-asian="normal" style:font-name-complex="Noto Serif" style:font-weight-complex="normal"/>
    </style:style>
    <style:style style:name="T49" style:family="text">
      <style:text-properties style:font-name="Noto Serif" fo:font-weight="normal" officeooo:rsid="001224db" style:font-weight-asian="normal" style:font-name-complex="Noto Serif" style:font-weight-complex="normal"/>
    </style:style>
    <style:style style:name="T50" style:family="text">
      <style:text-properties style:font-name="Noto Serif" fo:font-weight="normal" officeooo:rsid="00137e62" style:font-weight-asian="normal" style:font-name-complex="Noto Serif" style:font-weight-complex="normal"/>
    </style:style>
    <style:style style:name="T51" style:family="text">
      <style:text-properties style:font-name="Noto Serif" fo:font-weight="bold" officeooo:rsid="000c7ec6" style:font-weight-asian="bold" style:font-name-complex="Noto Serif" style:font-weight-complex="bold"/>
    </style:style>
    <style:style style:name="T52" style:family="text">
      <style:text-properties style:font-name="Noto Serif" officeooo:rsid="001224db"/>
    </style:style>
    <style:style style:name="T53" style:family="text">
      <style:text-properties style:font-name="Noto Serif" officeooo:rsid="001176a2"/>
    </style:style>
    <style:style style:name="T54" style:family="text">
      <style:text-properties officeooo:rsid="00137e62"/>
    </style:style>
    <style:style style:name="T55" style:family="text">
      <style:text-properties officeooo:rsid="001224db"/>
    </style:style>
    <style:style style:name="T56" style:family="text">
      <style:text-properties fo:font-size="13pt" fo:font-weight="bold" officeooo:rsid="00107dec" style:font-weight-asian="bold" style:font-name-complex="Noto Serif"/>
    </style:style>
    <style:style style:name="T57" style:family="text">
      <style:text-properties style:font-name-asian="Liberation Serif1" style:font-name-complex="Noto Serif"/>
    </style:style>
    <style:style style:name="T58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59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60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61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62" style:family="text">
      <style:text-properties fo:font-style="italic" style:font-style-asian="italic" style:font-name-complex="Noto Serif"/>
    </style:style>
    <style:style style:name="T63" style:family="text">
      <style:text-properties fo:font-style="normal" style:font-name-asian="Liberation Serif1" style:font-style-asian="normal" style:font-name-complex="Noto Serif" style:font-style-complex="normal"/>
    </style:style>
    <style:style style:name="T64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65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66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67" style:family="text">
      <style:text-properties fo:language="pt" fo:country="BR" fo:font-style="normal" fo:font-weight="normal" officeooo:rsid="00246707" style:language-asian="pt" style:country-asian="BR" style:font-style-asian="normal" style:font-weight-asian="normal" style:font-name-complex="Noto Serif" style:font-style-complex="normal" style:font-weight-complex="normal"/>
    </style:style>
    <style:style style:name="T68" style:family="text">
      <style:text-properties fo:language="pt" fo:country="BR" fo:font-style="normal" fo:font-weight="normal" officeooo:rsid="00129f2a" style:language-asian="pt" style:country-asian="BR" style:font-style-asian="normal" style:font-weight-asian="normal" style:font-name-complex="Noto Serif" style:font-style-complex="normal" style:font-weight-complex="normal"/>
    </style:style>
    <style:style style:name="T69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70" style:family="text">
      <style:text-properties fo:language="pt" fo:country="BR" style:font-name-complex="Noto Serif"/>
    </style:style>
    <style:style style:name="T71" style:family="text">
      <style:text-properties officeooo:rsid="001176a2"/>
    </style:style>
    <style:style style:name="T72" style:family="text">
      <style:text-properties officeooo:rsid="001428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1">10</text:span><text:span text:style-name="T71">8</text:span>/2021</text:h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3">“</text:span><text:span text:style-name="T2">AUTORIZA O PODER EXECUTIVO MUNICIPAL A ABRIR CRÉDITO ESPECIA</text:span><text:span text:style-name="T8">L</text:span><text:span text:style-name="T9"> </text:span><text:span text:style-name="T2">NO ORÇAMENTO DO CORRENTE EXERCÍCIO</text:span><text:span text:style-name="T3">”</text:span></text:p>
          </table:table-cell>
        </table:table-row>
      </table:table>
      <text:p text:style-name="P9"/>
      <text:p text:style-name="P5"><text:span text:style-name="T13"><text:tab/></text:span><text:span text:style-name="T14">JERRI ADRIANI MENEGHETTI, </text:span><text:span text:style-name="T16">Prefeito Municipal de Dois Irmãos</text:span><text:span text:style-name="T22">, RS, no uso das atribuições que lhe são conferidas por Lei Orgânica do Município, faço saber que a Câmara Municipal aprova e eu sanciono a seguinte:</text:span></text:p>
      <text:p text:style-name="P27"/>
      <text:p text:style-name="P28">L E I :</text:p>
      <text:p text:style-name="P58"/>
      <text:p text:style-name="P4"><text:span text:style-name="T15"><text:tab/><text:tab/>A</text:span><text:span text:style-name="T2">rt. 1º</text:span><text:span text:style-name="T23"> Fica o Poder Executivo Municipal autorizado a abrir crédito especial no Orçamento do Exercício de 2021, no montante de R$ 3</text:span><text:span text:style-name="T26">.000,00</text:span><text:span text:style-name="T23"> <text:s/>(</text:span><text:span text:style-name="T26">três</text:span><text:span text:style-name="T23"> mil reais) na seguinte classificação orçamentária:</text:span></text:p>
      <text:p text:style-name="P20"/>
      <text:p text:style-name="P36"><text:span text:style-name="T26">09</text:span> SEC. MUN. DE SAÚDE</text:p>
      <text:p text:style-name="P36">001 MANUT<text:span text:style-name="T72">ENÇÃO</text:span> DA SA<text:span text:style-name="T72">Ú</text:span>DE C/RECURSO DO A.S.P.S</text:p>
      <text:p text:style-name="P36"><text:span text:style-name="T26">0010</text:span> SAÚDE</text:p>
      <text:p text:style-name="P36"><text:span text:style-name="T26">0305</text:span> VIGILÂNCIA EPIDEMIOLÓGICA</text:p>
      <text:p text:style-name="P39">0071 PREVENÇÃO E CONTROLE DE DOENÇAS</text:p>
      <text:p text:style-name="P36"><text:span text:style-name="T26">2074</text:span> MANUTENÇÃO DA VIGILÂNCIA EM SAÚDE A.S.P.S.</text:p>
      <text:p text:style-name="P44">3.3.1.91.13.00.000000 Obrigações patronais __________________________R$ 3.000,00;</text:p>
      <text:p text:style-name="P39">Recurso 0040 - ASPS</text:p>
      <text:p text:style-name="P29"/>
      <text:p text:style-name="P30"><text:span text:style-name="T12"><text:tab/><text:tab/>Art. 2º</text:span><text:span text:style-name="T17"> Servirá de recurso para a cobertura de que trata o artigo anterior a redução da seguinte dotação orçamentária:</text:span></text:p>
      <text:p text:style-name="P52"/>
      <text:p text:style-name="P49">09.001.0010.0305.0071.2074 MANUTENÇÃO DA VIGILÂNCIA EM SAÚDE A.S.P.S.</text:p>
      <text:p text:style-name="P36"><text:soft-page-break/><text:span text:style-name="T27">3.3.1.90.04.00.000000 Contratação por tempo determinado c/67______R$ 3</text:span><text:span text:style-name="T29">.000,00.</text:span></text:p>
      <text:p text:style-name="P42"/>
      <text:p text:style-name="P25"><text:span text:style-name="T47"><text:tab/><text:tab/></text:span><text:span text:style-name="T51">Art. 3º</text:span><text:span text:style-name="T48"> Fica o Poder Executivo Municipal autorizado a abrir crédito especial no Orçamento do Exercício de 2021, no montante de R$ 6</text:span><text:span text:style-name="T44">.000,00</text:span><text:span text:style-name="T48"> (</text:span><text:span text:style-name="T49">seis </text:span><text:span text:style-name="T48">mil reais) na</text:span><text:span text:style-name="T50">s</text:span><text:span text:style-name="T48"> seguinte</text:span><text:span text:style-name="T50">s</text:span><text:span text:style-name="T48"> classificaç</text:span><text:span text:style-name="T50">ões</text:span><text:span text:style-name="T48"> orçamentária</text:span><text:span text:style-name="T50">s</text:span><text:span text:style-name="T48">:</text:span></text:p>
      <text:p text:style-name="P55"/>
      <text:p text:style-name="P37"><text:span text:style-name="T26">09</text:span> SEC. MUN. DE SAÚDE</text:p>
      <text:p text:style-name="P37"><text:span text:style-name="T26">002</text:span> MANUT<text:span text:style-name="T72">ENÇÃO</text:span> DA SA<text:span text:style-name="T54">Ú</text:span>DE C/RECURSO VINCULADO</text:p>
      <text:p text:style-name="P37"><text:span text:style-name="T26">0010</text:span> SAÚDE</text:p>
      <text:p text:style-name="P37"><text:span text:style-name="T26">0301</text:span> ATENÇÃO BÁSICA</text:p>
      <text:p text:style-name="P40">0108 ASSIST<text:span text:style-name="T55">Ê</text:span>NCIA A SA<text:span text:style-name="T55">Ú</text:span>DE EM GERAL</text:p>
      <text:p text:style-name="P37"><text:span text:style-name="T26">2258</text:span> QUALIFICAÇÃO DA ATENÇÃO BÁSICA EM SAÚDE</text:p>
      <text:p text:style-name="P45"><text:span text:style-name="T31">3.3.3.90.08.00.000000 Outros benefícios assistenciais do servidor e do militar________________________________________________________________R$ </text:span><text:span text:style-name="T28">1</text:span><text:span text:style-name="T31">.000,00;</text:span></text:p>
      <text:p text:style-name="P45"><text:span text:style-name="T31">Recurso </text:span><text:span text:style-name="T28">0001</text:span><text:span text:style-name="T31"> – LIVRE. </text:span></text:p>
      <text:p text:style-name="P46"/>
      <text:p text:style-name="P45"><text:span text:style-name="T28">09</text:span><text:span text:style-name="T31"> SEC. MUN. DE SAÚDE</text:span></text:p>
      <text:p text:style-name="P37"><text:span text:style-name="T26">002</text:span> MANUT<text:span text:style-name="T72">ENÇÃO</text:span> DA SA<text:span text:style-name="T72">Ú</text:span>DE C/RECURSO VINCULADO</text:p>
      <text:p text:style-name="P37"><text:span text:style-name="T26">0010</text:span> SAÚDE</text:p>
      <text:p text:style-name="P37"><text:span text:style-name="T26">0303</text:span> SUPORTE PROFILÁTICO E TERAPÊUTICO</text:p>
      <text:p text:style-name="P40">0058 BLOCO DE MANUTENÇÃO DAS AÇÕES E SERVIÇOS PÚBLICOS DE SAÚDE</text:p>
      <text:p text:style-name="P37"><text:span text:style-name="T26">2259</text:span> CENTRO DE ATENÇÃO PSICOSSOCIAL – CAPS</text:p>
      <text:p text:style-name="P45"><text:span text:style-name="T31">3.3.3.90.08.00.000000 Outros benefícios assistenciais do servidor e do militar ___________</text:span><text:span text:style-name="T32">___________________________________________________________</text:span><text:span text:style-name="T31">R$ </text:span><text:span text:style-name="T28">1</text:span><text:span text:style-name="T31">.000,00;</text:span></text:p>
      <text:p text:style-name="P45"><text:span text:style-name="T31">Recurso </text:span><text:span text:style-name="T28">0001</text:span><text:span text:style-name="T31"> – LIVRE. </text:span></text:p>
      <text:p text:style-name="P48"/>
      <text:p text:style-name="P45"><text:span text:style-name="T28">09</text:span><text:span text:style-name="T31"> SEC. MUN. DE SAÚDE</text:span></text:p>
      <text:p text:style-name="P43"><text:span text:style-name="T45">002</text:span><text:span text:style-name="T46"> MANUT</text:span><text:span text:style-name="T53">ENÇÃO</text:span><text:span text:style-name="T46"> DA SA</text:span><text:span text:style-name="T52">Ú</text:span><text:span text:style-name="T46">DE C/RECURSO VINCULADO</text:span></text:p>
      <text:p text:style-name="P37"><text:span text:style-name="T26">0010</text:span> SAÚDE</text:p>
      <text:p text:style-name="P37"><text:span text:style-name="T26">0301</text:span> ATENÇÃO BÁSICA</text:p>
      <text:p text:style-name="P40">0062 ASSISTÊNCIA DOMICILIAR DE SAÚDE</text:p>
      <text:p text:style-name="P37"><text:span text:style-name="T26">2087</text:span> P.S.F. PROGRAMA SA<text:span text:style-name="T55">Ú</text:span>DE FAMÍLIA – ESTADO</text:p>
      <text:p text:style-name="P45"><text:soft-page-break/><text:span text:style-name="T31">3.3.3.90.08.00.000000 Outros benefícios assistenciais do servidor e do militar ______________________________________________________________________R$ </text:span><text:span text:style-name="T28">1</text:span><text:span text:style-name="T31">.000,00;</text:span></text:p>
      <text:p text:style-name="P45"><text:span text:style-name="T31">Recurso </text:span><text:span text:style-name="T28">0001</text:span><text:span text:style-name="T31"> – LIVRE.</text:span></text:p>
      <text:p text:style-name="P47"/>
      <text:p text:style-name="P45"><text:span text:style-name="T28">09</text:span><text:span text:style-name="T31"> SEC. MUN. DE SAÚDE</text:span></text:p>
      <text:p text:style-name="P37"><text:span text:style-name="T26">002</text:span> MANUT<text:span text:style-name="T71">ENÇÃO</text:span> DA SA<text:span text:style-name="T54">Ú</text:span>DE C/RECURSO VINCULADO</text:p>
      <text:p text:style-name="P37"><text:span text:style-name="T26">0010</text:span> SAÚDE</text:p>
      <text:p text:style-name="P37"><text:span text:style-name="T26">0302</text:span> ASSISTÊNCIA HOSPITALAR E AMBULATORIAL</text:p>
      <text:p text:style-name="P40">0108 ASSIST<text:span text:style-name="T55">Ê</text:span>NCIA A SA<text:span text:style-name="T55">Ú</text:span>DE EM GERAL</text:p>
      <text:p text:style-name="P37"><text:span text:style-name="T26">2216</text:span> PROGRAMA SALVAR/SAMU</text:p>
      <text:p text:style-name="P45"><text:span text:style-name="T31">3.3.3.90.08.00.000000 Outros benefícios assistenciais do servidor e do militar _______________________________________________________________________R$ </text:span><text:span text:style-name="T28">1</text:span><text:span text:style-name="T31">.000,00;</text:span></text:p>
      <text:p text:style-name="P45"><text:span text:style-name="T31">Recurso </text:span><text:span text:style-name="T28">0001</text:span><text:span text:style-name="T31"> – LIVRE.</text:span></text:p>
      <text:p text:style-name="P37"/>
      <text:p text:style-name="P45"><text:span text:style-name="T28">09</text:span><text:span text:style-name="T31"> SEC. MUN. DE SAÚDE</text:span></text:p>
      <text:p text:style-name="P37"><text:span text:style-name="T26">002</text:span> MANUT<text:span text:style-name="T72">ENÇÃO</text:span> DA SA<text:span text:style-name="T55">Ú</text:span>DE C/RECURSO VINCULADO</text:p>
      <text:p text:style-name="P37"><text:span text:style-name="T26">0010</text:span> SAÚDE</text:p>
      <text:p text:style-name="P37"><text:span text:style-name="T26">0302</text:span> ASSISTÊNCIA HOSPITALAR E AMBULATORIAL</text:p>
      <text:p text:style-name="P40">0058 BLOCO DE MANUTENÇÃO DAS AÇÕES E SERVIÇOS PÚBLICOS DE SAÚDE</text:p>
      <text:p text:style-name="P37"><text:span text:style-name="T26">2239</text:span> PROGRAMA SAMU FEDERAL</text:p>
      <text:p text:style-name="P45"><text:span text:style-name="T31">3.3.3.90.08.00.000000 Outros benefícios assistenciais do servidor e do militar _______________________________________________________________________R$ </text:span><text:span text:style-name="T28">1</text:span><text:span text:style-name="T31">.000,00;</text:span></text:p>
      <text:p text:style-name="P45"><text:span text:style-name="T31">Recurso </text:span><text:span text:style-name="T28">0001</text:span><text:span text:style-name="T31"> – LIVRE.</text:span></text:p>
      <text:p text:style-name="P45"/>
      <text:p text:style-name="P45"><text:span text:style-name="T28">09</text:span><text:span text:style-name="T31"> SEC. MUN</text:span><text:span text:style-name="T35">.</text:span><text:span text:style-name="T31"> DE SAÚDE</text:span></text:p>
      <text:p text:style-name="P37"><text:span text:style-name="T26">002</text:span> MANUT<text:span text:style-name="T71">ENÇÃO</text:span> DA SA<text:span text:style-name="T55">Ú</text:span>DE C/RECURSO VINCULADO</text:p>
      <text:p text:style-name="P37"><text:span text:style-name="T26">0010</text:span> SAÚDE</text:p>
      <text:p text:style-name="P37"><text:span text:style-name="T26">0304</text:span> VIGILÂNCIA SANITÁRIA <text:s/></text:p>
      <text:p text:style-name="P40">0058 BLOCO DE MANUTENÇÃO DAS AÇÕES E SERVIÇOS PÚBLICOS DE SAÚDE</text:p>
      <text:p text:style-name="P37"><text:span text:style-name="T26">2088</text:span> MANUTENÇÃO DO PROGRAMA VIGILÂNCIA SANITÁRIA</text:p>
      <text:p text:style-name="P45"><text:span text:style-name="T31">3.3.3.90.08.00.000000 Outros benefícios assistenciais do servidor e do militar _______________________________________________________________________R$ </text:span><text:span text:style-name="T28">1</text:span><text:span text:style-name="T31">.000,00;</text:span></text:p>
      <text:p text:style-name="P37"><text:span text:style-name="T33">Recurso </text:span><text:span text:style-name="T30">0001</text:span><text:span text:style-name="T33"> – LIVRE.</text:span></text:p>
      <text:p text:style-name="P56"/>
      <text:p text:style-name="P32"><text:soft-page-break/><text:span text:style-name="T3"><text:tab/><text:tab/>Art. 4º</text:span><text:span text:style-name="T18"> Servirá de recurso para a cobertura de que trata o artigo anterior a redução da seguinte dotação orçamentária:</text:span></text:p>
      <text:p text:style-name="P53"/>
      <text:p text:style-name="P50"><text:span text:style-name="T71">03.001.0004.0122.0021.2010</text:span> <text:span text:style-name="T71">MANUTENÇÃO DAS ATIVIDADES DA SECRETARIA MUNICIPAL DE ADMINISTRAÇÃO, TECNOLOGIA E INOVAÇÃO</text:span></text:p>
      <text:p text:style-name="P36"><text:span text:style-name="T33">3.3.</text:span><text:span text:style-name="T34">1</text:span><text:span text:style-name="T33">.</text:span><text:span text:style-name="T34">90.11.00.000000</text:span><text:span text:style-name="T33"> </text:span><text:span text:style-name="T34">Vencimentos e vantagens fixas</text:span><text:span text:style-name="T33"> c/</text:span><text:span text:style-name="T34">193</text:span><text:span text:style-name="T33">____________R$ 6</text:span><text:span text:style-name="T30">.000,00.</text:span></text:p>
      <text:p text:style-name="P38"><text:span text:style-name="T30">R</text:span><text:span text:style-name="T29">ecurso 0001 - Livre</text:span></text:p>
      <text:p text:style-name="P33"/>
      <text:p text:style-name="P4"><text:span text:style-name="T19"><text:tab/><text:tab/></text:span><text:span text:style-name="T4">Art. </text:span><text:span text:style-name="T5">5</text:span><text:span text:style-name="T4">º</text:span><text:span text:style-name="T20"> Fica o Poder Executivo Municipal autorizado a abrir crédito especial no Orçamento do Exercício de 2021, no montante de R$ 5</text:span><text:span text:style-name="T36">.000,00</text:span><text:span text:style-name="T20"> <text:s/>(</text:span><text:span text:style-name="T36">cinco</text:span><text:span text:style-name="T20"> mil reais) na seguinte classificação orçamentária:</text:span></text:p>
      <text:p text:style-name="P23"/>
      <text:p text:style-name="P40">03 SEC. MUN. DE ADMINISTRAÇÃO, TECNOLOGIA E INOVAÇÃO</text:p>
      <text:p text:style-name="P37">001 ADMINISTRA<text:span text:style-name="T55">ÇÃO</text:span></text:p>
      <text:p text:style-name="P37"><text:span text:style-name="T26">0004</text:span> ADMINISTRAÇÃO</text:p>
      <text:p text:style-name="P37"><text:span text:style-name="T26">0122</text:span> ADMINISTRA<text:span text:style-name="T55">ÇÃO</text:span> GERAL</text:p>
      <text:p text:style-name="P40">0021 ADMINISTRAÇÃO GOVERNAMENTAL</text:p>
      <text:p text:style-name="P37"><text:span text:style-name="T26">2052</text:span> MANUTENÇÃO DAS OBRIGAÇÕES E BENEFÍCIOS PREVIDENCIÁRIOS</text:p>
      <text:p text:style-name="P41">3.3.1.90.04.00.000000 Contratação por tempo determinado____________R$ 5.000,00.</text:p>
      <text:p text:style-name="P24"/>
      <text:p text:style-name="P6"><text:span text:style-name="T2"><text:tab/><text:tab/>Art. </text:span><text:span text:style-name="T10">6</text:span><text:span text:style-name="T8">º</text:span><text:span text:style-name="T2"> </text:span><text:span text:style-name="T21">Ser</text:span><text:span text:style-name="T18">virá de recurso para a cobertura de que trata o artigo anterior a redução da seguinte dotação orçamentária:</text:span></text:p>
      <text:p text:style-name="P54"/>
      <text:p text:style-name="P49">03.001.0004.0122.0021.2052.MANUTENÇÃO DAS OBRIGAÇÕES E BENEFÍCIOS PREVIDENCIÁRIOS</text:p>
      <text:p text:style-name="P51">3.3.1.90.11.00.000000 Vencimentos e vantagens fixas <text:s/>c/ 661___________R$ 5.000,00.</text:p>
      <text:p text:style-name="P35"/>
      <text:p text:style-name="P4"><text:span text:style-name="T11"><text:tab/><text:tab/>Art. 7º</text:span><text:span text:style-name="T56"> </text:span><text:span text:style-name="T23">Esta Lei entra em vigor na data de sua publicação.</text:span></text:p>
      <text:p text:style-name="P21"/>
      <text:p text:style-name="P22"/>
      <text:p text:style-name="P5"><text:span text:style-name="T17"><text:tab/></text:span><text:span text:style-name="T13">GABINETE DO PREFEITO MUNICIPAL DE </text:span><text:span text:style-name="T3">DOIS IRMÃOS/RS, </text:span><text:span text:style-name="T7">7</text:span><text:span text:style-name="T3"> DE </text:span><text:span text:style-name="T7">OUTU</text:span><text:span text:style-name="T6">BRO</text:span><text:span text:style-name="T3"> DE 2021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>JERRI ADRIANI MENEGHETTI,</text:p>
            <text:p text:style-name="P13">PREFEITO MUNICIPAL.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12"><text:soft-page-break/>EXPOSIÇÃO DE MOTIVOS</text:p>
      <text:p text:style-name="P57"/>
      <text:p text:style-name="P31"><text:span text:style-name="T57"><text:tab/></text:span><text:span text:style-name="T23">Encaminhamos o presente Projeto de Lei nº </text:span><text:span text:style-name="T24">10</text:span><text:span text:style-name="T25">8</text:span><text:span text:style-name="T23">/2021 que </text:span><text:span text:style-name="T3">“</text:span><text:span text:style-name="T58">AUTORIZA O PODER EXECUTIVO MUNICIPAL A ABRIR CRÉDITO ESPECIA</text:span><text:span text:style-name="T59">L</text:span><text:span text:style-name="T60"> </text:span><text:span text:style-name="T61">N</text:span><text:span text:style-name="T58">O ORÇAMENTO DO CORRENTE EXERCÍCIO”</text:span><text:span text:style-name="T3">,</text:span><text:span text:style-name="T2"> </text:span><text:span text:style-name="T23">para apreciação e deliberação dos senhores </text:span><text:span text:style-name="T62">Edis</text:span><text:span text:style-name="T23">.</text:span></text:p>
      <text:p text:style-name="P34"/>
      <text:p text:style-name="P5"><text:span text:style-name="T63"><text:tab/></text:span><text:span text:style-name="T64">A presente proposição se justifica em face do requerimento apresentado </text:span><text:span text:style-name="T65">pela Secretaria Municipa</text:span><text:span text:style-name="T66">l </text:span><text:span text:style-name="T67">d</text:span><text:span text:style-name="T68">a</text:span><text:span text:style-name="T67"> </text:span><text:span text:style-name="T68">Fazenda</text:span><text:span text:style-name="T67"> </text:span><text:span text:style-name="T37">para a</text:span><text:span text:style-name="T39">bertura de crédito especial nas dotações “</text:span><text:span text:style-name="T41">Obrigações Patronais (RPPS)</text:span><text:span text:style-name="T39">”, “Outros benefícios Assistenciais do servidor” e “Contrato por tempo determinado”, em diferentes ações no orçamento de 2021. A suplementação se faz necessária para </text:span><text:span text:style-name="T41">pagamento de contribuição previdenciária e plano de saúde dos servidores municipais.</text:span></text:p>
      <text:p text:style-name="P18"><text:span text:style-name="T41"/></text:p>
      <text:p text:style-name="P7"><text:span text:style-name="T41"><text:tab/>O </text:span><text:span text:style-name="T40">presente projeto, em verdade, </text:span><text:span text:style-name="T43">é um substitutivo ao PL 103/2021 que tramita nesta Casa Legislativa,</text:span><text:span text:style-name="T40"> onde esse, junto ao artigo 4º, passa a propor não mais a redução da dotação vinculada ao Centro de Políticas de Assistência a Mulher, mas agora da Secretaria de Administração, Tecnologia e Inovação.</text:span></text:p>
      <text:p text:style-name="P26"/>
      <text:p text:style-name="P5"><text:span text:style-name="T38"><text:s/></text:span><text:span text:style-name="T69"><text:tab/></text:span><text:span text:style-name="T70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9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5">JERRI ADRIANI MENEGHETTI,</text:p>
            <text:p text:style-name="P16">PREFEITO MUNICIPAL.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8:04:30.793000000</meta:creation-date>
    <dc:date>2021-10-07T08:42:28.368000000</dc:date>
    <meta:editing-duration>PT7M16S</meta:editing-duration>
    <meta:editing-cycles>2</meta:editing-cycles>
    <meta:generator>LibreOffice/7.0.4.2$Windows_X86_64 LibreOffice_project/dcf040e67528d9187c66b2379df5ea4407429775</meta:generator>
    <meta:print-date>2021-10-07T08:39:36.055000000</meta:print-date>
    <meta:document-statistic meta:table-count="3" meta:image-count="0" meta:object-count="0" meta:page-count="5" meta:paragraph-count="91" meta:word-count="800" meta:character-count="6032" meta:non-whitespace-character-count="5286"/>
  </office:meta>
</office:document-meta>
</file>