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95cm" fo:margin-left="-0.191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1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9.922cm"/>
    </style:style>
    <style:style style:name="Tabela2.C" style:family="table-column">
      <style:table-column-properties style:column-width="7.5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709cm"/>
    </style:style>
    <style:style style:name="Tabela3.B" style:family="table-column">
      <style:table-column-properties style:column-width="9.991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158d67" style:font-size-asian="11pt" style:font-name-complex="Noto Serif" style:font-size-complex="11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158d67" style:font-size-asian="11pt" style:font-name-complex="Noto Serif" style:font-size-complex="11pt"/>
    </style:style>
    <style:style style:name="P3" style:family="paragraph" style:parent-style-name="Standard">
      <style:paragraph-properties fo:line-height="150%"/>
      <style:text-properties style:font-name="Noto Serif" fo:font-size="11pt" officeooo:paragraph-rsid="00158d67" style:font-size-asian="11pt" style:font-name-complex="Noto Serif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58d67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58d67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158d67" style:font-size-asian="11pt" style:font-weight-asian="bold" style:font-name-complex="Noto Serif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158d67" style:font-size-asian="11pt" style:font-weight-asian="bold" style:font-name-complex="Noto Serif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58d67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158d67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158d67" style:font-size-asian="11pt" style:font-weight-asian="bold" style:font-name-complex="Noto Serif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58d67" style:font-name-asian="Calibri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58d67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3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58d67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158d67" style:font-size-asian="7pt" style:font-name-complex="Noto Serif" style:font-size-complex="8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2pt" officeooo:paragraph-rsid="00158d67" style:font-size-asian="1.75pt" style:font-name-complex="Noto Serif" style:font-size-complex="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4pt" officeooo:paragraph-rsid="00158d67" style:font-size-asian="3.5pt" style:font-name-complex="Noto Serif" style:font-size-complex="4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" fo:font-size="5pt" fo:language="pt" fo:country="BR" officeooo:paragraph-rsid="00158d67" style:font-size-asian="4.34999990463257pt" style:font-name-complex="Noto Serif" style:font-size-complex="5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6pt" fo:language="pt" fo:country="BR" fo:font-style="normal" fo:font-weight="normal" officeooo:rsid="00155cb0" officeooo:paragraph-rsid="00158d67" style:font-name-asian="Times New Roman" style:font-size-asian="5.25pt" style:language-asian="pt" style:country-asian="BR" style:font-style-asian="normal" style:font-weight-asian="normal" style:font-name-complex="Times New Roman" style:font-size-complex="6pt" style:language-complex="ar" style:country-complex="SA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58d67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" fo:font-size="5pt" officeooo:paragraph-rsid="00158d67" style:font-size-asian="4.34999990463257pt" style:font-size-complex="5pt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0pt" fo:font-weight="normal" officeooo:paragraph-rsid="00158d67" style:font-size-asian="8.75pt" style:font-weight-asian="normal" style:font-name-complex="Noto Serif" style:font-size-complex="10pt" style:font-weight-complex="normal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158d67" style:font-size-asian="11pt" style:font-weight-asian="bold" style:font-name-complex="Noto Serif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0pt" fo:font-weight="bold" officeooo:paragraph-rsid="00158d67" style:font-name-asian="Liberation Serif1" style:font-size-asian="8.75pt" style:font-weight-asian="bold" style:font-name-complex="Noto Serif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58d67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5pt" officeooo:paragraph-rsid="00158d67" style:font-name-asian="Calibri" style:font-size-asian="4.34999990463257pt" style:font-name-complex="Noto Serif" style:font-size-complex="5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size="11pt" officeooo:paragraph-rsid="00158d67" style:font-size-asian="11pt" style:font-size-complex="11pt"/>
    </style:style>
    <style:style style:name="P27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11pt" officeooo:paragraph-rsid="00158d67" style:font-size-asian="11pt" style:font-size-complex="11pt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58d67" style:font-size-asian="11pt" style:font-size-complex="11pt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4pt" officeooo:paragraph-rsid="00158d67" style:font-size-asian="3.5pt" style:font-size-complex="4pt"/>
    </style:style>
    <style:style style:name="P30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8pt" officeooo:paragraph-rsid="00158d67" style:font-size-asian="7pt" style:font-size-complex="8pt"/>
    </style:style>
    <style:style style:name="P31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58d67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fo:font-size="11pt" officeooo:paragraph-rsid="00158d67" style:font-size-asian="11pt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5pt" fo:font-weight="bold" officeooo:paragraph-rsid="00158d67" style:font-size-asian="4.34999990463257pt" style:font-weight-asian="bold" style:font-name-complex="Noto Serif" style:font-size-complex="5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4pt" officeooo:paragraph-rsid="00158d67" style:font-size-asian="3.5pt" style:font-size-complex="4pt"/>
    </style:style>
    <style:style style:name="P35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10pt" fo:font-weight="bold" officeooo:paragraph-rsid="00158d67" style:font-size-asian="8.75pt" style:font-weight-asian="bold" style:font-name-complex="Noto Serif" style:font-size-complex="10pt" style:font-weight-complex="bold"/>
    </style:style>
    <style:style style:name="T1" style:family="text">
      <style:text-properties officeooo:rsid="000f5a44"/>
    </style:style>
    <style:style style:name="T2" style:family="text">
      <style:text-properties fo:font-weight="bold" style:font-weight-asian="bold" style:font-name-complex="Noto Serif"/>
    </style:style>
    <style:style style:name="T3" style:family="text">
      <style:text-properties fo:font-weight="bold" style:font-weight-asian="bold" style:font-name-complex="Noto Serif" style:font-weight-complex="bold"/>
    </style:style>
    <style:style style:name="T4" style:family="text">
      <style:text-properties fo:font-weight="bold" officeooo:rsid="001f0ef3" style:font-weight-asian="bold" style:font-name-complex="Noto Serif" style:font-weight-complex="bold"/>
    </style:style>
    <style:style style:name="T5" style:family="text">
      <style:text-properties fo:font-weight="bold" officeooo:rsid="00084513" style:font-weight-asian="bold" style:font-name-complex="Noto Serif" style:font-weight-complex="bold"/>
    </style:style>
    <style:style style:name="T6" style:family="text">
      <style:text-properties fo:font-weight="bold" officeooo:rsid="00158d67" style:font-weight-asian="bold" style:font-name-complex="Noto Serif" style:font-weight-complex="bold"/>
    </style:style>
    <style:style style:name="T7" style:family="text">
      <style:text-properties fo:font-weight="bold" officeooo:rsid="00084513" style:font-weight-asian="bold" style:font-name-complex="Noto Serif"/>
    </style:style>
    <style:style style:name="T8" style:family="text">
      <style:text-properties fo:font-weight="bold" officeooo:rsid="00167014" style:font-weight-asian="bold" style:font-name-complex="Noto Serif"/>
    </style:style>
    <style:style style:name="T9" style:family="text">
      <style:text-properties fo:font-weight="bold" officeooo:rsid="00107dec" style:font-weight-asian="bold" style:font-name-complex="Noto Serif"/>
    </style:style>
    <style:style style:name="T10" style:family="text">
      <style:text-properties fo:font-weight="bold" officeooo:rsid="001f0ef3" style:font-weight-asian="bold" style:font-name-complex="Noto Seri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Liberation Serif1" style:font-weight-asian="bold" style:font-name-complex="Noto Serif" style:font-weight-complex="bold"/>
    </style:style>
    <style:style style:name="T13" style:family="text">
      <style:text-properties fo:font-weight="bold" style:font-name-asian="Noto Serif" style:font-weight-asian="bold" style:font-name-complex="Noto Serif" style:font-weight-complex="bold"/>
    </style:style>
    <style:style style:name="T14" style:family="text">
      <style:text-properties fo:font-weight="bold" style:font-name-asian="Calibri" style:font-weight-asian="bold" style:font-name-complex="Noto Serif"/>
    </style:style>
    <style:style style:name="T15" style:family="text">
      <style:text-properties fo:font-weight="normal" style:font-name-asian="Noto Serif" style:font-weight-asian="normal" style:font-name-complex="Noto Serif" style:font-weight-complex="normal"/>
    </style:style>
    <style:style style:name="T16" style:family="text">
      <style:text-properties fo:font-weight="normal" style:font-name-asian="Liberation Serif1" style:font-weight-asian="normal" style:font-name-complex="Noto Serif" style:font-weight-complex="normal"/>
    </style:style>
    <style:style style:name="T17" style:family="text">
      <style:text-properties style:font-name-asian="Noto Serif" style:font-name-complex="Noto Serif"/>
    </style:style>
    <style:style style:name="T18" style:family="text">
      <style:text-properties style:font-name-complex="Noto Serif"/>
    </style:style>
    <style:style style:name="T19" style:family="text">
      <style:text-properties officeooo:rsid="00129f2a" style:font-name-complex="Noto Serif"/>
    </style:style>
    <style:style style:name="T20" style:family="text">
      <style:text-properties officeooo:rsid="00158d67" style:font-name-complex="Noto Serif"/>
    </style:style>
    <style:style style:name="T21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fo:language="pt" fo:country="BR" officeooo:rsid="00158d67" style:font-name-asian="Times New Roman" style:language-asian="zh" style:country-asian="CN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 fo:language="pt" fo:country="BR" fo:font-style="normal" fo:font-weight="normal" officeooo:rsid="00081fbb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anguage="pt" fo:country="BR" fo:font-style="normal" fo:font-weight="normal" officeooo:rsid="001f0ef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language="pt" fo:country="BR" fo:font-style="normal" fo:font-weight="normal" officeooo:rsid="00158d67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fo:language="pt" fo:country="BR" fo:font-style="normal" fo:font-weight="normal" officeooo:rsid="00155cb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fo:language="pt" fo:country="BR" fo:font-style="normal" fo:font-weight="bold" officeooo:rsid="00155cb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language="pt" fo:country="BR" fo:font-style="normal" fo:font-weight="bold" officeooo:rsid="00158d67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fo:language="pt" fo:country="BR" fo:font-weight="normal" style:font-name-asian="Liberation Serif1" style:language-asian="zh" style:country-asian="CN" style:font-weight-asian="normal" style:font-name-complex="Noto Serif" style:language-complex="ar" style:country-complex="SA" style:font-weight-complex="normal"/>
    </style:style>
    <style:style style:name="T33" style:family="text">
      <style:text-properties style:use-window-font-color="true" loext:opacity="0%" fo:language="pt" fo:country="BR" fo:font-weight="normal" officeooo:rsid="00158d67" style:font-name-asian="Liberation Serif1" style:language-asian="zh" style:country-asian="CN" style:font-weight-asian="normal" style:font-name-complex="Noto Serif" style:language-complex="ar" style:country-complex="SA" style:font-weight-complex="normal"/>
    </style:style>
    <style:style style:name="T34" style:family="text">
      <style:text-properties style:use-window-font-color="true" loext:opacity="0%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style:font-name="Noto Serif" fo:font-weight="bold" style:font-name-asian="Liberation Serif1" style:font-weight-asian="bold" style:font-name-complex="Noto Serif"/>
    </style:style>
    <style:style style:name="T36" style:family="text">
      <style:text-properties style:font-name="Noto Serif" fo:font-weight="normal" style:font-name-asian="Liberation Serif1" style:font-weight-asian="normal" style:font-name-complex="Noto Serif" style:font-weight-complex="normal"/>
    </style:style>
    <style:style style:name="T37" style:family="text">
      <style:text-properties fo:font-size="13pt" fo:font-weight="bold" officeooo:rsid="00107dec" style:font-weight-asian="bold" style:font-name-complex="Noto Serif"/>
    </style:style>
    <style:style style:name="T38" style:family="text">
      <style:text-properties style:font-name-asian="Liberation Serif1" style:font-name-complex="Noto Serif"/>
    </style:style>
    <style:style style:name="T39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40" style:family="text">
      <style:text-properties fo:font-style="italic" fo:font-weight="bold" officeooo:rsid="00084513" style:font-style-asian="italic" style:font-weight-asian="bold" style:font-name-complex="Noto Serif" style:font-style-complex="italic" style:font-weight-complex="bold"/>
    </style:style>
    <style:style style:name="T41" style:family="text">
      <style:text-properties fo:font-style="italic" fo:font-weight="bold" officeooo:rsid="00167014" style:font-style-asian="italic" style:font-weight-asian="bold" style:font-name-complex="Noto Serif" style:font-style-complex="italic" style:font-weight-complex="bold"/>
    </style:style>
    <style:style style:name="T42" style:family="text">
      <style:text-properties fo:font-style="italic" fo:font-weight="bold" officeooo:rsid="0014a500" style:font-style-asian="italic" style:font-weight-asian="bold" style:font-name-complex="Noto Serif" style:font-style-complex="italic" style:font-weight-complex="bold"/>
    </style:style>
    <style:style style:name="T43" style:family="text">
      <style:text-properties fo:font-style="italic" style:font-style-asian="italic" style:font-name-complex="Noto Serif"/>
    </style:style>
    <style:style style:name="T44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45" style:family="text">
      <style:text-properties fo:language="pt" fo:country="BR" style:font-name-complex="Noto Serif"/>
    </style:style>
    <style:style style:name="T46" style:family="text">
      <style:text-properties fo:language="pt" fo:country="BR" fo:font-style="normal" fo:font-weight="normal" style:language-asian="pt" style:country-asian="BR" style:font-style-asian="normal" style:font-weight-asian="normal" style:font-name-complex="Noto Serif" style:font-style-complex="normal" style:font-weight-complex="normal"/>
    </style:style>
    <style:style style:name="T47" style:family="text">
      <style:text-properties fo:language="pt" fo:country="BR" fo:font-style="normal" fo:font-weight="normal" officeooo:rsid="00213a55" style:language-asian="pt" style:country-asian="BR" style:font-style-asian="normal" style:font-weight-asian="normal" style:font-name-complex="Noto Serif" style:font-style-complex="normal" style:font-weight-complex="normal"/>
    </style:style>
    <style:style style:name="T48" style:family="text">
      <style:text-properties fo:language="pt" fo:country="BR" fo:font-style="normal" fo:font-weight="normal" officeooo:rsid="00158d67" style:language-asian="pt" style:country-asian="BR" style:font-style-asian="normal" style:font-weight-asian="normal" style:font-name-complex="Noto Serif" style:font-style-complex="normal" style:font-weight-complex="normal"/>
    </style:style>
    <style:style style:name="T49" style:family="text">
      <style:text-properties officeooo:rsid="00158d67"/>
    </style:style>
    <style:style style:name="T50" style:family="text">
      <style:text-properties fo:font-style="normal" style:font-name-asian="Liberation Serif1" style:font-style-asian="normal" style:font-name-complex="Noto Serif" style:font-style-complex="normal"/>
    </style:style>
    <style:style style:name="T51" style:family="text">
      <style:text-properties fo:font-style="normal" fo:font-weight="normal" style:font-style-asian="normal" style:font-weight-asian="normal" style:font-name-complex="Noto Serif" style:font-style-complex="normal" style:font-weight-complex="normal"/>
    </style:style>
    <style:style style:name="T52" style:family="text">
      <style:text-properties fo:font-size="5pt" style:font-size-asian="4.34999990463257pt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OJETO DE LEI Nº <text:span text:style-name="T1">1</text:span><text:span text:style-name="T49">10</text:span>/2021</text:h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><text:span text:style-name="T3">“</text:span><text:span text:style-name="T2">AUTORIZA O PODER EXECUTIVO MUNICIPAL A ABRIR CRÉDITO ESPECIA</text:span><text:span text:style-name="T7">L</text:span><text:span text:style-name="T8"> </text:span><text:span text:style-name="T2">NO ORÇAMENTO DO CORRENTE EXERCÍCIO</text:span><text:span text:style-name="T3">”</text:span></text:p>
          </table:table-cell>
        </table:table-row>
      </table:table>
      <text:p text:style-name="P7"/>
      <text:p text:style-name="P5"><text:span text:style-name="T12"><text:tab/></text:span><text:span text:style-name="T13">JERRI ADRIANI MENEGHETTI, </text:span><text:span text:style-name="T15">Prefeito Municipal de Dois Irmãos</text:span><text:span text:style-name="T17">, RS, no uso das atribuições que lhe são conferidas por Lei Orgânica do Município, faço saber que a Câmara Municipal aprova e eu sanciono a seguinte:</text:span></text:p>
      <text:p text:style-name="P21"/>
      <text:p text:style-name="P22">L E I :</text:p>
      <text:p text:style-name="P35"/>
      <text:p text:style-name="P4"><text:span text:style-name="T14"><text:tab/><text:tab/>A</text:span><text:span text:style-name="T2">rt. 1º</text:span><text:span text:style-name="T18"> Fica o Poder Executivo Municipal autorizado a abrir crédito especial no Orçamento do Exercício de 2021, no montante de R$ </text:span><text:span text:style-name="T21">428.286,87</text:span><text:span text:style-name="T18"> (</text:span><text:span text:style-name="T21">quatrocentos e vinte e oito mil duzentos e oitenta e seis reais e oitenta e sete centavos</text:span><text:span text:style-name="T18">) na seguinte classificação orçamentária:</text:span></text:p>
      <text:p text:style-name="P34"/>
      <text:p text:style-name="P28"><text:span text:style-name="T21">04</text:span> <text:s text:c="6"/>SEC. MUN. DE PLANEJAMENTO E SUSTENTABILIDADE</text:p>
      <text:p text:style-name="P28">001 <text:s text:c="4"/>PLANEJAMENTO</text:p>
      <text:p text:style-name="P28"><text:span text:style-name="T21">0015 <text:s/></text:span><text:s/>URBANISMO <text:s text:c="31"/></text:p>
      <text:p text:style-name="P28"><text:span text:style-name="T21">0451 <text:s/></text:span><text:s/>INFRA-ESTRUTURA URBANA</text:p>
      <text:p text:style-name="P28"><text:span text:style-name="T21">0171 <text:s/>CONSTRUÇÃO E PAVIMENTAÇÃO DE RODOVIAS</text:span></text:p>
      <text:p text:style-name="P28"><text:span text:style-name="T21">1304</text:span> <text:s text:c="2"/>PAVIMENTAÇÃO DA RUA PRINCESA ISABEL</text:p>
      <text:p text:style-name="P29"/>
      <text:p text:style-name="P31">3.4.4.90.51.00.000000 Obras e instalações __<text:span text:style-name="T49">________________________</text:span> R$ <text:span text:style-name="T21">238.750,00;</text:span></text:p>
      <text:p text:style-name="P31"><text:span text:style-name="T21">Recurso 1001 - Pavimentação R. Princesa Isabel;</text:span></text:p>
      <text:p text:style-name="P29"/>
      <text:p text:style-name="P31">3.4.4.90.51.00.000000 Obras e instalações ___<text:span text:style-name="T49">_______________________</text:span>R$ <text:span text:style-name="T21">189.536,87;</text:span></text:p>
      <text:p text:style-name="P28"><text:span text:style-name="T21">Recurso 0001 - Livre</text:span></text:p>
      <text:p text:style-name="P23"><text:soft-page-break/></text:p>
      <text:p text:style-name="P26"><text:span text:style-name="T35"><text:tab/><text:tab/>Art. 2º</text:span><text:span text:style-name="T36"> Servirá de recurso para a cobertura de que trata o artigo anterior:</text:span></text:p>
      <text:p text:style-name="P32"/>
      <text:p text:style-name="P27"><text:span text:style-name="T49">a)</text:span> o super<text:span text:style-name="T49">a</text:span>vit financeiro do recurso 0001 – L<text:span text:style-name="T49">i</text:span>vre, no valor de _____R$ 189.536,87;</text:p>
      <text:p text:style-name="P27"/>
      <text:p text:style-name="P28"><text:span text:style-name="T33">b) </text:span><text:span text:style-name="T32">a arrecadação da receita 4</text:span><text:span text:style-name="T34">2418109103 - Pavimentação R. Princesa Isabel, recurso 1001 - Pavimentação R. Princesa Isabel, no valor de _______R$ 238.750,00.</text:span></text:p>
      <text:p text:style-name="P30"/>
      <text:p text:style-name="P4"><text:span text:style-name="T9"><text:tab/><text:tab/>Art. </text:span><text:span text:style-name="T10">3</text:span><text:span text:style-name="T9">º</text:span><text:span text:style-name="T37"> </text:span><text:span text:style-name="T18">Esta Lei entra em vigor na data de sua publicação.</text:span></text:p>
      <text:p text:style-name="P16"/>
      <text:p text:style-name="P15"/>
      <text:p text:style-name="P5"><text:span text:style-name="T16"><text:tab/></text:span><text:span text:style-name="T12">GABINETE DO PREFEITO MUNICIPAL DE </text:span><text:span text:style-name="T3">DOIS IRMÃOS/RS, </text:span><text:span text:style-name="T6">14</text:span><text:span text:style-name="T3"> DE </text:span><text:span text:style-name="T4">OUTU</text:span><text:span text:style-name="T5">BRO</text:span><text:span text:style-name="T3"> DE 2021.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">JERRI ADRIANI MENEGHETTI,</text:p>
            <text:p text:style-name="P11">PREFEITO MUNICIPAL.</text:p>
          </table:table-cell>
          <table:table-cell table:style-name="Tabela2.A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EXPOSIÇÃO DE MOTIVOS</text:p>
      <text:p text:style-name="P33"/>
      <text:p text:style-name="P24"><text:span text:style-name="T38"><text:tab/></text:span><text:span text:style-name="T18">Encaminhamos o presente Projeto de Lei nº </text:span><text:span text:style-name="T19">1</text:span><text:span text:style-name="T20">10</text:span><text:span text:style-name="T18">/2021 que </text:span><text:span text:style-name="T3">“</text:span><text:span text:style-name="T39">AUTORIZA O PODER EXECUTIVO MUNICIPAL A ABRIR CRÉDITO ESPECIA</text:span><text:span text:style-name="T40">L</text:span><text:span text:style-name="T41"> </text:span><text:span text:style-name="T42">N</text:span><text:span text:style-name="T39">O ORÇAMENTO DO CORRENTE EXERCÍCIO”</text:span><text:span text:style-name="T3">,</text:span><text:span text:style-name="T2"> </text:span><text:span text:style-name="T18">para apreciação e deliberação dos senhores </text:span><text:span text:style-name="T43">Edis</text:span><text:span text:style-name="T18">.</text:span></text:p>
      <text:p text:style-name="P25"/>
      <text:p text:style-name="P5"><text:span text:style-name="T50"><text:tab/></text:span><text:span text:style-name="T51">A presente proposição se justifica em face do requerimento apresentado </text:span><text:span text:style-name="T46">pela Secretaria Municipa</text:span><text:span text:style-name="T47">l </text:span><text:span text:style-name="T48">de Planejamento e Sustentabilidade</text:span><text:span text:style-name="T25"> </text:span><text:span text:style-name="T26">que objetiva a a</text:span><text:span text:style-name="T25">bertura de crédito especial </text:span><text:span text:style-name="T28">da </text:span><text:span text:style-name="T29">ação </text:span><text:span text:style-name="T28">“</text:span><text:span text:style-name="T29">Pavimentação da Rua Princesa Isabel</text:span><text:span text:style-name="T28">”.</text:span><text:span text:style-name="T30"> </text:span><text:span text:style-name="T27">A a</text:span><text:span text:style-name="T22">bertura se faz necessária </text:span><text:span text:style-name="T23">para a</text:span><text:span text:style-name="T22"> execução do objeto do Contrato de Repasse MAPA nº 908295/2020/CAIXA nº 01074.159-13 – PAVIMENTAÇÃO DA RUA PRINCESA ISABEL. </text:span><text:span text:style-name="T23">Lembra-se que o</text:span><text:span text:style-name="T22"> investimento total da obra, considerando a Síntese de Projeto Aprovado (SPA) pela Agente Mandatária em 09/09/2021, conforme CE REGOV/NH nº 3736/2021, é de R$ 428.286,87. Deste valor, R$ 238.750,00 é referente </text:span><text:span text:style-name="T23">ao </text:span><text:span text:style-name="T22">valor de repasse (recurso vinculado) e, R$ 189.536,87, </text:span><text:span text:style-name="T23">corresponde ao</text:span><text:span text:style-name="T22"> valor de contrapartida financeira do município (recurso livre).</text:span></text:p>
      <text:p text:style-name="P20"><text:span text:style-name="T29"/></text:p>
      <text:p text:style-name="P5"><text:span text:style-name="T29"><text:tab/>A arrecadação de receita do recurso 1001 - Pavimentação R. Princesa Isabel, que servirá de cobertura para o crédito especial, possui o ingresso garantido no fluxo de caixa conforme parágrafo primeiro do artigo 20 da Lei nº 4848/2020 – Lei de Diretrizes Orçamentárias.</text:span></text:p>
      <text:p text:style-name="P18"/>
      <text:p text:style-name="P5"><text:span text:style-name="T24"><text:s/></text:span><text:span text:style-name="T44"><text:tab/></text:span><text:span text:style-name="T45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2">JERRI ADRIANI MENEGHETTI,</text:p>
            <text:p text:style-name="P13">PREFEITO MUNICIPAL.</text:p>
          </table:table-cell>
          <table:table-cell table:style-name="Tabela3.A1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08:26:17.624000000</meta:creation-date>
    <dc:date>2021-10-13T08:37:06.630000000</dc:date>
    <meta:editing-duration>PT38S</meta:editing-duration>
    <meta:editing-cycles>1</meta:editing-cycles>
    <meta:document-statistic meta:table-count="3" meta:image-count="0" meta:object-count="0" meta:page-count="3" meta:paragraph-count="29" meta:word-count="448" meta:character-count="3073" meta:non-whitespace-character-count="2588"/>
    <meta:generator>LibreOffice/7.0.4.2$Windows_X86_64 LibreOffice_project/dcf040e67528d9187c66b2379df5ea4407429775</meta:generator>
  </office:meta>
</office:document-meta>
</file>