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Liberation Sans" svg:font-family="'Liberation Sans'" style:font-family-generic="swiss" style:font-pitch="variable"/>
    <style:font-face style:name="Noto Serif1" svg:font-family="'Noto Serif'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2" svg:font-family="'Noto Serif'" style:font-family-generic="system" style:font-pitch="variable"/>
  </office:font-face-decls>
  <office:automatic-styles>
    <style:style style:name="Tabela1" style:family="table">
      <style:table-properties style:width="16.298cm" fo:margin-left="-0.191cm" fo:margin-top="0cm" fo:margin-bottom="0cm" table:align="left" style:writing-mode="lr-tb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10.6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ing_20_2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Noto Serif1" fo:font-size="3pt" fo:font-weight="normal" style:font-name-asian="Calibri" style:font-size-asian="2.59999990463257pt" style:font-weight-asian="normal" style:font-name-complex="Noto Serif2" style:font-size-complex="3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Noto Serif" fo:font-size="3pt" style:font-name-asian="DejaVu Sans" style:font-size-asian="3pt" style:font-name-complex="Noto Serif2" style:font-size-complex="3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3pt" fo:font-weight="normal" style:font-size-asian="3pt" style:font-weight-asian="normal" style:font-name-complex="Noto Serif2" style:font-size-complex="3pt" style:font-weight-complex="normal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Noto Serif" fo:font-size="11pt" fo:font-weight="bold" style:font-name-asian="Noto Serif2" style:font-size-asian="11pt" style:font-weight-asian="bold" style:font-name-complex="Noto Serif2" style:font-size-complex="11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Noto Serif" fo:font-size="3pt" fo:letter-spacing="normal" fo:font-style="normal" fo:font-weight="normal" style:font-name-asian="DejaVu Sans" style:font-size-asian="3pt" style:font-style-asian="normal" style:font-weight-asian="normal" style:font-name-complex="Noto Serif2" style:font-size-complex="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3pt" fo:font-weight="bold" style:font-size-asian="3pt" style:font-weight-asian="bold" style:font-name-complex="Noto Serif2" style:font-size-complex="3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3pt" style:font-size-asian="3pt" style:font-name-complex="Noto Serif2" style:font-size-complex="3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a6477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" fo:font-size="6pt" style:font-name-asian="Calibri" style:font-size-asian="6pt" style:font-name-complex="Noto Serif2" style:font-size-complex="6pt"/>
    </style:style>
    <style:style style:name="P12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" fo:font-size="11pt" style:font-size-asian="11pt" style:font-name-complex="Noto Serif2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Noto Serif" fo:font-size="4pt" fo:font-weight="bold" style:font-size-asian="4pt" style:font-weight-asian="bold" style:font-name-complex="Noto Serif2" style:font-size-complex="4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oto Serif" fo:font-size="3pt" fo:font-weight="bold" style:font-size-asian="3pt" style:font-weight-asian="bold" style:font-name-complex="Noto Serif2" style:font-size-complex="3pt"/>
    </style:style>
    <style:style style:name="P15" style:family="paragraph" style:parent-style-name="Standard">
      <style:paragraph-properties fo:line-height="150%" fo:text-align="justify" style:justify-single-word="false" fo:orphans="0" fo:widows="0">
        <style:tab-stops/>
      </style:paragraph-properties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text-indent="2.498cm" style:auto-text-indent="false"/>
      <style:text-properties style:font-name="Noto Serif" fo:font-size="6pt" fo:font-weight="bold" style:font-size-asian="6pt" style:font-weight-asian="bold" style:font-name-complex="Noto Serif2" style:font-size-complex="6pt" style:font-weight-complex="bold"/>
    </style:style>
    <style:style style:name="P17" style:family="paragraph" style:parent-style-name="Standard">
      <style:paragraph-properties fo:line-height="150%" fo:text-align="center" style:justify-single-word="false" fo:keep-with-next="always"/>
      <style:text-properties style:font-name="Noto Serif" fo:font-size="5pt" fo:font-weight="bold" style:font-size-asian="5pt" style:font-weight-asian="bold" style:font-name-complex="Noto Serif2" style:font-size-complex="5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Noto Serif" fo:font-size="3pt" style:font-size-asian="3pt" style:font-name-complex="Noto Serif2" style:font-size-complex="3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3pt" fo:font-weight="normal" style:font-size-asian="3pt" style:font-weight-asian="normal" style:font-name-complex="Noto Serif2" style:font-size-complex="3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7pt" style:font-name-asian="Calibri" style:font-size-asian="7pt" style:font-name-complex="Noto Serif2" style:font-size-complex="7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11pt" style:font-name-asian="Calibri" style:font-size-asian="11pt" style:font-name-complex="Noto Serif2" style:font-size-complex="11pt"/>
    </style:style>
    <style:style style:name="P22" style:family="paragraph" style:parent-style-name="Standard">
      <style:paragraph-properties fo:margin-left="0cm" fo:margin-right="0.026cm" fo:margin-top="0.132cm" fo:margin-bottom="0.026cm" style:contextual-spacing="false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03cm" fo:margin-top="0.026cm" fo:margin-bottom="0.026cm" style:contextual-spacing="false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03cm" fo:margin-top="0.026cm" fo:margin-bottom="0.026cm" style:contextual-spacing="false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026cm" fo:margin-right="0.026cm" fo:margin-top="0.026cm" fo:margin-bottom="0.026cm" style:contextual-spacing="false" fo:line-height="100%" fo:text-align="justify" style:justify-single-word="false" fo:text-indent="0cm" style:auto-text-indent="false"/>
      <style:text-properties style:font-name="Noto Serif" fo:font-size="11pt" fo:font-weight="bold" style:font-name-asian="DejaVu Sans" style:font-size-asian="11pt" style:font-weight-asian="bold" style:font-name-complex="Noto Serif2" style:font-size-complex="11pt"/>
    </style:style>
    <style:style style:name="P26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>
          <style:tab-stop style:position="2.828cm"/>
        </style:tab-stops>
      </style:paragraph-properties>
      <style:text-properties style:font-name="Noto Serif" fo:font-size="3pt" style:font-size-asian="3pt" style:font-name-complex="Noto Serif2" style:font-size-complex="3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" fo:font-size="8pt" style:font-size-asian="8pt" style:font-name-complex="Noto Serif2" style:font-size-complex="8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" fo:font-size="8pt" style:font-size-asian="8pt" style:font-name-complex="Noto Serif2" style:font-size-complex="8pt"/>
    </style:style>
    <style:style style:name="P30" style:family="paragraph" style:parent-style-name="Heading_20_1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Noto Serif" fo:font-size="11pt" fo:font-weight="bold" style:font-size-asian="11pt" style:font-weight-asian="bold" style:font-name-complex="Noto Serif2" style:font-size-complex="11pt" style:font-weight-complex="bold"/>
    </style:style>
    <style:style style:name="P32" style:family="paragraph" style:parent-style-name="Standard">
      <style:paragraph-properties fo:line-height="150%" fo:text-align="end" style:justify-single-word="false"/>
      <style:text-properties style:font-name="Noto Serif" fo:font-size="11pt" fo:font-weight="bold" style:font-name-asian="Noto Serif2" style:font-size-asian="11pt" style:font-weight-asian="bold" style:font-name-complex="Noto Serif2" style:font-size-complex="11pt" style:font-weight-complex="bold"/>
    </style:style>
    <style:style style:name="P33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style:font-size-asian="11pt" style:font-name-complex="Noto Serif2" style:font-size-complex="11pt"/>
    </style:style>
    <style:style style:name="P34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1.829cm"/>
        </style:tab-stops>
      </style:paragraph-properties>
      <style:text-properties style:font-name="Noto Serif" fo:font-size="11pt" style:font-size-asian="11pt" style:font-name-complex="Noto Serif2" style:font-size-complex="11pt"/>
    </style:style>
    <style:style style:name="P35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Noto Serif" fo:font-size="11pt" fo:font-weight="bold" style:font-name-asian="Noto Serif2" style:font-size-asian="11pt" style:font-weight-asian="bold" style:font-name-complex="Noto Serif2" style:font-size-complex="11pt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style:font-name-asian="Calibri" style:font-size-asian="11pt" style:font-name-complex="Noto Serif2" style:font-size-complex="11pt"/>
    </style:style>
    <style:style style:name="P37" style:family="paragraph" style:parent-style-name="Standard">
      <style:paragraph-properties fo:margin-left="7.502cm" fo:margin-right="0cm" fo:line-height="150%" fo:text-align="center" style:justify-single-word="false" fo:text-indent="0cm" style:auto-text-indent="false"/>
      <style:text-properties style:font-name="Noto Serif" fo:font-size="11pt" fo:font-weight="bold" style:font-name-asian="Calibri" style:font-size-asian="11pt" style:font-weight-asian="bold" style:font-name-complex="Noto Serif2" style:font-size-complex="11pt" style:font-weight-complex="bold"/>
    </style:style>
    <style:style style:name="P38" style:family="paragraph" style:parent-style-name="Standard">
      <style:paragraph-properties fo:margin-left="7.502cm" fo:margin-right="0cm" fo:margin-top="0.132cm" fo:margin-bottom="0.026cm" style:contextual-spacing="false" fo:line-height="150%" fo:text-align="center" style:justify-single-word="false" fo:text-indent="0cm" style:auto-text-indent="false"/>
      <style:text-properties style:font-name="Noto Serif" fo:font-size="11pt" fo:font-weight="bold" style:font-name-asian="Calibri" style:font-size-asian="11pt" style:font-weight-asian="bold" style:font-name-complex="Noto Serif2" style:font-size-complex="11pt" style:font-weight-complex="bold"/>
    </style:style>
    <style:style style:name="T1" style:family="text">
      <style:text-properties style:font-name="Noto Serif" fo:font-size="11pt" style:font-name-asian="Calibri" style:font-size-asian="11pt" style:font-name-complex="Noto Serif2" style:font-size-complex="11pt"/>
    </style:style>
    <style:style style:name="T2" style:family="text">
      <style:text-properties style:font-name="Noto Serif" fo:font-size="11pt" officeooo:rsid="000a6477" style:font-name-asian="Calibri" style:font-size-asian="11pt" style:font-name-complex="Noto Serif2" style:font-size-complex="11pt"/>
    </style:style>
    <style:style style:name="T3" style:family="text">
      <style:text-properties style:font-name="Noto Serif" fo:font-size="11pt" fo:font-weight="bold" style:font-size-asian="11pt" style:font-weight-asian="bold" style:font-name-complex="Noto Serif2" style:font-size-complex="11pt"/>
    </style:style>
    <style:style style:name="T4" style:family="text">
      <style:text-properties style:font-name="Noto Serif" fo:font-size="11pt" fo:font-weight="bold" style:font-size-asian="11pt" style:font-weight-asian="bold" style:font-name-complex="Noto Serif2" style:font-size-complex="11pt" style:font-weight-complex="bold"/>
    </style:style>
    <style:style style:name="T5" style:family="text">
      <style:text-properties style:font-name="Noto Serif" fo:font-size="11pt" fo:font-weight="bold" officeooo:rsid="000a6477" style:font-size-asian="11pt" style:font-weight-asian="bold" style:font-name-complex="Noto Serif2" style:font-size-complex="11pt" style:font-weight-complex="bold"/>
    </style:style>
    <style:style style:name="T6" style:family="text">
      <style:text-properties style:font-name="Noto Serif" fo:font-size="11pt" fo:font-weight="bold" style:font-name-asian="Noto Serif2" style:font-size-asian="11pt" style:font-weight-asian="bold" style:font-name-complex="Noto Serif2" style:font-size-complex="11pt" style:font-weight-complex="bold"/>
    </style:style>
    <style:style style:name="T7" style:family="text">
      <style:text-properties style:font-name="Noto Serif" fo:font-size="11pt" fo:font-weight="bold" officeooo:rsid="000cf393" style:font-name-asian="Noto Serif2" style:font-size-asian="11pt" style:font-weight-asian="bold" style:font-name-complex="Noto Serif2" style:font-size-complex="11pt" style:font-weight-complex="bold"/>
    </style:style>
    <style:style style:name="T8" style:family="text">
      <style:text-properties style:font-name="Noto Serif" fo:font-size="11pt" fo:font-weight="bold" style:font-name-asian="DejaVu Sans" style:font-size-asian="11pt" style:font-weight-asian="bold" style:font-name-complex="Noto Serif2" style:font-size-complex="11pt"/>
    </style:style>
    <style:style style:name="T9" style:family="text">
      <style:text-properties style:font-name="Noto Serif" fo:font-size="11pt" fo:font-weight="bold" style:font-name-asian="DejaVu Sans" style:font-size-asian="11pt" style:font-weight-asian="bold" style:font-name-complex="Noto Serif2" style:font-size-complex="11pt" style:font-weight-complex="normal"/>
    </style:style>
    <style:style style:name="T10" style:family="text">
      <style:text-properties style:font-name="Noto Serif" fo:font-size="11pt" fo:font-weight="normal" style:font-name-asian="Noto Serif2" style:font-size-asian="11pt" style:font-weight-asian="normal" style:font-name-complex="Noto Serif2" style:font-size-complex="11pt" style:font-weight-complex="normal"/>
    </style:style>
    <style:style style:name="T11" style:family="text">
      <style:text-properties style:font-name="Noto Serif" fo:font-size="11pt" fo:font-weight="normal" style:font-size-asian="11pt" style:font-weight-asian="normal" style:font-name-complex="Noto Serif2" style:font-size-complex="11pt" style:font-weight-complex="normal"/>
    </style:style>
    <style:style style:name="T12" style:family="text">
      <style:text-properties style:font-name="Noto Serif" fo:font-size="11pt" fo:font-weight="normal" style:font-name-asian="DejaVu Sans" style:font-size-asian="11pt" style:font-weight-asian="normal" style:font-name-complex="Noto Serif2" style:font-size-complex="11pt" style:font-weight-complex="normal"/>
    </style:style>
    <style:style style:name="T13" style:family="text">
      <style:text-properties style:font-name="Noto Serif" fo:font-size="11pt" style:font-size-asian="11pt" style:font-name-complex="Noto Serif2" style:font-size-complex="11pt"/>
    </style:style>
    <style:style style:name="T14" style:family="text">
      <style:text-properties style:font-name="Noto Serif" fo:font-size="11pt" officeooo:rsid="000a6477" style:font-size-asian="11pt" style:font-name-complex="Noto Serif2" style:font-size-complex="11pt"/>
    </style:style>
    <style:style style:name="T15" style:family="text">
      <style:text-properties style:font-name="Noto Serif" fo:font-size="11pt" officeooo:rsid="000c5a67" style:font-size-asian="11pt" style:font-name-complex="Noto Serif2" style:font-size-complex="11pt"/>
    </style:style>
    <style:style style:name="T16" style:family="text">
      <style:text-properties style:font-name="Noto Serif" fo:font-size="11pt" officeooo:rsid="000cf393" style:font-size-asian="11pt" style:font-name-complex="Noto Serif2" style:font-size-complex="11pt"/>
    </style:style>
    <style:style style:name="T17" style:family="text">
      <style:text-properties style:font-name="Noto Serif" fo:font-size="11pt" style:font-name-asian="DejaVu Sans" style:font-size-asian="11pt" style:font-name-complex="Noto Serif2" style:font-size-complex="11pt"/>
    </style:style>
    <style:style style:name="T18" style:family="text">
      <style:text-properties style:font-name="Noto Serif" fo:font-size="11pt" fo:font-style="italic" style:font-size-asian="11pt" style:font-style-asian="italic" style:font-name-complex="Noto Serif2" style:font-size-complex="11pt"/>
    </style:style>
    <style:style style:name="T19" style:family="text">
      <style:text-properties officeooo:rsid="000e08e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PROJETO DE LEI Nº 11</text:span><text:span text:style-name="T2">3</text:span><text:span text:style-name="T1">/2021</text:span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5"><text:span text:style-name="T4">“AUTORIZA O PODER EXECUTIVO MUNICIPAL A CONCESSÃO DE SUBVENÇÃO À </text:span><text:span text:style-name="T5">ASSOCIAÇÃO DE PAIS E AMIGOS DOS EXCEPCIONAIS DE D</text:span><text:span text:style-name="T4">OIS IRMÃOS – </text:span><text:span text:style-name="T5">APAE,</text:span><text:span text:style-name="T4"> E DÁ OUTRAS PROVIDÊNCIAS.”</text:span></text:p>
          </table:table-cell>
        </table:table-row>
      </table:table>
      <text:p text:style-name="P16"/>
      <text:p text:style-name="P2"><text:span text:style-name="T3"><text:tab/></text:span><text:span text:style-name="T6">JERRI ADRIANI MENEGHETTI, </text:span><text:span text:style-name="T10">Prefeito Municipal de Dois Irmãos</text:span><text:span text:style-name="T6">, </text:span><text:span text:style-name="T10">no uso das atribuições que lhe são conferidas por Lei Orgânica do Município, faço saber que a Câmara Municipal aprova e eu sanciono a seguinte:</text:span></text:p>
      <text:p text:style-name="P17"/>
      <text:p text:style-name="P31">L E I :</text:p>
      <text:p text:style-name="P13"/>
      <text:p text:style-name="P2"><text:span text:style-name="T4"><text:tab/>Art. 1º </text:span><text:span text:style-name="T13">Fica o Poder Executivo Municipal autorizado a conceder subvenção social à </text:span><text:span text:style-name="T14">Associação de Pais e Amigos dos Excepcionais de Dois Irmãos - APAE</text:span><text:span text:style-name="T11">,</text:span><text:span text:style-name="T13"> com o objetivo de </text:span><text:span text:style-name="T15">melhorar a estrutura da Entidade para consecução das atividades </text:span><text:span text:style-name="T13">desenvolvidas e </text:span><text:span text:style-name="T14">direcionadas a crianças portadoras de necessidades especiais</text:span><text:span text:style-name="T13">, no valor de R$ </text:span><text:span text:style-name="T14">16.026,80</text:span><text:span text:style-name="T13"> (</text:span><text:span text:style-name="T14">dezesseis</text:span><text:span text:style-name="T13"> mil, </text:span><text:span text:style-name="T14">vinte e seis reais com oitenta centavos</text:span><text:span text:style-name="T13">).</text:span></text:p>
      <text:p text:style-name="P18"/>
      <text:p text:style-name="P2"><text:span text:style-name="T4"><text:tab/>Art. 2º </text:span><text:span text:style-name="T11">Os valores fixados, metas e ações constam do Plano de Trabalho Complementar aprovado pelo Conselho Municipal da Criança e do Adolescente e Prefeito Municipal.</text:span></text:p>
      <text:p text:style-name="P19"/>
      <text:p text:style-name="P22"><text:span text:style-name="T8"><text:tab/>Art. 3º</text:span><text:span text:style-name="T17"> Na aplicação dos recursos públicos recebidos, a entidade beneficiária deverá observar o seguinte:</text:span><text:bookmark-start text:name="bts_a3"/><text:bookmark-start text:name="txt_a3"/></text:p>
      <text:section text:style-name="Sect1" text:name="TextSection">
        <text:p text:style-name="P3"/>
        <text:section text:style-name="Sect1" text:name="Seção1">
          <text:p text:style-name="P23"><text:span text:style-name="T8"><text:tab/>I - </text:span><text:span text:style-name="T17">as determinações constantes na Lei Federal nº 8.666/93;</text:span></text:p>
          <text:section text:style-name="Sect1" text:name="Seção2">
            <text:p text:style-name="P23"><text:span text:style-name="T8"><text:tab/>II - </text:span><text:span text:style-name="T17">a possibilidade de utilização somente no que estiver previsto no Plano apresentado, pois vedado o emprego em quaisquer outras finalidades, ainda que em caráter emergencial para posterior cobertura;</text:span></text:p>
            <text:section text:style-name="Sect1" text:name="Seção3">
              <text:p text:style-name="P24"><text:soft-page-break/><text:span text:style-name="T8"><text:tab/>III - </text:span><text:span text:style-name="T17">a imperiosidade de prestação de contas no prazo estabelecido no Termo;</text:span><text:bookmark-start text:name="bts_a3III"/><text:bookmark-start text:name="txt_a3III"/></text:p>
              <text:section text:style-name="Sect1" text:name="Seção4">
                <text:p text:style-name="P25"/>
                <text:p text:style-name="P26"><text:span text:style-name="T8"><text:tab/>§ 1º </text:span><text:span text:style-name="T17">A entidade beneficiária se responsabiliza ainda, integral e exclusivamente, por todos os encargos trabalhistas, tributários, previdenciários, fiscais, acidentários, fundiários e cíveis decorrentes dos termos/contratos que firmarem e que envolvam os recursos públicos recebidos em decorrência desta Lei.</text:span><text:bookmark-start text:name="txt_a3p3"/><text:bookmark-start text:name="bts_a3p3"/></text:p>
                <text:section text:style-name="Sect1" text:name="Seção5">
                  <text:p text:style-name="P6"/>
                  <text:section text:style-name="Sect1" text:name="Seção6">
                    <text:p text:style-name="P26"><text:span text:style-name="T9"><text:tab/>§ 2º </text:span><text:span text:style-name="T12">Ao Município de Dois Irmãos caberá o direito de regresso quando for subsidiariamente, solidariamente ou até isoladamente responsabilizado por qualquer por ação ou omissão da beneficiária na consecução dos fins propostos, bem assim, em caso de dano a membro da Associação ou terceiro, em decorrência da aplicação dos recursos de que trata esta Lei.</text:span><text:bookmark-start text:name="nro_a3p4"/><text:bookmark-start text:name="bts_a3p4"/><text:bookmark-start text:name="txt_a3p4"/></text:p>
                    <text:p text:style-name="P7"/>
                    <text:p text:style-name="P9"><text:span text:style-name="T4"><text:tab/>Art. 4º</text:span><text:span text:style-name="T13"> As despesas decorrentes desta Lei correrão por conta da seguinte dotação orçamentária:</text:span></text:p>
                    <text:p text:style-name="P8"/>
                    <text:p text:style-name="P33">02.03.08.0243.0046.2097 Manutenção do Fundo Municipal da Criança e do Adolescente</text:p>
                    <text:p text:style-name="P34">3.33.50.43.00.00.00 Subvenção Social</text:p>
                    <text:p text:style-name="P34">Recurso 1059</text:p>
                    <text:p text:style-name="P27"/>
                    <text:p text:style-name="P2"><text:span text:style-name="T4"><text:tab/>Art. 5º </text:span><text:span text:style-name="T11">Revogam-se as disposições em contrário.</text:span></text:p>
                    <text:p text:style-name="P4"/>
                    <text:p text:style-name="P2"><text:span text:style-name="T4"><text:tab/>Art. 6º</text:span><text:span text:style-name="T13"> Esta Lei entra em vigor na data de sua publicação.</text:span></text:p>
                    <text:p text:style-name="P14"/>
                    <text:p text:style-name="P2"><text:span text:style-name="T3"><text:tab/></text:span><text:span text:style-name="T6">GABINETE DO PREFEITO MUNICIPAL DE DOIS IRMÃOS/RS, 1</text:span><text:span text:style-name="T7">4</text:span><text:span text:style-name="T6"> DE OUTUBRO DE 2021.</text:span></text:p>
                    <text:p text:style-name="P32">JERRI ADRIANI MENEGHETTI,</text:p>
                    <text:p text:style-name="P5">PREFEITO MUNICIPAL.</text:p>
                    <text:p text:style-name="P5"/>
                    <text:p text:style-name="P5"/>
                    <text:p text:style-name="P31"><text:soft-page-break/>EXPOSIÇÃO DE MOTIVOS</text:p>
                    <text:p text:style-name="P1"/>
                    <text:p text:style-name="P10"><text:span text:style-name="T13"><text:tab/>Encaminhamos o presente Projeto de Lei nº 11</text:span><text:span text:style-name="T14">3</text:span><text:span text:style-name="T13">/2021, que </text:span><text:span text:style-name="T4">“AUTORIZA O PODER EXECUTIVO MUNICIPAL A CONCESSÃO DE SUBVENÇÃO À </text:span><text:span text:style-name="T5">ASSOCIAÇÃO DE PAIS E AMIGOS DOS EXCEPCIONAIS DE D</text:span><text:span text:style-name="T4">OIS IRMÃOS – </text:span><text:span text:style-name="T5">APAE,</text:span><text:span text:style-name="T4"> E DÁ OUTRAS PROVIDÊNCIAS</text:span><text:span text:style-name="T3">”,</text:span><text:span text:style-name="T13"> para apreciação e deliberação dos senhores </text:span><text:span text:style-name="T18">Edis.</text:span></text:p>
                    <text:p text:style-name="P28"/>
                    <text:p text:style-name="P9"><text:span text:style-name="T13"><text:tab/>Considerando </text:span><text:span text:style-name="T15">os trabalhos desenvolvidos ao longo dos anos pela APAE em nosso Município</text:span><text:span text:style-name="T13">, </text:span><text:span text:style-name="T15">sempre no intuito de, junto ao pode público municipal, desenvolver ações voltadas aos portadores de necessidades especiais, especialmente a crianças e adolescentes, </text:span><text:span text:style-name="T13">apresent</text:span><text:span text:style-name="T15">a-se a presente proposição visando viabilizar o projeto “instrumentalizando para melhor atender” que, na essência, busca permitir a aqui</text:span><text:span text:style-name="T16">sição</text:span><text:span text:style-name="T15"> de equipamentos de informática e telefonia para melhor estruturar a abnegada equipe de profissionais daquela entidade na consecução de suas atividades diárias.</text:span></text:p>
                    <text:p text:style-name="P29"/>
                    <text:p text:style-name="P36"><text:tab/>Dessa forma, esperamos que com a devida autorização legislativa estaremos legitimando a assinatura do futuro termo de parceria, sempre na busca por serviços de excelência <text:span text:style-name="T19">aos portadores de necessidades especiais.</text:span></text:p>
                    <text:p text:style-name="P20"/>
                    <text:p text:style-name="P36"><text:tab/>Por isso, esperamos desta Colenda Câmara o pronunciamento favorável à proposição em tela.</text:p>
                    <text:p text:style-name="P21"/>
                    <text:p text:style-name="P37">JERRI ADRIANI MENEGHETTI,</text:p>
                    <text:p text:style-name="P38">PREFEITO MUNICIPAL.</text:p>
                    <text:section text:style-name="Sect1" text:name="Seção7">
                      <text:p text:style-name="Standard"/>
                    </text:section>
                  </text:section>
                </text:section>
              </text:section>
            </text:section>
          </text:section>
        </text:section>
      </text:section>
      <text:p text:style-name="Standard"><text:bookmark-end text:name="bts_a3"/><text:bookmark-end text:name="txt_a3"/><text:bookmark-end text:name="bts_a3III"/><text:bookmark-end text:name="txt_a3III"/><text:bookmark-end text:name="txt_a3p3"/><text:bookmark-end text:name="bts_a3p3"/><text:bookmark-end text:name="nro_a3p4"/><text:bookmark-end text:name="bts_a3p4"/><text:bookmark-end text:name="txt_a3p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Liberation Sans" svg:font-family="'Liberation Sans'" style:font-family-generic="swiss" style:font-pitch="variable"/>
    <style:font-face style:name="Noto Serif1" svg:font-family="'Noto Serif'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2" svg:font-family="'Noto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14T09:53:52.605000000</dc:date>
    <meta:editing-duration>PT15M38S</meta:editing-duration>
    <meta:editing-cycles>4</meta:editing-cycles>
    <meta:generator>LibreOffice/7.0.4.2$Windows_X86_64 LibreOffice_project/dcf040e67528d9187c66b2379df5ea4407429775</meta:generator>
    <meta:print-date>2021-10-14T09:51:30.858000000</meta:print-date>
    <meta:document-statistic meta:table-count="1" meta:image-count="0" meta:object-count="0" meta:page-count="3" meta:paragraph-count="28" meta:word-count="550" meta:character-count="3707" meta:non-whitespace-character-count="3166"/>
  </office:meta>
</office:document-meta>
</file>