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Noto Serif1" svg:font-family="'Noto Serif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2" svg:font-family="'Noto Serif'" style:font-family-generic="system" style:font-pitch="variable"/>
  </office:font-face-decls>
  <office:automatic-styles>
    <style:style style:name="Tabela1" style:family="table">
      <style:table-properties style:width="16.298cm" fo:margin-left="-0.191cm" fo:margin-top="0cm" fo:margin-bottom="0cm" table:align="left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0.6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fo:font-weight="bold" officeooo:paragraph-rsid="001b5e4f" style:font-weight-asian="bold" style:font-weight-complex="bold"/>
    </style:style>
    <style:style style:name="P2" style:family="paragraph" style:parent-style-name="Heading_20_2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Noto Serif1" fo:font-size="3pt" fo:font-weight="normal" officeooo:paragraph-rsid="001b5e4f" style:font-name-asian="Calibri" style:font-size-asian="2.59999990463257pt" style:font-weight-asian="normal" style:font-name-complex="Noto Serif2" style:font-size-complex="3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b5e4f" style:font-name-asian="Calibri" style:font-size-asian="6pt" style:font-name-complex="Noto Serif2" style:font-size-complex="6pt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officeooo:paragraph-rsid="001b5e4f" style:font-size-asian="11pt" style:font-name-complex="Noto Serif2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1b5e4f" style:font-size-asian="11pt" style:font-weight-asian="bold" style:font-name-complex="Noto Serif2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Noto Serif" fo:font-size="4pt" fo:font-weight="bold" officeooo:paragraph-rsid="001b5e4f" style:font-size-asian="4pt" style:font-weight-asian="bold" style:font-name-complex="Noto Serif2" style:font-size-complex="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3pt" fo:font-weight="bold" officeooo:paragraph-rsid="001b5e4f" style:font-size-asian="3pt" style:font-weight-asian="bold" style:font-name-complex="Noto Serif2" style:font-size-complex="3pt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officeooo:paragraph-rsid="001b5e4f"/>
    </style:style>
    <style:style style:name="P9" style:family="paragraph" style:parent-style-name="Standard">
      <style:text-properties officeooo:paragraph-rsid="001b5e4f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2.498cm" style:auto-text-indent="false"/>
      <style:text-properties style:font-name="Noto Serif" fo:font-size="6pt" fo:font-weight="bold" officeooo:paragraph-rsid="001b5e4f" style:font-size-asian="6pt" style:font-weight-asian="bold" style:font-name-complex="Noto Serif2" style:font-size-complex="6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b5e4f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erif" fo:font-size="3pt" officeooo:paragraph-rsid="001b5e4f" style:font-name-asian="DejaVu Sans" style:font-size-asian="3pt" style:font-name-complex="Noto Serif2" style:font-size-complex="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fo:font-weight="normal" officeooo:paragraph-rsid="001b5e4f" style:font-size-asian="3pt" style:font-weight-asian="normal" style:font-name-complex="Noto Serif2" style:font-size-complex="3pt" style:font-weight-complex="normal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Noto Serif" fo:font-size="11pt" fo:font-weight="bold" officeooo:paragraph-rsid="001b5e4f" style:font-name-asian="Noto Serif2" style:font-size-asian="11pt" style:font-weight-asian="bold" style:font-name-complex="Noto Serif2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b5e4f" style:font-name-asian="Calibri" style:font-size-asian="11pt" style:font-name-complex="Noto Serif2" style:font-size-complex="11pt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Noto Serif" fo:font-size="11pt" fo:font-weight="normal" officeooo:paragraph-rsid="001b5e4f" style:font-name-asian="Noto Serif2" style:font-size-asian="11pt" style:font-weight-asian="normal" style:font-name-complex="Noto Serif2" style:font-size-complex="11pt" style:font-weight-complex="normal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Noto Serif" fo:font-size="11pt" fo:font-weight="normal" officeooo:paragraph-rsid="001c668f" style:font-name-asian="Noto Serif2" style:font-size-asian="11pt" style:font-weight-asian="normal" style:font-name-complex="Noto Serif2" style:font-size-complex="11pt" style:font-weight-complex="normal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Noto Serif" fo:font-size="11pt" fo:font-weight="normal" officeooo:rsid="001b5e4f" officeooo:paragraph-rsid="001b5e4f" style:font-name-asian="Noto Serif2" style:font-size-asian="11pt" style:font-weight-asian="normal" style:font-name-complex="Noto Serif2" style:font-size-complex="11pt" style:font-weight-complex="normal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Noto Serif" fo:font-size="11pt" fo:font-weight="normal" officeooo:rsid="001b5e4f" officeooo:paragraph-rsid="001c668f" style:font-name-asian="Noto Serif2" style:font-size-asian="11pt" style:font-weight-asian="normal" style:font-name-complex="Noto Serif2" style:font-size-complex="11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Noto Serif" fo:font-size="3pt" fo:letter-spacing="normal" fo:font-style="normal" fo:font-weight="normal" officeooo:paragraph-rsid="001b5e4f" style:font-name-asian="DejaVu Sans" style:font-size-asian="3pt" style:font-style-asian="normal" style:font-weight-asian="normal" style:font-name-complex="Noto Serif2" style:font-size-complex="3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3pt" fo:font-weight="bold" officeooo:paragraph-rsid="001b5e4f" style:font-size-asian="3pt" style:font-weight-asian="bold" style:font-name-complex="Noto Serif2" style:font-size-complex="3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3pt" officeooo:paragraph-rsid="001b5e4f" style:font-size-asian="3pt" style:font-name-complex="Noto Serif2" style:font-size-complex="3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b5e4f"/>
    </style:style>
    <style:style style:name="P24" style:family="paragraph" style:parent-style-name="Standard">
      <style:paragraph-properties fo:margin-left="0cm" fo:margin-right="0cm" fo:margin-top="0.132cm" fo:margin-bottom="0.026cm" style:contextual-spacing="false" fo:line-height="150%" fo:text-align="end" style:justify-single-word="false" fo:text-indent="0cm" style:auto-text-indent="false"/>
      <style:text-properties style:font-name="Noto Serif" fo:font-size="11pt" fo:font-weight="normal" officeooo:rsid="001b5e4f" officeooo:paragraph-rsid="001c668f" style:font-name-asian="Noto Serif2" style:font-size-asian="11pt" style:font-weight-asian="normal" style:font-name-complex="Noto Serif2" style:font-size-complex="11pt" style:font-weight-complex="normal"/>
    </style:style>
    <style:style style:name="P25" style:family="paragraph" style:parent-style-name="Standard">
      <style:paragraph-properties fo:line-height="150%" fo:text-align="center" style:justify-single-word="false" fo:keep-with-next="always"/>
      <style:text-properties style:font-name="Noto Serif" fo:font-size="5pt" fo:font-weight="bold" officeooo:paragraph-rsid="001b5e4f" style:font-size-asian="5pt" style:font-weight-asian="bold" style:font-name-complex="Noto Serif2" style:font-size-complex="5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3pt" officeooo:paragraph-rsid="001b5e4f" style:font-size-asian="3pt" style:font-name-complex="Noto Serif2" style:font-size-complex="3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3pt" fo:font-weight="normal" officeooo:paragraph-rsid="001b5e4f" style:font-size-asian="3pt" style:font-weight-asian="normal" style:font-name-complex="Noto Serif2" style:font-size-complex="3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7pt" officeooo:paragraph-rsid="001b5e4f" style:font-name-asian="Calibri" style:font-size-asian="7pt" style:font-name-complex="Noto Serif2" style:font-size-complex="7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officeooo:paragraph-rsid="001b5e4f" style:font-name-asian="Calibri" style:font-size-asian="5.25pt" style:font-name-complex="Noto Serif2" style:font-size-complex="6pt"/>
    </style:style>
    <style:style style:name="P30" style:family="paragraph" style:parent-style-name="Standard">
      <style:paragraph-properties fo:margin-left="0cm" fo:margin-right="0.026cm" fo:margin-top="0.132cm" fo:margin-bottom="0.026cm" style:contextual-spacing="false" fo:line-height="150%" fo:text-align="justify" style:justify-single-word="false" fo:text-indent="0cm" style:auto-text-indent="false"/>
      <style:text-properties officeooo:paragraph-rsid="001b5e4f"/>
    </style:style>
    <style:style style:name="P31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text-indent="0cm" style:auto-text-indent="false"/>
      <style:text-properties officeooo:paragraph-rsid="001b5e4f"/>
    </style:style>
    <style:style style:name="P32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text-indent="0cm" style:auto-text-indent="false"/>
      <style:text-properties officeooo:paragraph-rsid="001b5e4f"/>
    </style:style>
    <style:style style:name="P33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text-indent="0cm" style:auto-text-indent="false"/>
      <style:text-properties style:font-name="Noto Serif" fo:font-size="11pt" fo:font-weight="bold" officeooo:paragraph-rsid="001b5e4f" style:font-name-asian="DejaVu Sans" style:font-size-asian="11pt" style:font-weight-asian="bold" style:font-name-complex="Noto Serif2" style:font-size-complex="11pt"/>
    </style:style>
    <style:style style:name="P34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text-indent="0cm" style:auto-text-indent="false"/>
      <style:text-properties officeooo:paragraph-rsid="001b5e4f"/>
    </style:style>
    <style:style style:name="P35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1b5e4f" style:font-size-asian="11pt" style:font-name-complex="Noto Serif2" style:font-size-complex="11pt"/>
    </style:style>
    <style:style style:name="P36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1.829cm"/>
        </style:tab-stops>
      </style:paragraph-properties>
      <style:text-properties style:font-name="Noto Serif" fo:font-size="11pt" officeooo:paragraph-rsid="001b5e4f" style:font-size-asian="11pt" style:font-name-complex="Noto Serif2" style:font-size-complex="11pt"/>
    </style:style>
    <style:style style:name="P37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" fo:font-size="3pt" officeooo:paragraph-rsid="001b5e4f" style:font-size-asian="3pt" style:font-name-complex="Noto Serif2" style:font-size-complex="3p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6pt" officeooo:paragraph-rsid="001b5e4f" style:font-size-asian="5.25pt" style:font-name-complex="Noto Serif2" style:font-size-complex="6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6pt" officeooo:paragraph-rsid="001b5e4f" style:font-size-asian="5.25pt" style:font-name-complex="Noto Serif2" style:font-size-complex="6pt"/>
    </style:style>
    <style:style style:name="T1" style:family="text">
      <style:text-properties style:font-name="Noto Serif" fo:font-size="11pt" style:font-name-asian="Calibri" style:font-size-asian="11pt" style:font-name-complex="Noto Serif2" style:font-size-complex="11pt"/>
    </style:style>
    <style:style style:name="T2" style:family="text">
      <style:text-properties style:font-name="Noto Serif" fo:font-size="11pt" officeooo:rsid="001b5e4f" style:font-name-asian="Calibri" style:font-size-asian="11pt" style:font-name-complex="Noto Serif2" style:font-size-complex="11pt"/>
    </style:style>
    <style:style style:name="T3" style:family="text">
      <style:text-properties style:font-name="Noto Serif" fo:font-size="11pt" fo:font-weight="bold" style:font-size-asian="11pt" style:font-weight-asian="bold" style:font-name-complex="Noto Serif2" style:font-size-complex="11pt"/>
    </style:style>
    <style:style style:name="T4" style:family="text">
      <style:text-properties style:font-name="Noto Serif" fo:font-size="11pt" fo:font-weight="bold" style:font-size-asian="11pt" style:font-weight-asian="bold" style:font-name-complex="Noto Serif2" style:font-size-complex="11pt" style:font-weight-complex="bold"/>
    </style:style>
    <style:style style:name="T5" style:family="text">
      <style:text-properties style:font-name="Noto Serif" fo:font-size="11pt" fo:font-weight="bold" officeooo:rsid="000a6477" style:font-size-asian="11pt" style:font-weight-asian="bold" style:font-name-complex="Noto Serif2" style:font-size-complex="11pt" style:font-weight-complex="bold"/>
    </style:style>
    <style:style style:name="T6" style:family="text">
      <style:text-properties style:font-name="Noto Serif" fo:font-size="11pt" fo:font-weight="bold" officeooo:rsid="001b5e4f" style:font-size-asian="11pt" style:font-weight-asian="bold" style:font-name-complex="Noto Serif2" style:font-size-complex="11pt" style:font-weight-complex="bold"/>
    </style:style>
    <style:style style:name="T7" style:family="text">
      <style:text-properties style:font-name="Noto Serif" fo:font-size="11pt" fo:font-weight="bold" style:font-name-asian="Noto Serif2" style:font-size-asian="11pt" style:font-weight-asian="bold" style:font-name-complex="Noto Serif2" style:font-size-complex="11pt" style:font-weight-complex="bold"/>
    </style:style>
    <style:style style:name="T8" style:family="text">
      <style:text-properties style:font-name="Noto Serif" fo:font-size="11pt" fo:font-weight="bold" officeooo:rsid="001b5e4f" style:font-name-asian="Noto Serif2" style:font-size-asian="11pt" style:font-weight-asian="bold" style:font-name-complex="Noto Serif2" style:font-size-complex="11pt" style:font-weight-complex="bold"/>
    </style:style>
    <style:style style:name="T9" style:family="text">
      <style:text-properties style:font-name="Noto Serif" fo:font-size="11pt" fo:font-weight="bold" style:font-name-asian="DejaVu Sans" style:font-size-asian="11pt" style:font-weight-asian="bold" style:font-name-complex="Noto Serif2" style:font-size-complex="11pt"/>
    </style:style>
    <style:style style:name="T10" style:family="text">
      <style:text-properties style:font-name="Noto Serif" fo:font-size="11pt" fo:font-weight="bold" style:font-name-asian="DejaVu Sans" style:font-size-asian="11pt" style:font-weight-asian="bold" style:font-name-complex="Noto Serif2" style:font-size-complex="11pt" style:font-weight-complex="normal"/>
    </style:style>
    <style:style style:name="T11" style:family="text">
      <style:text-properties style:font-name="Noto Serif" fo:font-size="11pt" fo:font-weight="normal" style:font-name-asian="Noto Serif2" style:font-size-asian="11pt" style:font-weight-asian="normal" style:font-name-complex="Noto Serif2" style:font-size-complex="11pt" style:font-weight-complex="normal"/>
    </style:style>
    <style:style style:name="T12" style:family="text">
      <style:text-properties style:font-name="Noto Serif" fo:font-size="11pt" fo:font-weight="normal" style:font-size-asian="11pt" style:font-weight-asian="normal" style:font-name-complex="Noto Serif2" style:font-size-complex="11pt" style:font-weight-complex="normal"/>
    </style:style>
    <style:style style:name="T13" style:family="text">
      <style:text-properties style:font-name="Noto Serif" fo:font-size="11pt" fo:font-weight="normal" style:font-name-asian="DejaVu Sans" style:font-size-asian="11pt" style:font-weight-asian="normal" style:font-name-complex="Noto Serif2" style:font-size-complex="11pt" style:font-weight-complex="normal"/>
    </style:style>
    <style:style style:name="T14" style:family="text">
      <style:text-properties style:font-name="Noto Serif" fo:font-size="11pt" style:font-size-asian="11pt" style:font-name-complex="Noto Serif2" style:font-size-complex="11pt"/>
    </style:style>
    <style:style style:name="T15" style:family="text">
      <style:text-properties style:font-name="Noto Serif" fo:font-size="11pt" officeooo:rsid="000a6477" style:font-size-asian="11pt" style:font-name-complex="Noto Serif2" style:font-size-complex="11pt"/>
    </style:style>
    <style:style style:name="T16" style:family="text">
      <style:text-properties style:font-name="Noto Serif" fo:font-size="11pt" officeooo:rsid="000c5a67" style:font-size-asian="11pt" style:font-name-complex="Noto Serif2" style:font-size-complex="11pt"/>
    </style:style>
    <style:style style:name="T17" style:family="text">
      <style:text-properties style:font-name="Noto Serif" fo:font-size="11pt" officeooo:rsid="001b5e4f" style:font-size-asian="11pt" style:font-name-complex="Noto Serif2" style:font-size-complex="11pt"/>
    </style:style>
    <style:style style:name="T18" style:family="text">
      <style:text-properties style:font-name="Noto Serif" fo:font-size="11pt" officeooo:rsid="001c668f" style:font-size-asian="11pt" style:font-name-complex="Noto Serif2" style:font-size-complex="11pt"/>
    </style:style>
    <style:style style:name="T19" style:family="text">
      <style:text-properties style:font-name="Noto Serif" fo:font-size="11pt" officeooo:rsid="001e396c" style:font-size-asian="11pt" style:font-name-complex="Noto Serif2" style:font-size-complex="11pt"/>
    </style:style>
    <style:style style:name="T20" style:family="text">
      <style:text-properties style:font-name="Noto Serif" fo:font-size="11pt" style:font-name-asian="DejaVu Sans" style:font-size-asian="11pt" style:font-name-complex="Noto Serif2" style:font-size-complex="11pt"/>
    </style:style>
    <style:style style:name="T21" style:family="text">
      <style:text-properties style:font-name="Noto Serif" fo:font-size="11pt" fo:font-style="italic" style:font-size-asian="11pt" style:font-style-asian="italic" style:font-name-complex="Noto Serif2" style:font-size-complex="11pt"/>
    </style:style>
    <style:style style:name="T22" style:family="text">
      <style:text-properties officeooo:rsid="000e08e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TO DE LEI Nº 11</text:span><text:span text:style-name="T2">4</text:span><text:span text:style-name="T1">/2021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><text:span text:style-name="T4">“AUTORIZA O PODER EXECUTIVO MUNICIPAL A CONCESSÃO DE SUBVENÇÃO À </text:span><text:span text:style-name="T5">ASSOCIAÇÃO D</text:span><text:span text:style-name="T6">OS FUNCIONÁRIOS DO GRUPO HERVAL - AFGH</text:span><text:span text:style-name="T5">,</text:span><text:span text:style-name="T4"> E DÁ OUTRAS PROVIDÊNCIAS.”</text:span></text:p>
          </table:table-cell>
        </table:table-row>
      </table:table>
      <text:p text:style-name="P10"/>
      <text:p text:style-name="P11"><text:span text:style-name="T3"><text:tab/></text:span><text:span text:style-name="T7">JERRI ADRIANI MENEGHETTI, </text:span><text:span text:style-name="T11">Prefeito Municipal de Dois Irmãos</text:span><text:span text:style-name="T7">, </text:span><text:span text:style-name="T11">no uso das atribuições que lhe são conferidas por Lei Orgânica do Município, faço saber que a Câmara Municipal aprova e eu sanciono a seguinte:</text:span></text:p>
      <text:p text:style-name="P25"/>
      <text:p text:style-name="P5">L E I :</text:p>
      <text:p text:style-name="P6"/>
      <text:p text:style-name="P11"><text:span text:style-name="T4"><text:tab/>Art. 1º </text:span><text:span text:style-name="T14">Fica o Poder Executivo Municipal autorizado a conceder subvenção social à </text:span><text:span text:style-name="T15">Associação </text:span><text:span text:style-name="T17">dos Funcionários do Grupo Her</text:span><text:span text:style-name="T18">v</text:span><text:span text:style-name="T17">al - AFGH</text:span><text:span text:style-name="T12">,</text:span><text:span text:style-name="T14"> com o objetivo de </text:span><text:span text:style-name="T17">dispor testes de acuidade visual a 250 (duzentos e cinquenta) crianças e adolescentes em vulnerabilidade social do Município de Dois Irmãos, frente ao projeto “REMOVIES”</text:span><text:span text:style-name="T14">, no valor de R$ </text:span><text:span text:style-name="T17">110.025,00</text:span><text:span text:style-name="T14"> </text:span><text:span text:style-name="T17">(cento e dez mil e vinte e cinco reais).</text:span></text:p>
      <text:p text:style-name="P26"/>
      <text:p text:style-name="P11"><text:span text:style-name="T4"><text:tab/>Art. 2º </text:span><text:span text:style-name="T12">O valor fixado, metas e ações constam do Plano de Trabalho Complementar aprovado pelo Conselho Municipal da Criança e do Adolescente e Prefeito Municipal.</text:span></text:p>
      <text:p text:style-name="P27"/>
      <text:p text:style-name="P30"><text:span text:style-name="T9"><text:tab/>Art. 3º</text:span><text:span text:style-name="T20"> Na aplicação dos recursos públicos recebidos, a entidade beneficiária deverá observar o seguinte:</text:span><text:bookmark-start text:name="bts_a3"/><text:bookmark-start text:name="txt_a3"/></text:p>
      <text:section text:style-name="Sect1" text:name="TextSection">
        <text:p text:style-name="P12"/>
        <text:section text:style-name="Sect1" text:name="Seção1">
          <text:p text:style-name="P31"><text:span text:style-name="T9"><text:tab/>I - </text:span><text:span text:style-name="T20">as determinações constantes na Lei Federal nº 8.666/93;</text:span></text:p>
          <text:section text:style-name="Sect1" text:name="Seção2">
            <text:p text:style-name="P31"><text:span text:style-name="T9"><text:tab/>II - </text:span><text:span text:style-name="T20">a possibilidade de utilização somente no que estiver previsto no Plano apresentado, pois vedado o emprego em quaisquer outras finalidades, ainda que em caráter emergencial para posterior cobertura;</text:span></text:p>
            <text:section text:style-name="Sect1" text:name="Seção3">
              <text:p text:style-name="P32"><text:soft-page-break/><text:span text:style-name="T9"><text:tab/>III - </text:span><text:span text:style-name="T20">a imperiosidade de prestação de contas no prazo estabelecido no Termo;</text:span><text:bookmark-start text:name="bts_a3III"/><text:bookmark-start text:name="txt_a3III"/></text:p>
              <text:section text:style-name="Sect1" text:name="Seção4">
                <text:p text:style-name="P33"/>
                <text:p text:style-name="P34"><text:span text:style-name="T9"><text:tab/>§ 1º </text:span><text:span text:style-name="T20">A entidade beneficiária se responsabiliza ainda, integral e exclusivamente, por todos os encargos trabalhistas, tributários, previdenciários, fiscais, acidentários, fundiários e cíveis decorrentes dos termos/contratos que firmarem e que envolvam os recursos públicos recebidos em decorrência desta Lei.</text:span><text:bookmark-start text:name="txt_a3p3"/><text:bookmark-start text:name="bts_a3p3"/></text:p>
                <text:section text:style-name="Sect1" text:name="Seção5">
                  <text:p text:style-name="P20"/>
                  <text:section text:style-name="Sect1" text:name="Seção6">
                    <text:p text:style-name="P34"><text:span text:style-name="T10"><text:tab/>§ 2º </text:span><text:span text:style-name="T13">Ao Município de Dois Irmãos caberá o direito de regresso quando for subsidiariamente, solidariamente ou até isoladamente responsabilizado por qualquer por ação ou omissão da beneficiária na consecução dos fins propostos, bem assim, em caso de dano a membro da Associação ou terceiro, em decorrência da aplicação dos recursos de que trata esta Lei.</text:span><text:bookmark-start text:name="nro_a3p4"/><text:bookmark-start text:name="bts_a3p4"/><text:bookmark-start text:name="txt_a3p4"/></text:p>
                    <text:p text:style-name="P21"/>
                    <text:p text:style-name="P23"><text:span text:style-name="T4"><text:tab/>Art. 4º</text:span><text:span text:style-name="T14"> As despesas decorrentes desta Lei correrão por conta da seguinte dotação orçamentária:</text:span></text:p>
                    <text:p text:style-name="P22"/>
                    <text:p text:style-name="P35">02.03.08.0243.0046.2097 Manutenção do Fundo Municipal da Criança e do Adolescente</text:p>
                    <text:p text:style-name="P36">3.33.50.43.00.00.00 Subvenção Social</text:p>
                    <text:p text:style-name="P36">Recurso 1059</text:p>
                    <text:p text:style-name="P37"/>
                    <text:p text:style-name="P11"><text:span text:style-name="T4"><text:tab/>Art. 5º </text:span><text:span text:style-name="T12">Revogam-se as disposições em contrário.</text:span></text:p>
                    <text:p text:style-name="P13"/>
                    <text:p text:style-name="P11"><text:span text:style-name="T4"><text:tab/>Art. 6º</text:span><text:span text:style-name="T14"> Esta Lei entra em vigor na data de sua publicação.</text:span></text:p>
                    <text:p text:style-name="P7"/>
                    <text:p text:style-name="P11"><text:span text:style-name="T3"><text:tab/></text:span><text:span text:style-name="T7">GABINETE DO PREFEITO MUNICIPAL DE DOIS IRMÃOS/RS, </text:span><text:span text:style-name="T8">21</text:span><text:span text:style-name="T7"> DE OUTUBRO DE 2021.</text:span></text:p>
                    <text:p text:style-name="P16">PREFEITO MUNICIPAL, </text:p>
                    <text:p text:style-name="P18">P.p. Juarez Stein – Vice Prefeito</text:p>
                    <text:p text:style-name="P18">Cfe. Portaria 406/2021</text:p>
                    <text:p text:style-name="P14"/>
                    <text:p text:style-name="P5"><text:soft-page-break/>EXPOSIÇÃO DE MOTIVOS</text:p>
                    <text:p text:style-name="P2"/>
                    <text:p text:style-name="P23"><text:span text:style-name="T14"><text:tab/>Encaminhamos o presente Projeto de Lei nº 11</text:span><text:span text:style-name="T17">4</text:span><text:span text:style-name="T14">/2021, que </text:span><text:span text:style-name="T4">“AUTORIZA O PODER EXECUTIVO MUNICIPAL A CONCESSÃO DE SUBVENÇÃO À </text:span><text:span text:style-name="T5">ASSOCIAÇÃO D</text:span><text:span text:style-name="T6">OS FUNCIONÁRIOS DO GRUPO HERVAL - AFGH</text:span><text:span text:style-name="T5">,</text:span><text:span text:style-name="T4"> E DÁ OUTRAS PROVIDÊNCIAS</text:span><text:span text:style-name="T3">”,</text:span><text:span text:style-name="T14"> para apreciação e deliberação dos senhores </text:span><text:span text:style-name="T21">Edis.</text:span></text:p>
                    <text:p text:style-name="P38"/>
                    <text:p text:style-name="P23"><text:span text:style-name="T14"><text:tab/>Considerando </text:span><text:span text:style-name="T17">a iniciativa e a finalidade do Projeto “REMOVIES”, de autori</text:span><text:span text:style-name="T18">a</text:span><text:span text:style-name="T17"> da Associação dos Funcionários do Grup</text:span><text:span text:style-name="T18">a</text:span><text:span text:style-name="T17"> Herval, entidade conhecida também por unir-se a Administração em projetos sociais, tem como importante a presente parceria no sentido de possibilitar a 250 crianças e adolescentes carentes do Município, em situação de vulnerabilidade social, testes de acuidade visual</text:span><text:span text:style-name="T16">. </text:span><text:span text:style-name="T18">Esta parceira permitirá a implementação de uma sala de informática, devidamente estruturada para projeção de filmes como ferrament</text:span><text:span text:style-name="T19">a</text:span><text:span text:style-name="T18"> e suporte para a educação desta camada mais necessitada, sempre na busca pelo bem estar e qualidade de vida, incentivando a convivência familiar por meio de atividades lúdicas e culturais. </text:span></text:p>
                    <text:p text:style-name="P39"/>
                    <text:p text:style-name="P15"><text:tab/>Dessa forma, esperamos que com a devida autorização legislativa estaremos legitimando a assinatura do futuro termo de parceria.</text:p>
                    <text:p text:style-name="P28"/>
                    <text:p text:style-name="P15"><text:tab/>Por isso, esperamos desta Colenda Câmara o pronunciamento favorável à proposição em tela.</text:p>
                    <text:p text:style-name="P29"/>
                    <text:p text:style-name="P17">PREFEITO MUNICIPAL, </text:p>
                    <text:p text:style-name="P19">P.p Juarez Stein – Vice Prefeito</text:p>
                    <text:p text:style-name="P24">Cfe. Portaria 406/2021</text:p>
                    <text:section text:style-name="Sect1" text:name="Seção7">
                      <text:p text:style-name="P9"/>
                    </text:section>
                  </text:section>
                </text:section>
              </text:section>
            </text:section>
          </text:section>
        </text:section>
      </text:section>
      <text:p text:style-name="P9"><text:bookmark-end text:name="txt_a3p4"/><text:bookmark-end text:name="bts_a3p4"/><text:bookmark-end text:name="nro_a3p4"/><text:bookmark-end text:name="bts_a3p3"/><text:bookmark-end text:name="txt_a3p3"/><text:bookmark-end text:name="txt_a3III"/><text:bookmark-end text:name="bts_a3III"/><text:bookmark-end text:name="txt_a3"/><text:bookmark-end text:name="bts_a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Noto Serif1" svg:font-family="'Noto Serif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2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11:29:22.975000000</meta:creation-date>
    <dc:date>2021-10-21T12:08:47.707000000</dc:date>
    <meta:editing-duration>PT18M3S</meta:editing-duration>
    <meta:editing-cycles>2</meta:editing-cycles>
    <meta:generator>LibreOffice/7.0.4.2$Windows_X86_64 LibreOffice_project/dcf040e67528d9187c66b2379df5ea4407429775</meta:generator>
    <meta:print-date>2021-10-21T11:55:37.498000000</meta:print-date>
    <meta:document-statistic meta:table-count="1" meta:image-count="0" meta:object-count="0" meta:page-count="3" meta:paragraph-count="30" meta:word-count="572" meta:character-count="3787" meta:non-whitespace-character-count="3223"/>
  </office:meta>
</office:document-meta>
</file>