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Noto Serif1" svg:font-family="'Noto Serif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0.09cm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3.254cm"/>
    </style:style>
    <style:style style:name="Tabela1.C" style:family="table-column">
      <style:table-column-properties style:column-width="3.731cm"/>
    </style:style>
    <style:style style:name="Tabela1.D" style:family="table-column">
      <style:table-column-properties style:column-width="3.598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492cm" fo:margin-left="-0.095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687cm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582cm" fo:keep-together="auto"/>
    </style:style>
    <style:style style:name="Tabela3" style:family="table">
      <style:table-properties style:width="15.893cm" fo:margin-left="0.328cm" table:align="left" style:writing-mode="lr-tb"/>
    </style:style>
    <style:style style:name="Tabela3.A" style:family="table-column">
      <style:table-column-properties style:column-width="5.927cm"/>
    </style:style>
    <style:style style:name="Tabela3.B" style:family="table-column">
      <style:table-column-properties style:column-width="3.466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087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3.3" style:family="table-row">
      <style:table-row-properties style:min-row-height="0.609cm" fo:keep-together="auto"/>
    </style:style>
    <style:style style:name="Tabela3.D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3.10" style:family="table-row">
      <style:table-row-properties style:min-row-height="0.482cm" fo:keep-together="auto"/>
    </style:style>
    <style:style style:name="Tabela3.17" style:family="table-row">
      <style:table-row-properties style:min-row-height="1.164cm" fo:keep-together="auto"/>
    </style:style>
    <style:style style:name="Tabela4" style:family="table">
      <style:table-properties style:width="16.298cm" fo:margin-left="0.169cm" table:align="left" style:writing-mode="lr-tb"/>
    </style:style>
    <style:style style:name="Tabela4.A" style:family="table-column">
      <style:table-column-properties style:column-width="6.103cm"/>
    </style:style>
    <style:style style:name="Tabela4.B" style:family="table-column">
      <style:table-column-properties style:column-width="3.687cm"/>
    </style:style>
    <style:style style:name="Tabela4.C" style:family="table-column">
      <style:table-column-properties style:column-width="3.404cm"/>
    </style:style>
    <style:style style:name="Tabela4.D" style:family="table-column">
      <style:table-column-properties style:column-width="3.104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4.2" style:family="table-row">
      <style:table-row-properties style:min-row-height="1.138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4.3" style:family="table-row">
      <style:table-row-properties style:min-row-height="0.609cm" fo:keep-together="auto"/>
    </style:style>
    <style:style style:name="Tabela4.D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5" style:family="table">
      <style:table-properties style:width="16.956cm" fo:margin-left="0.041cm" table:align="left" style:writing-mode="lr-tb"/>
    </style:style>
    <style:style style:name="Tabela5.A" style:family="table-column">
      <style:table-column-properties style:column-width="2.205cm"/>
    </style:style>
    <style:style style:name="Tabela5.B" style:family="table-column">
      <style:table-column-properties style:column-width="5.027cm"/>
    </style:style>
    <style:style style:name="Tabela5.C" style:family="table-column">
      <style:table-column-properties style:column-width="4.357cm"/>
    </style:style>
    <style:style style:name="Tabela5.D" style:family="table-column">
      <style:table-column-properties style:column-width="5.368cm"/>
    </style:style>
    <style:style style:name="Tabela5.1" style:family="table-row">
      <style:table-row-properties style:min-row-height="1.138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0.609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3" style:family="table-row">
      <style:table-row-properties style:min-row-height="0.582cm" fo:keep-together="auto"/>
    </style:style>
    <style:style style:name="Tabela5.18" style:family="table-row">
      <style:table-row-properties style:min-row-height="0.69cm" fo:keep-together="auto"/>
    </style:style>
    <style:style style:name="Tabela6" style:family="table">
      <style:table-properties style:width="16.96cm" fo:margin-left="0.037cm" table:align="left" style:writing-mode="lr-tb"/>
    </style:style>
    <style:style style:name="Tabela6.A" style:family="table-column">
      <style:table-column-properties style:column-width="0.079cm"/>
    </style:style>
    <style:style style:name="Tabela6.B" style:family="table-column">
      <style:table-column-properties style:column-width="10.527cm"/>
    </style:style>
    <style:style style:name="Tabela6.C" style:family="table-column">
      <style:table-column-properties style:column-width="3.284cm"/>
    </style:style>
    <style:style style:name="Tabela6.D" style:family="table-column">
      <style:table-column-properties style:column-width="3.069cm"/>
    </style:style>
    <style:style style:name="Tabela6.1" style:family="table-row">
      <style:table-row-properties style:min-row-height="1.13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6.2" style:family="table-row">
      <style:table-row-properties style:min-row-height="0.60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3" style:family="table-row">
      <style:table-row-properties style:min-row-height="0.582cm" fo:keep-together="auto"/>
    </style:style>
    <style:style style:name="Tabela7" style:family="table">
      <style:table-properties style:width="24.548cm" fo:margin-left="-0.123cm" table:align="left" style:writing-mode="lr-tb"/>
    </style:style>
    <style:style style:name="Tabela7.A" style:family="table-column">
      <style:table-column-properties style:column-width="24.5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" style:family="table">
      <style:table-properties style:width="24.44cm" fo:margin-left="-0.016cm" table:align="left" style:writing-mode="lr-tb"/>
    </style:style>
    <style:style style:name="Tabela8.A" style:family="table-column">
      <style:table-column-properties style:column-width="24.4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Century" fo:font-size="2pt" style:font-size-asian="1.75pt" style:font-size-complex="2pt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 fo:line-height="150%" fo:text-align="center" style:justify-single-word="false"/>
      <style:text-properties style:font-name="Arial" fo:font-size="11pt" officeooo:rsid="0032a9d2" officeooo:paragraph-rsid="0032a9d2" style:font-size-asian="11pt" style:font-size-complex="11pt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3714cc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use-window-font-color="true" loext:opacity="0%" style:font-name="Arial" fo:font-size="11pt" fo:font-weight="normal" officeooo:rsid="001727f9" officeooo:paragraph-rsid="003714cc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" style:family="paragraph" style:parent-style-name="Recuo_20_de_20_corpo_20_de_20_texto_20_21">
      <style:paragraph-properties fo:margin-left="7.938cm" fo:margin-right="0cm" fo:line-height="150%" fo:text-indent="0cm" style:auto-text-indent="false"/>
      <style:text-properties style:font-name="Noto Serif" fo:font-size="10pt" officeooo:paragraph-rsid="003714cc" style:font-size-asian="10pt" style:font-size-complex="10pt"/>
    </style:style>
    <style:style style:name="P9" style:family="paragraph" style:parent-style-name="Recuo_20_de_20_corpo_20_de_20_texto_20_21">
      <style:paragraph-properties fo:margin-left="7.491cm" fo:margin-right="0cm" fo:line-height="150%" fo:text-indent="0cm" style:auto-text-indent="false"/>
      <style:text-properties style:font-name="Noto Serif" fo:font-size="6pt" fo:font-weight="normal" officeooo:paragraph-rsid="003714cc" style:font-size-asian="5.25pt" style:font-weight-asian="normal" style:font-name-complex="Times New Roman" style:font-size-complex="6pt"/>
    </style:style>
    <style:style style:name="P10" style:family="paragraph" style:parent-style-name="Heading_20_10">
      <style:paragraph-properties fo:margin-left="0cm" fo:margin-right="0cm" fo:text-align="center" style:justify-single-word="false" fo:text-indent="0cm" style:auto-text-indent="false"/>
      <style:text-properties style:font-name="Noto Serif" fo:font-size="10pt" officeooo:paragraph-rsid="003714cc" style:font-size-asian="10pt" style:font-size-complex="10pt"/>
    </style:style>
    <style:style style:name="P11" style:family="paragraph" style:parent-style-name="Body_20_Text_20_2">
      <style:paragraph-properties fo:margin-left="-2.25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fo:font-weight="bold" officeooo:paragraph-rsid="003714cc" style:font-size-asian="10pt" style:font-weight-asian="bold" style:font-name-complex="Times New Roman" style:font-size-complex="10pt"/>
    </style:style>
    <style:style style:name="P12" style:family="paragraph" style:parent-style-name="Body_20_Text_20_2">
      <style:paragraph-properties fo:margin-left="-2.25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6pt" fo:font-weight="bold" officeooo:paragraph-rsid="003714cc" style:font-size-asian="5.25pt" style:font-weight-asian="bold" style:font-name-complex="Times New Roman" style:font-size-complex="6pt"/>
    </style:style>
    <style:style style:name="P13" style:family="paragraph" style:parent-style-name="Body_20_Text_20_2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-2.501cm"/>
        </style:tab-stops>
      </style:paragraph-properties>
      <style:text-properties style:font-name="Noto Serif" fo:font-size="10pt" officeooo:paragraph-rsid="003714cc" style:font-size-asian="10pt" style:font-size-complex="10pt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fo:font-weight="bold" officeooo:paragraph-rsid="003714cc" style:font-size-asian="10pt" style:font-weight-asian="bold" style:font-name-complex="Times New Roman" style:font-size-complex="10pt"/>
    </style:style>
    <style:style style:name="P15" style:family="paragraph" style:parent-style-name="Body_20_Text_20_2">
      <style:paragraph-properties fo:margin-left="0cm" fo:margin-right="0cm" fo:margin-top="0cm" fo:margin-bottom="0cm" style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fo:font-weight="bold" officeooo:paragraph-rsid="003714cc" style:font-size-asian="10pt" style:font-weight-asian="bold" style:font-size-complex="10pt" style:font-weight-complex="bold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officeooo:paragraph-rsid="003714cc" style:font-size-asian="10pt" style:font-size-complex="10pt"/>
    </style:style>
    <style:style style:name="P17" style:family="paragraph" style:parent-style-name="Body_20_Text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officeooo:paragraph-rsid="003714cc" style:font-size-asian="10pt" style:font-size-complex="10pt"/>
    </style:style>
    <style:style style:name="P18" style:family="paragraph" style:parent-style-name="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5pt" fo:font-weight="bold" officeooo:paragraph-rsid="003714cc" style:font-size-asian="4.34999990463257pt" style:font-weight-asian="bold" style:font-name-complex="Times New Roman" style:font-size-complex="5pt"/>
    </style:style>
    <style:style style:name="P19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officeooo:paragraph-rsid="003714cc" style:font-size-asian="10pt" style:font-name-complex="Times New Roman" style:font-size-complex="10pt"/>
    </style:style>
    <style:style style:name="P20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officeooo:paragraph-rsid="003714cc" style:font-size-asian="8.75pt" style:font-name-complex="Times New Roman" style:font-size-complex="10pt"/>
    </style:style>
    <style:style style:name="P21" style:family="paragraph" style:parent-style-name="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7pt" fo:font-weight="bold" officeooo:paragraph-rsid="003714cc" style:font-size-asian="6.09999990463257pt" style:font-weight-asian="bold" style:font-name-complex="Times New Roman" style:font-size-complex="7pt"/>
    </style:style>
    <style:style style:name="P22" style:family="paragraph" style:parent-style-name="Footer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3" style:family="paragraph" style:parent-style-name="Footer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4" style:family="paragraph" style:parent-style-name="Footer">
      <style:paragraph-properties fo:text-align="center" style:justify-single-word="false"/>
      <style:text-properties style:font-name="Times New Roman" fo:font-size="10.5pt" officeooo:paragraph-rsid="0034fdf2" style:font-size-asian="10.5pt" style:font-size-complex="10.5pt"/>
    </style:style>
    <style:style style:name="P2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Noto Serif" fo:font-size="10pt" officeooo:paragraph-rsid="003714cc" style:font-size-asian="10pt" style:font-name-complex="Times New Roman" style:font-size-complex="10pt"/>
    </style:style>
    <style:style style:name="P26" style:family="paragraph" style:parent-style-name="Heading_20_4">
      <style:paragraph-properties fo:line-height="150%" fo:text-align="center" style:justify-single-word="false"/>
      <style:text-properties style:font-name="Noto Serif" fo:font-size="10pt" officeooo:paragraph-rsid="003714cc" style:font-size-asian="10pt" style:font-name-complex="Times New Roman" style:font-size-complex="10pt"/>
    </style:style>
    <style:style style:name="P27" style:family="paragraph" style:parent-style-name="Heading_20_4" style:master-page-name="Standard">
      <style:paragraph-properties fo:line-height="150%" fo:text-align="center" style:justify-single-word="false" style:page-number="auto"/>
      <style:text-properties style:font-name="Calibri" fo:font-size="6pt" officeooo:paragraph-rsid="003714cc" style:font-size-asian="5.25pt" style:font-name-complex="Times New Roman" style:font-size-complex="6pt"/>
    </style:style>
    <style:style style:name="P28" style:family="paragraph" style:parent-style-name="Heading_20_5">
      <style:paragraph-properties fo:margin-left="0cm" fo:margin-right="0cm" fo:text-indent="0cm" style:auto-text-indent="false"/>
      <style:text-properties style:font-name="Noto Serif" fo:font-size="3pt" officeooo:paragraph-rsid="003714cc" style:font-size-asian="2.59999990463257pt" style:font-size-complex="3pt"/>
    </style:style>
    <style:style style:name="P29" style:family="paragraph" style:parent-style-name="Heading_20_7">
      <style:text-properties style:font-name="Noto Serif" fo:font-size="6pt" style:text-underline-style="solid" style:text-underline-width="auto" style:text-underline-color="font-color" officeooo:paragraph-rsid="003714cc" style:font-size-asian="5.25pt" style:font-name-complex="Times New Roman" style:font-size-complex="6pt"/>
    </style:style>
    <style:style style:name="P30" style:family="paragraph" style:parent-style-name="Heading_20_7">
      <style:text-properties style:font-name="Noto Serif" fo:font-size="10pt" officeooo:paragraph-rsid="003714cc" style:font-size-asian="10pt" style:font-name-complex="Times New Roman" style:font-size-complex="10pt"/>
    </style:style>
    <style:style style:name="P31" style:family="paragraph" style:parent-style-name="Heading_20_7">
      <style:paragraph-properties fo:margin-left="0cm" fo:margin-right="0cm" fo:line-height="100%" fo:text-indent="0cm" style:auto-text-indent="false"/>
      <style:text-properties style:font-name="Noto Serif" fo:font-size="10pt" officeooo:paragraph-rsid="003714cc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Noto Serif" fo:font-size="6pt" fo:font-weight="bold" officeooo:paragraph-rsid="003714cc" style:font-size-asian="5.25pt" style:font-weight-asian="bold" style:font-size-complex="6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Noto Serif" fo:font-size="10pt" fo:font-weight="bold" officeooo:paragraph-rsid="003714cc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oto Serif" fo:font-size="10pt" fo:font-weight="bold" officeooo:paragraph-rsid="003714cc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Noto Serif" fo:font-size="10pt" fo:font-weight="bold" officeooo:paragraph-rsid="003714cc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9c913a" officeooo:paragraph-rsid="009c913a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9f6e60" officeooo:paragraph-rsid="009f6e60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9e3193" officeooo:paragraph-rsid="009e3193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9e3193" officeooo:paragraph-rsid="009f6e60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paragraph-rsid="003714cc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Noto Serif" fo:font-size="10pt" fo:font-weight="bold" officeooo:paragraph-rsid="003714cc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9fa79b" officeooo:paragraph-rsid="009fa79b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0a68e" officeooo:paragraph-rsid="00a0a68e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fo:color="#000000" loext:opacity="100%" style:font-name="Noto Serif" fo:font-size="10pt" fo:font-weight="bold" officeooo:paragraph-rsid="003714cc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10b1d" officeooo:paragraph-rsid="00a10b1d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2a6dc" officeooo:paragraph-rsid="00a2a6dc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863263" officeooo:paragraph-rsid="00863263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93e28" officeooo:paragraph-rsid="00a93e28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650ac" officeooo:paragraph-rsid="00a650ac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841e5" officeooo:paragraph-rsid="00a841e5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9f77d" officeooo:paragraph-rsid="00a9f77d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afeeb" officeooo:paragraph-rsid="00aafeeb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b1e8e" officeooo:paragraph-rsid="00ab1e8e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fo:font-weight="bold" officeooo:rsid="00afd4eb" officeooo:paragraph-rsid="00afd4eb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Noto Serif" fo:font-size="10pt" fo:font-weight="bold" officeooo:rsid="00669af4" officeooo:paragraph-rsid="003714cc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oto Serif" fo:font-size="10pt" fo:font-weight="bold" officeooo:paragraph-rsid="003714cc" style:font-size-asian="10pt" style:language-asian="pt" style:country-asian="BR" style:font-weight-asian="bold" style:font-size-complex="10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Noto Serif" fo:font-size="10pt" officeooo:paragraph-rsid="003714cc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9c913a" officeooo:paragraph-rsid="009c913a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paragraph-rsid="003714cc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Noto Serif" fo:font-size="10pt" officeooo:paragraph-rsid="003714cc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9e3193" officeooo:paragraph-rsid="009e3193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9e3193" officeooo:paragraph-rsid="009f6e60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9fa79b" officeooo:paragraph-rsid="009fa79b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Noto Serif" fo:font-size="10pt" officeooo:rsid="009fa79b" officeooo:paragraph-rsid="009fa79b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7dbe60" officeooo:paragraph-rsid="007dbe60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374248" officeooo:paragraph-rsid="00374248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/>
      <style:text-properties fo:color="#000000" loext:opacity="100%" style:font-name="Noto Serif" fo:font-size="10pt" officeooo:paragraph-rsid="003714cc" style:font-size-asian="10pt" style:language-asian="pt" style:country-asian="BR" style:font-size-complex="10pt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10b1d" officeooo:paragraph-rsid="00a10b1d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2a6dc" officeooo:paragraph-rsid="00a2a6dc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3fbbc9" officeooo:paragraph-rsid="003fbbc9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oto Serif" fo:font-size="10pt" officeooo:paragraph-rsid="003714cc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fo:color="#000000" loext:opacity="100%" style:font-name="Noto Serif" fo:font-size="10pt" officeooo:paragraph-rsid="003714cc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59787" officeooo:paragraph-rsid="00a59787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59787" officeooo:paragraph-rsid="003714cc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93e28" officeooo:paragraph-rsid="00a93e28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650ac" officeooo:paragraph-rsid="00a650ac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841e5" officeooo:paragraph-rsid="00a841e5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8805ef" officeooo:paragraph-rsid="008805ef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4690f9" officeooo:paragraph-rsid="00451af6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Noto Serif" fo:font-size="10pt" officeooo:rsid="004690f9" officeooo:paragraph-rsid="004690f9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4ac858" officeooo:paragraph-rsid="004ac858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Noto Serif" fo:font-size="10pt" officeooo:rsid="00451af6" officeooo:paragraph-rsid="00451af6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9f77d" officeooo:paragraph-rsid="00a9f77d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afeeb" officeooo:paragraph-rsid="00aafeeb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b1e8e" officeooo:paragraph-rsid="00ab1e8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Noto Serif" fo:font-size="10pt" officeooo:rsid="005ed6ca" officeooo:paragraph-rsid="005ed6ca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5ed6ca" officeooo:paragraph-rsid="005ed6ca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cd52b" officeooo:paragraph-rsid="00acd52b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oto Serif" fo:font-size="10pt" officeooo:rsid="00ae6b01" officeooo:paragraph-rsid="00ae6b01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oto Serif" fo:font-size="10pt" officeooo:rsid="00ad6ef6" officeooo:paragraph-rsid="00ad6ef6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Noto Serif" fo:font-size="10pt" officeooo:rsid="00ad6ef6" officeooo:paragraph-rsid="00ad6ef6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d6ef6" officeooo:paragraph-rsid="00ad6ef6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end" style:justify-single-word="false" fo:hyphenation-ladder-count="no-limit"/>
      <style:text-properties fo:color="#000000" loext:opacity="100%" style:font-name="Noto Serif" fo:font-size="10pt" officeooo:rsid="00afd4eb" officeooo:paragraph-rsid="00afd4eb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oto Serif" fo:font-size="10pt" officeooo:rsid="00b0d92b" officeooo:paragraph-rsid="00b0d92b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Noto Serif" fo:font-size="10pt" officeooo:paragraph-rsid="003714cc" style:font-size-asian="10pt" style:font-size-complex="10pt"/>
    </style:style>
    <style:style style:name="P9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oto Serif" fo:font-size="10pt" fo:font-style="normal" fo:font-weight="bold" officeooo:paragraph-rsid="003714cc" style:font-size-asian="10pt" style:language-asian="pt" style:country-asian="BR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/>
      <style:text-properties style:font-name="Noto Serif" fo:font-size="6pt" fo:font-weight="bold" officeooo:paragraph-rsid="003714cc" style:font-size-asian="5.25pt" style:font-weight-asian="bold" style:font-size-complex="6pt"/>
    </style:style>
    <style:style style:name="P98" style:family="paragraph" style:parent-style-name="Standard">
      <style:paragraph-properties fo:line-height="150%"/>
      <style:text-properties style:font-name="Noto Serif" fo:font-size="6pt" officeooo:paragraph-rsid="003714cc" style:font-size-asian="5.25pt" style:font-name-complex="Times New Roman" style:font-size-complex="6pt"/>
    </style:style>
    <style:style style:name="P99" style:family="paragraph" style:parent-style-name="Standard">
      <style:text-properties style:font-name="Noto Serif" fo:font-size="10pt" style:font-size-asian="10pt" style:font-size-complex="10pt"/>
    </style:style>
    <style:style style:name="P100" style:family="paragraph" style:parent-style-name="Standard">
      <style:paragraph-properties fo:hyphenation-ladder-count="no-limit"/>
      <style:text-properties style:font-name="Noto Serif" fo:font-size="10pt" officeooo:paragraph-rsid="003714cc" style:font-size-asian="10pt" style:font-size-complex="10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end" style:justify-single-word="false" fo:hyphenation-ladder-count="no-limit"/>
      <style:text-properties style:font-name="Noto Serif" fo:font-size="10pt" officeooo:paragraph-rsid="003714cc" style:font-size-asian="10pt" style:font-size-complex="10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end" style:justify-single-word="false" fo:hyphenation-ladder-count="no-limit"/>
      <style:text-properties style:font-name="Noto Serif" fo:font-size="10pt" officeooo:paragraph-rsid="005ed6ca" style:font-size-asian="10pt" style:font-size-complex="10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3.247cm"/>
        </style:tab-stops>
      </style:paragraph-properties>
      <style:text-properties style:font-name="Noto Serif" fo:font-size="10pt" officeooo:paragraph-rsid="003714cc" style:font-size-asian="10pt" style:font-size-complex="10pt"/>
    </style:style>
    <style:style style:name="P104" style:family="paragraph" style:parent-style-name="Standard">
      <style:paragraph-properties fo:line-height="150%" fo:text-align="center" style:justify-single-word="false"/>
      <style:text-properties style:font-name="Noto Serif" fo:font-size="10pt" fo:font-weight="bold" officeooo:paragraph-rsid="003714cc" style:font-size-asian="10pt" style:font-weight-asian="bold" style:font-size-complex="10pt"/>
    </style:style>
    <style:style style:name="P105" style:family="paragraph" style:parent-style-name="Standard">
      <style:paragraph-properties fo:text-align="center" style:justify-single-word="false"/>
      <style:text-properties style:font-name="Noto Serif" fo:font-size="10pt" fo:font-weight="bold" officeooo:paragraph-rsid="003714cc" style:font-size-asian="10pt" style:font-weight-asian="bold" style:font-size-complex="10pt"/>
    </style:style>
    <style:style style:name="P106" style:family="paragraph" style:parent-style-name="Standard">
      <style:paragraph-properties fo:text-align="center" style:justify-single-word="false"/>
      <style:text-properties style:font-name="Noto Serif" fo:font-size="10pt" fo:font-weight="bold" officeooo:paragraph-rsid="003714cc" style:font-size-asian="10pt" style:font-weight-asian="bold" style:font-size-complex="10pt" style:font-weight-complex="bold"/>
    </style:style>
    <style:style style:name="P107" style:family="paragraph" style:parent-style-name="Standard">
      <style:text-properties style:font-name="Noto Serif" fo:font-size="10pt" fo:font-weight="bold" officeooo:paragraph-rsid="003714cc" style:font-size-asian="10pt" style:font-weight-asian="bold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Noto Serif" fo:font-size="10pt" fo:font-weight="bold" officeooo:rsid="00b489b3" officeooo:paragraph-rsid="00b489b3" style:font-size-asian="10pt" style:font-weight-asian="bold" style:font-size-complex="10pt"/>
    </style:style>
    <style:style style:name="P109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style:font-name="Noto Serif" fo:font-size="3pt" fo:font-weight="bold" officeooo:paragraph-rsid="003714cc" style:font-size-asian="2.59999990463257pt" style:font-weight-asian="bold" style:font-size-complex="3pt"/>
    </style:style>
    <style:style style:name="P110" style:family="paragraph" style:parent-style-name="Standard">
      <style:paragraph-properties fo:line-height="150%"/>
      <style:text-properties style:font-name="Noto Serif" fo:font-size="3pt" officeooo:paragraph-rsid="003714cc" style:font-size-asian="2.59999990463257pt" style:font-name-complex="Times New Roman" style:font-size-complex="3pt"/>
    </style:style>
    <style:style style:name="P111" style:family="paragraph" style:parent-style-name="Standard">
      <style:paragraph-properties fo:text-align="center" style:justify-single-word="false"/>
      <style:text-properties style:font-name="Noto Serif" fo:font-size="4pt" fo:font-weight="bold" officeooo:paragraph-rsid="003714cc" style:font-size-asian="3.5pt" style:font-weight-asian="bold" style:font-size-complex="4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Noto Serif" fo:font-size="4pt" fo:font-weight="bold" officeooo:paragraph-rsid="003714cc" style:font-size-asian="3.5pt" style:font-weight-asian="bold" style:font-size-complex="4pt"/>
    </style:style>
    <style:style style:name="P113" style:family="paragraph" style:parent-style-name="Standard">
      <style:paragraph-properties fo:text-align="center" style:justify-single-word="false"/>
      <style:text-properties style:font-name="Noto Serif" fo:font-size="4pt" officeooo:rsid="008586bf" officeooo:paragraph-rsid="008586bf" style:font-size-asian="3.5pt" style:font-name-complex="Times New Roman" style:font-size-complex="4pt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0pt" officeooo:paragraph-rsid="00ba9988" style:font-size-asian="10pt" style:font-size-complex="10pt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0pt" officeooo:paragraph-rsid="003714cc" style:font-size-asian="10pt" style:font-size-complex="10p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0pt" officeooo:paragraph-rsid="009a40da" style:font-size-asian="10pt" style:font-size-complex="10p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>
        <style:tab-stops>
          <style:tab-stop style:position="4.001cm"/>
        </style:tab-stops>
      </style:paragraph-properties>
      <style:text-properties style:font-name="Noto Serif" fo:font-size="10pt" officeooo:paragraph-rsid="003714cc" style:font-size-asian="10pt" style:font-size-complex="10p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Noto Serif" fo:font-size="10pt" officeooo:paragraph-rsid="003714cc" style:font-size-asian="10pt" style:font-size-complex="10pt"/>
    </style:style>
    <style:style style:name="P119" style:family="paragraph" style:parent-style-name="Standard">
      <style:paragraph-properties fo:margin-left="0cm" fo:margin-right="0cm" fo:line-height="150%" fo:text-indent="2.501cm" style:auto-text-indent="false"/>
      <style:text-properties style:font-name="Noto Serif" fo:font-size="10pt" fo:font-weight="bold" officeooo:paragraph-rsid="003714cc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Noto Serif" fo:font-size="3pt" fo:font-weight="bold" officeooo:paragraph-rsid="003714cc" style:font-size-asian="2.59999990463257pt" style:font-weight-asian="bold" style:font-size-complex="3p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fo:font-weight="bold" officeooo:paragraph-rsid="003714cc" style:font-size-asian="2.59999990463257pt" style:font-weight-asian="bold" style:font-size-complex="3pt"/>
    </style:style>
    <style:style style:name="P122" style:family="paragraph" style:parent-style-name="Standard">
      <style:paragraph-properties fo:margin-left="0cm" fo:margin-right="0cm" fo:line-height="150%" fo:text-indent="2.501cm" style:auto-text-indent="false"/>
      <style:text-properties style:font-name="Noto Serif" fo:font-size="3pt" fo:font-weight="bold" officeooo:paragraph-rsid="003714cc" style:font-size-asian="2.59999990463257pt" style:font-weight-asian="bold" style:font-size-complex="3pt" style:font-weight-complex="bold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Noto Serif" fo:font-size="3pt" officeooo:paragraph-rsid="003714cc" style:font-size-asian="2.59999990463257pt" style:font-size-complex="3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>
        <style:tab-stops>
          <style:tab-stop style:position="4.001cm"/>
        </style:tab-stops>
      </style:paragraph-properties>
      <style:text-properties style:font-name="Noto Serif" fo:font-size="3pt" officeooo:paragraph-rsid="003714cc" style:font-size-asian="2.59999990463257pt" style:font-size-complex="3pt"/>
    </style:style>
    <style:style style:name="P12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Noto Serif" fo:font-size="10pt" fo:font-weight="bold" officeooo:paragraph-rsid="003714cc" style:font-size-asian="10pt" style:font-weight-asian="bold" style:font-size-complex="10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loext:opacity="100%" style:font-name="Noto Serif" fo:font-size="3pt" fo:font-weight="bold" officeooo:paragraph-rsid="003714cc" style:font-size-asian="2.59999990463257pt" style:font-weight-asian="bold" style:font-size-complex="3pt"/>
    </style:style>
    <style:style style:name="P127" style:family="paragraph" style:parent-style-name="Standard">
      <style:paragraph-properties fo:line-height="150%" fo:text-align="center" style:justify-single-word="false" fo:keep-with-next="always"/>
      <style:text-properties style:font-name="Noto Serif" fo:font-size="6pt" fo:font-weight="bold" officeooo:paragraph-rsid="003714cc" style:font-size-asian="5.25pt" style:font-weight-asian="bold" style:font-size-complex="6pt" style:font-weight-complex="bold"/>
    </style:style>
    <style:style style:name="P128" style:family="paragraph" style:parent-style-name="Standard">
      <style:paragraph-properties fo:line-height="150%" fo:text-align="center" style:justify-single-word="false" fo:keep-with-next="always"/>
      <style:text-properties style:font-name="Noto Serif" fo:font-size="10pt" fo:font-weight="bold" officeooo:paragraph-rsid="003714cc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style:font-name="Noto Serif" fo:font-size="6pt" fo:font-weight="bold" officeooo:paragraph-rsid="003714cc" style:font-size-asian="5.25pt" style:font-weight-asian="bold" style:font-size-complex="6pt" style:font-weight-complex="bold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" fo:font-size="10pt" fo:font-weight="bold" officeooo:paragraph-rsid="003714cc" style:font-size-asian="10pt" style:font-weight-asian="bold" style:font-size-complex="10pt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fo:font-weight="bold" officeooo:paragraph-rsid="00bc3679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officeooo:paragraph-rsid="00854efc" style:font-size-asian="10pt" style:font-size-complex="10pt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officeooo:paragraph-rsid="00bb4a2e" style:font-size-asian="10pt" style:font-size-complex="10pt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officeooo:paragraph-rsid="003714cc" style:font-size-asian="10pt" style:font-size-complex="10pt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officeooo:paragraph-rsid="00bc3679" style:font-size-asian="10pt" style:font-size-complex="10pt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officeooo:paragraph-rsid="00855a62" style:font-size-asian="10pt" style:font-size-complex="10pt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Noto Serif" fo:font-size="10pt" officeooo:paragraph-rsid="003714cc" style:font-size-asian="8.75pt" style:font-size-complex="10pt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Noto Serif" fo:font-size="3pt" officeooo:paragraph-rsid="003714cc" style:font-size-asian="2.59999990463257pt" style:font-size-complex="3pt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854efc" style:font-size-asian="2.59999990463257pt" style:font-size-complex="3pt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bb4a2e" style:font-size-asian="2.59999990463257pt" style:font-size-complex="3pt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" fo:font-size="3pt" fo:font-weight="bold" officeooo:paragraph-rsid="003714cc" style:font-size-asian="2.59999990463257pt" style:font-weight-asian="bold" style:font-size-complex="3pt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3pt" officeooo:paragraph-rsid="003714cc" style:font-size-asian="2.59999990463257pt" style:font-size-complex="3pt"/>
    </style:style>
    <style:style style:name="P14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Noto Serif" fo:font-size="10pt" fo:font-weight="bold" officeooo:paragraph-rsid="003714cc" style:font-size-asian="10pt" style:font-weight-asian="bold" style:font-size-complex="10pt"/>
    </style:style>
    <style:style style:name="P14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Noto Serif" fo:font-size="3pt" fo:font-weight="bold" officeooo:paragraph-rsid="003714cc" style:font-size-asian="2.59999990463257pt" style:language-asian="pt" style:country-asian="BR" style:font-weight-asian="bold" style:font-size-complex="3pt"/>
    </style:style>
    <style:style style:name="P145" style:family="paragraph" style:parent-style-name="Standard">
      <style:paragraph-properties fo:margin-left="0cm" fo:margin-right="0cm" fo:line-height="150%" fo:text-indent="0cm" style:auto-text-indent="false" fo:keep-with-next="always"/>
      <style:text-properties style:font-name="Noto Serif" fo:font-size="7pt" fo:font-weight="bold" officeooo:paragraph-rsid="003714cc" style:font-size-asian="6.09999990463257pt" style:font-weight-asian="bold" style:font-size-complex="7pt" style:font-weight-complex="bold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10pt" officeooo:paragraph-rsid="003714cc" style:font-size-asian="10pt" style:font-size-complex="10pt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3pt" officeooo:paragraph-rsid="003714cc" style:font-size-asian="2.59999990463257pt" style:font-size-complex="3pt"/>
    </style:style>
    <style:style style:name="P148" style:family="paragraph" style:parent-style-name="Standard">
      <style:paragraph-properties fo:text-align="center" style:justify-single-word="false" fo:break-before="page"/>
      <style:text-properties style:font-name="Noto Serif" fo:font-size="10pt" fo:font-weight="bold" officeooo:paragraph-rsid="003714cc" style:font-size-asian="10pt" style:font-weight-asian="bold" style:font-size-complex="10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10pt" officeooo:paragraph-rsid="003714cc" style:font-size-asian="10pt" style:font-size-complex="10pt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3pt" officeooo:paragraph-rsid="003714cc" style:font-size-asian="2.59999990463257pt" style:font-size-complex="3pt"/>
    </style:style>
    <style:style style:name="P15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fo:font-weight="bold" officeooo:paragraph-rsid="003714cc" style:font-size-asian="10pt" style:font-weight-asian="bold" style:font-size-complex="10pt"/>
    </style:style>
    <style:style style:name="P15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fo:font-weight="bold" officeooo:paragraph-rsid="003714cc" style:font-size-asian="10pt" style:font-weight-asian="bold" style:font-size-complex="10pt" style:font-weight-complex="bold"/>
    </style:style>
    <style:style style:name="P15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Noto Serif" fo:font-size="3pt" fo:font-weight="bold" officeooo:paragraph-rsid="003714cc" style:font-size-asian="2.59999990463257pt" style:font-weight-asian="bold" style:font-size-complex="3p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0pt" fo:font-weight="bold" officeooo:paragraph-rsid="003714cc" style:font-size-asian="10pt" style:font-weight-asian="bold" style:font-size-complex="10pt" style:font-weight-complex="bold"/>
    </style:style>
    <style:style style:name="P155" style:family="paragraph" style:parent-style-name="Text_20_body">
      <style:paragraph-properties fo:margin-left="-2.25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7pt" fo:font-weight="bold" officeooo:paragraph-rsid="003714cc" style:font-size-asian="6.09999990463257pt" style:font-weight-asian="bold" style:font-name-complex="Times New Roman" style:font-size-complex="7pt"/>
    </style:style>
    <style:style style:name="P156" style:family="paragraph" style:parent-style-name="Text_20_body">
      <style:paragraph-properties fo:margin-left="-2.25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6pt" fo:font-weight="bold" officeooo:paragraph-rsid="003714cc" style:font-size-asian="5.25pt" style:font-weight-asian="bold" style:font-name-complex="Times New Roman" style:font-size-complex="6pt"/>
    </style:style>
    <style:style style:name="T1" style:family="text">
      <style:text-properties officeooo:rsid="0032a9d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a9d2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officeooo:rsid="0069ab03" style:font-weight-asian="bold"/>
    </style:style>
    <style:style style:name="T8" style:family="text">
      <style:text-properties fo:font-weight="bold" officeooo:rsid="00b93f87" style:font-weight-asian="bold"/>
    </style:style>
    <style:style style:name="T9" style:family="text">
      <style:text-properties fo:font-weight="bold" style:font-name-asian="Noto Serif1" style:font-weight-asian="bold" style:font-name-complex="Noto Serif1" style:font-weight-complex="bold"/>
    </style:style>
    <style:style style:name="T10" style:family="text">
      <style:text-properties fo:font-variant="normal" fo:text-transform="none" style:use-window-font-color="true" loext:opacity="0%" style:font-name="Noto Serif" fo:font-size="10pt" fo:letter-spacing="normal" fo:font-style="normal" style:text-underline-style="none" officeooo:rsid="002cfbd5" style:letter-kerning="true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Noto Serif" fo:font-size="10pt" style:text-underline-style="none" style:font-size-asian="10pt" style:font-size-complex="10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officeooo:rsid="00ab1e8e" style:language-asian="pt" style:country-asian="BR" style:font-weight-asian="bold" style:font-weight-complex="bold"/>
    </style:style>
    <style:style style:name="T15" style:family="text">
      <style:text-properties fo:color="#000000" loext:opacity="100%" fo:font-weight="bold" officeooo:rsid="005ed6ca" style:language-asian="pt" style:country-asian="BR" style:font-weight-asian="bold" style:font-weight-complex="bold"/>
    </style:style>
    <style:style style:name="T16" style:family="text">
      <style:text-properties fo:color="#000000" loext:opacity="100%" officeooo:rsid="003714cc"/>
    </style:style>
    <style:style style:name="T17" style:family="text">
      <style:text-properties fo:color="#000000" loext:opacity="100%" officeooo:rsid="0099cd65"/>
    </style:style>
    <style:style style:name="T18" style:family="text">
      <style:text-properties fo:color="#000000" loext:opacity="100%" officeooo:rsid="009a40da"/>
    </style:style>
    <style:style style:name="T19" style:family="text">
      <style:text-properties fo:color="#000000" loext:opacity="100%" officeooo:rsid="007abca8"/>
    </style:style>
    <style:style style:name="T20" style:family="text">
      <style:text-properties fo:color="#000000" loext:opacity="100%" officeooo:rsid="006eb4c8"/>
    </style:style>
    <style:style style:name="T21" style:family="text">
      <style:text-properties fo:color="#000000" loext:opacity="100%" fo:font-style="italic" style:font-style-asian="italic"/>
    </style:style>
    <style:style style:name="T22" style:family="text">
      <style:text-properties fo:color="#000000" loext:opacity="100%" officeooo:rsid="007bb0e3"/>
    </style:style>
    <style:style style:name="T23" style:family="text">
      <style:text-properties fo:color="#000000" loext:opacity="100%" officeooo:rsid="00374248"/>
    </style:style>
    <style:style style:name="T24" style:family="text">
      <style:text-properties fo:color="#000000" loext:opacity="100%" officeooo:rsid="00a0a68e"/>
    </style:style>
    <style:style style:name="T25" style:family="text">
      <style:text-properties fo:color="#000000" loext:opacity="100%" officeooo:rsid="0069f806"/>
    </style:style>
    <style:style style:name="T26" style:family="text">
      <style:text-properties fo:color="#000000" loext:opacity="100%" officeooo:rsid="00a35bf1"/>
    </style:style>
    <style:style style:name="T27" style:family="text">
      <style:text-properties fo:color="#000000" loext:opacity="100%" style:language-asian="pt" style:country-asian="BR"/>
    </style:style>
    <style:style style:name="T28" style:family="text">
      <style:text-properties fo:color="#000000" loext:opacity="100%" officeooo:rsid="00a9f77d" style:language-asian="pt" style:country-asian="BR"/>
    </style:style>
    <style:style style:name="T29" style:family="text">
      <style:text-properties fo:color="#000000" loext:opacity="100%" officeooo:rsid="0089e3ba" style:language-asian="pt" style:country-asian="BR"/>
    </style:style>
    <style:style style:name="T30" style:family="text">
      <style:text-properties fo:color="#000000" loext:opacity="100%" officeooo:rsid="00ab1e8e" style:language-asian="pt" style:country-asian="BR"/>
    </style:style>
    <style:style style:name="T31" style:family="text">
      <style:text-properties fo:color="#000000" loext:opacity="100%" officeooo:rsid="008ebf1b" style:language-asian="pt" style:country-asian="BR"/>
    </style:style>
    <style:style style:name="T32" style:family="text">
      <style:text-properties style:font-name-complex="Times New Roman"/>
    </style:style>
    <style:style style:name="T33" style:family="text">
      <style:text-properties officeooo:rsid="003714cc" style:font-name-complex="Times New Roman"/>
    </style:style>
    <style:style style:name="T34" style:family="text">
      <style:text-properties officeooo:rsid="00963130" style:font-name-complex="Times New Roman"/>
    </style:style>
    <style:style style:name="T35" style:family="text">
      <style:text-properties officeooo:rsid="00374248"/>
    </style:style>
    <style:style style:name="T36" style:family="text">
      <style:text-properties officeooo:rsid="003a38f8"/>
    </style:style>
    <style:style style:name="T37" style:family="text">
      <style:text-properties officeooo:rsid="003d403f"/>
    </style:style>
    <style:style style:name="T38" style:family="text">
      <style:text-properties officeooo:rsid="003f3256"/>
    </style:style>
    <style:style style:name="T39" style:family="text">
      <style:text-properties officeooo:rsid="003fbbc9"/>
    </style:style>
    <style:style style:name="T40" style:family="text">
      <style:text-properties officeooo:rsid="0046d34e"/>
    </style:style>
    <style:style style:name="T41" style:family="text">
      <style:text-properties officeooo:rsid="0048c225"/>
    </style:style>
    <style:style style:name="T42" style:family="text">
      <style:text-properties officeooo:rsid="005c7ff7"/>
    </style:style>
    <style:style style:name="T43" style:family="text">
      <style:text-properties officeooo:rsid="0066a852"/>
    </style:style>
    <style:style style:name="T44" style:family="text">
      <style:text-properties officeooo:rsid="0069f806"/>
    </style:style>
    <style:style style:name="T45" style:family="text">
      <style:text-properties officeooo:rsid="006bc361"/>
    </style:style>
    <style:style style:name="T46" style:family="text">
      <style:text-properties officeooo:rsid="00709dcc"/>
    </style:style>
    <style:style style:name="T47" style:family="text">
      <style:text-properties officeooo:rsid="007abca8"/>
    </style:style>
    <style:style style:name="T48" style:family="text">
      <style:text-properties officeooo:rsid="008586bf"/>
    </style:style>
    <style:style style:name="T49" style:family="text">
      <style:text-properties officeooo:rsid="008cd650"/>
    </style:style>
    <style:style style:name="T50" style:family="text">
      <style:text-properties officeooo:rsid="008f4e6c"/>
    </style:style>
    <style:style style:name="T51" style:family="text">
      <style:text-properties officeooo:rsid="0091bf7b"/>
    </style:style>
    <style:style style:name="T52" style:family="text">
      <style:text-properties officeooo:rsid="0092b225"/>
    </style:style>
    <style:style style:name="T53" style:family="text">
      <style:text-properties officeooo:rsid="00963130"/>
    </style:style>
    <style:style style:name="T54" style:family="text">
      <style:text-properties officeooo:rsid="009e3193"/>
    </style:style>
    <style:style style:name="T55" style:family="text">
      <style:text-properties officeooo:rsid="00a10b1d"/>
    </style:style>
    <style:style style:name="T56" style:family="text">
      <style:text-properties officeooo:rsid="00a2a6dc"/>
    </style:style>
    <style:style style:name="T57" style:family="text">
      <style:text-properties officeooo:rsid="00a59787"/>
    </style:style>
    <style:style style:name="T58" style:family="text">
      <style:text-properties officeooo:rsid="00a93e28"/>
    </style:style>
    <style:style style:name="T59" style:family="text">
      <style:text-properties officeooo:rsid="00a9f77d"/>
    </style:style>
    <style:style style:name="T60" style:family="text">
      <style:text-properties style:font-weight-complex="bold"/>
    </style:style>
    <style:style style:name="T61" style:family="text">
      <style:text-properties officeooo:rsid="00afd4eb"/>
    </style:style>
    <style:style style:name="T62" style:family="text">
      <style:text-properties officeooo:rsid="00b0d92b"/>
    </style:style>
    <style:style style:name="T63" style:family="text">
      <style:text-properties officeooo:rsid="00b489b3"/>
    </style:style>
    <style:style style:name="T64" style:family="text">
      <style:text-properties officeooo:rsid="00b5efbc"/>
    </style:style>
    <style:style style:name="T65" style:family="text">
      <style:text-properties officeooo:rsid="00b93f87"/>
    </style:style>
    <style:style style:name="T66" style:family="text">
      <style:text-properties officeooo:rsid="00ba9988"/>
    </style:style>
    <style:style style:name="T67" style:family="text">
      <style:text-properties style:font-name="Noto Serif" fo:font-size="11pt" style:font-name-asian="Noto Serif1" style:font-size-asian="11pt" style:font-name-complex="Noto Serif1" style:font-size-complex="11pt"/>
    </style:style>
    <style:style style:name="T68" style:family="text">
      <style:text-properties style:font-name="Noto Serif" fo:font-size="11pt" officeooo:rsid="001b5e4f" style:font-name-asian="Noto Serif1" style:font-size-asian="11pt" style:font-name-complex="Noto Serif1" style:font-size-complex="11pt"/>
    </style:style>
    <style:style style:name="T69" style:family="text">
      <style:text-properties style:font-name="Noto Serif" fo:font-size="11pt" officeooo:rsid="00bc3679" style:font-name-asian="Noto Serif1" style:font-size-asian="11pt" style:font-name-complex="Noto Serif1" style:font-size-complex="11pt"/>
    </style:style>
    <style:style style:name="T70" style:family="text">
      <style:text-properties style:font-name="Noto Serif" style:font-name-asian="Noto Serif1" style:font-name-complex="Noto Serif1"/>
    </style:style>
    <style:style style:name="T71" style:family="text">
      <style:text-properties style:font-name="Noto Serif" officeooo:rsid="001b5e4f" style:font-name-asian="Noto Serif1" style:font-name-complex="Noto Serif1"/>
    </style:style>
    <style:style style:name="T72" style:family="text">
      <style:text-properties style:font-name="Noto Serif" officeooo:rsid="00bc3679" style:font-name-asian="Noto Serif1" style:font-name-complex="Noto Serif1"/>
    </style:style>
    <style:style style:name="T73" style:family="text">
      <style:text-properties style:font-name="Noto Serif" fo:font-size="10pt" style:font-size-asian="10pt" style:font-size-complex="10pt"/>
    </style:style>
    <style:style style:name="T74" style:family="text">
      <style:text-properties fo:font-weight="normal" style:font-name-asian="Noto Serif1" style:font-weight-asian="normal" style:font-name-complex="Noto Serif1" style:font-weight-complex="normal"/>
    </style:style>
    <style:style style:name="T75" style:family="text">
      <style:text-properties fo:font-style="italic" style:font-style-asian="italic"/>
    </style:style>
    <style:style style:name="T76" style:family="text">
      <style:text-properties officeooo:rsid="00a35bf1"/>
    </style:style>
    <style:style style:name="T77" style:family="text">
      <style:text-properties officeooo:rsid="0070b64c"/>
    </style:style>
    <style:style style:name="T78" style:family="text">
      <style:text-properties officeooo:rsid="00b2409a"/>
    </style:style>
    <style:style style:name="T79" style:family="text">
      <style:text-properties officeooo:rsid="0067b161"/>
    </style:style>
    <style:style style:name="T80" style:family="text">
      <style:text-properties officeooo:rsid="00b324fc"/>
    </style:style>
    <style:style style:name="T81" style:family="text">
      <style:text-properties style:language-asian="pt" style:country-asian="BR"/>
    </style:style>
    <style:style style:name="T82" style:family="text">
      <style:text-properties officeooo:rsid="006d8de1"/>
    </style:style>
    <style:style style:name="T83" style:family="text">
      <style:text-properties officeooo:rsid="00bc3679"/>
    </style:style>
    <style:style style:name="T84" style:family="text">
      <style:text-properties fo:font-size="4pt" style:font-size-asian="3.5pt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4"/>
      <text:h text:style-name="P26" text:outline-level="4">PROJETO DE LEI Nº <text:span text:style-name="T66">115</text:span>/20<text:span text:style-name="T47">2</text:span><text:span text:style-name="T53">1</text:span></text:h>
      <text:p text:style-name="P98"/>
      <text:p text:style-name="P8"><text:span text:style-name="T32">“ESTIMA A RECEITA E FIXA A DESPESA DO MUNICÍPIO DE DOIS IRMÃOS PARA O EXERCÍCIO FINANCEIRO DE 20</text:span><text:span text:style-name="T33">2</text:span><text:span text:style-name="T34">2</text:span><text:span text:style-name="T32">.”</text:span></text:p>
      <text:p text:style-name="P9"/>
      <text:p text:style-name="P114"><text:span text:style-name="T9">JERRI ADRIANI MENEGHETTI, </text:span><text:span text:style-name="T74">Prefeito Municipal de Dois Irmãos</text:span><text:span text:style-name="T9">, </text:span><text:span text:style-name="T74">no uso das atribuições que lhe são conferidas por Lei Orgânica do Município, faço saber que a Câmara Municipal aprova e eu sanciono a seguinte:</text:span></text:p>
      <text:p text:style-name="P127"/>
      <text:p text:style-name="P128">L E I</text:p>
      <text:h text:style-name="P29" text:outline-level="7"/>
      <text:h text:style-name="P30" text:outline-level="7">CAPÍTULO I</text:h>
      <text:h text:style-name="P25" text:outline-level="1">DISPOSIÇÕES PRELIMINARES</text:h>
      <text:p text:style-name="P104">DO ORÇAMENTO FISCAL E DA SEGURIDADE SOCIAL</text:p>
      <text:p text:style-name="P32"/>
      <text:p text:style-name="P134"><text:span text:style-name="T13"><text:tab/>Art. 1º</text:span><text:span text:style-name="T11"> Esta Lei estima a Receita e fixa a Despesa do Município para o exercício financeiro de 20</text:span><text:span text:style-name="T16">2</text:span><text:span text:style-name="T17">2</text:span><text:span text:style-name="T11">, em R$ 1</text:span><text:span text:style-name="T18">28</text:span><text:span text:style-name="T19">.</text:span><text:span text:style-name="T18">689</text:span><text:span text:style-name="T19">.</text:span><text:span text:style-name="T18">975</text:span><text:span text:style-name="T20">,00</text:span><text:span text:style-name="T11"> (cento e </text:span><text:span text:style-name="T18">vinte e oito</text:span><text:span text:style-name="T11"> milhões, </text:span><text:span text:style-name="T18">seis</text:span><text:span text:style-name="T19">centos e </text:span><text:span text:style-name="T18">oita e nove</text:span><text:span text:style-name="T16"> mil, </text:span><text:span text:style-name="T18">novec</text:span><text:span text:style-name="T19">entos e <text:s/></text:span><text:span text:style-name="T18">setenta e cinco</text:span><text:span text:style-name="T20"> reais</text:span><text:span text:style-name="T11">) compreendendo:</text:span></text:p>
      <text:p text:style-name="P142"/>
      <text:p text:style-name="P116"><text:span text:style-name="T11">I - </text:span><text:span text:style-name="T21">Orçamento Fiscal</text:span><text:span text:style-name="T11"> </text:span><text:span text:style-name="T21">da Receita</text:span><text:span text:style-name="T11"> abrangendo todos os órgãos da Administração Direta em R$ 11</text:span><text:span text:style-name="T18">4</text:span><text:span text:style-name="T19">.</text:span><text:span text:style-name="T18">428</text:span><text:span text:style-name="T19">.</text:span><text:span text:style-name="T18">410</text:span><text:span text:style-name="T20">,00</text:span><text:span text:style-name="T11"> (cento e </text:span><text:span text:style-name="T18">quatorze</text:span><text:span text:style-name="T11"> milhões, </text:span><text:span text:style-name="T18">quatro</text:span><text:span text:style-name="T19">centos e </text:span><text:span text:style-name="T18">vinte e oito</text:span><text:span text:style-name="T16"> mil, </text:span><text:span text:style-name="T18">quatroc</text:span><text:span text:style-name="T19">entos e <text:s/></text:span><text:span text:style-name="T18">dez</text:span><text:span text:style-name="T20"> reais</text:span><text:span text:style-name="T11">) e</text:span></text:p>
      <text:p text:style-name="P142"/>
      <text:p text:style-name="P115"><text:span text:style-name="T11">II - </text:span><text:span text:style-name="T21">Orçamento da Seguridade Social da Receita</text:span><text:span text:style-name="T11"> abrangendo todos os órgãos da Administração Direta em R$ 1</text:span><text:span text:style-name="T18">4</text:span><text:span text:style-name="T22">.</text:span><text:span text:style-name="T18">261</text:span><text:span text:style-name="T22">.</text:span><text:span text:style-name="T18">56</text:span><text:span text:style-name="T22">5</text:span><text:span text:style-name="T11">,00 (</text:span><text:span text:style-name="T18">quatorze</text:span><text:span text:style-name="T11"> milhões,</text:span><text:span text:style-name="T23"> </text:span><text:span text:style-name="T18">duzentos</text:span><text:span text:style-name="T22"> e setenta </text:span><text:span text:style-name="T18">e um</text:span><text:span text:style-name="T22"> mil e </text:span><text:span text:style-name="T18">quinh</text:span><text:span text:style-name="T22">entos e <text:s/></text:span><text:span text:style-name="T18">sessenta e</text:span><text:span text:style-name="T22"> cinco</text:span><text:span text:style-name="T23"> </text:span><text:span text:style-name="T11">reais).</text:span></text:p>
      <text:p text:style-name="P141"><text:span text:style-name="T60"/></text:p>
      <text:p text:style-name="P130"><text:span text:style-name="T60">RECEITAS</text:span></text:p>
      <text:p text:style-name="P1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Especificações</text:p>
          </table:table-cell>
          <table:table-cell table:style-name="Tabela1.A1" office:value-type="string">
            <text:p text:style-name="P34">Orçamento Fiscal</text:p>
          </table:table-cell>
          <table:table-cell table:style-name="Tabela1.A1" office:value-type="string">
            <text:p text:style-name="P34">Seguridade Social</text:p>
          </table:table-cell>
          <table:table-cell table:style-name="Tabela1.D1" office:value-type="string">
            <text:p text:style-name="P34">Total</text:p>
          </table:table-cell>
        </table:table-row>
        <table:table-row table:style-name="Tabela1.2">
          <table:table-cell table:style-name="Tabela1.A2" office:value-type="string">
            <text:p text:style-name="P35">RECEITAS CORRENTES</text:p>
          </table:table-cell>
          <table:table-cell table:style-name="Tabela1.A2" office:value-type="string">
            <text:p text:style-name="P36">127.528.941,00</text:p>
          </table:table-cell>
          <table:table-cell table:style-name="Tabela1.A2" office:value-type="string">
            <text:p text:style-name="P36">7.220.001,00</text:p>
          </table:table-cell>
          <table:table-cell table:style-name="Tabela1.D2" office:value-type="string">
            <text:p text:style-name="P37">134.748.942,00</text:p>
          </table:table-cell>
        </table:table-row>
        <text:soft-page-break/>
        <table:table-row table:style-name="Tabela1.2">
          <table:table-cell table:style-name="Tabela1.A2" office:value-type="string">
            <text:p text:style-name="P57">Receitas Tributárias</text:p>
          </table:table-cell>
          <table:table-cell table:style-name="Tabela1.A2" office:value-type="string">
            <text:p text:style-name="P58">33.324.913,00</text:p>
          </table:table-cell>
          <table:table-cell table:style-name="Tabela1.A2" office:value-type="string">
            <text:p text:style-name="P59">0,00</text:p>
          </table:table-cell>
          <table:table-cell table:style-name="Tabela1.D2" office:value-type="string">
            <text:p text:style-name="P61">33.324.913,00</text:p>
          </table:table-cell>
        </table:table-row>
        <table:table-row table:style-name="Tabela1.2">
          <table:table-cell table:style-name="Tabela1.A2" office:value-type="string">
            <text:p text:style-name="P57">Receitas de Contribuição</text:p>
          </table:table-cell>
          <table:table-cell table:style-name="Tabela1.A2" office:value-type="string">
            <text:p text:style-name="P59">0,00</text:p>
          </table:table-cell>
          <table:table-cell table:style-name="Tabela1.A2" office:value-type="string">
            <text:p text:style-name="P58">2.817.026,00</text:p>
          </table:table-cell>
          <table:table-cell table:style-name="Tabela1.D2" office:value-type="string">
            <text:p text:style-name="P61">2.817.026,00</text:p>
          </table:table-cell>
        </table:table-row>
        <table:table-row table:style-name="Tabela1.2">
          <table:table-cell table:style-name="Tabela1.A2" office:value-type="string">
            <text:p text:style-name="P57">Receita Patrimonial</text:p>
          </table:table-cell>
          <table:table-cell table:style-name="Tabela1.A2" office:value-type="string">
            <text:p text:style-name="P58">428.760,00</text:p>
          </table:table-cell>
          <table:table-cell table:style-name="Tabela1.A2" office:value-type="string">
            <text:p text:style-name="P58">4.247.590,00</text:p>
          </table:table-cell>
          <table:table-cell table:style-name="Tabela1.D2" office:value-type="string">
            <text:p text:style-name="P63">4.676.350,00</text:p>
          </table:table-cell>
        </table:table-row>
        <table:table-row table:style-name="Tabela1.2">
          <table:table-cell table:style-name="Tabela1.A2" office:value-type="string">
            <text:p text:style-name="P57">Receita de Serviços</text:p>
          </table:table-cell>
          <table:table-cell table:style-name="Tabela1.A2" office:value-type="string">
            <text:p text:style-name="P58">495.263,00</text:p>
          </table:table-cell>
          <table:table-cell table:style-name="Tabela1.A2" office:value-type="string">
            <text:p text:style-name="P59">0,00</text:p>
          </table:table-cell>
          <table:table-cell table:style-name="Tabela1.D2" office:value-type="string">
            <text:p text:style-name="P61">495.263,00</text:p>
          </table:table-cell>
        </table:table-row>
        <table:table-row table:style-name="Tabela1.2">
          <table:table-cell table:style-name="Tabela1.A2" office:value-type="string">
            <text:p text:style-name="P57">Transferências Correntes</text:p>
          </table:table-cell>
          <table:table-cell table:style-name="Tabela1.A2" office:value-type="string">
            <text:p text:style-name="P58">93.169.930,00</text:p>
          </table:table-cell>
          <table:table-cell table:style-name="Tabela1.A2" office:value-type="string">
            <text:p text:style-name="P59">0,00</text:p>
          </table:table-cell>
          <table:table-cell table:style-name="Tabela1.D2" office:value-type="string">
            <text:p text:style-name="P61">93.169.930,00</text:p>
          </table:table-cell>
        </table:table-row>
        <table:table-row table:style-name="Tabela1.2">
          <table:table-cell table:style-name="Tabela1.A2" office:value-type="string">
            <text:p text:style-name="P57">Outras Receitas Correntes</text:p>
          </table:table-cell>
          <table:table-cell table:style-name="Tabela1.A2" office:value-type="string">
            <text:p text:style-name="P58">110.075,00</text:p>
          </table:table-cell>
          <table:table-cell table:style-name="Tabela1.A2" office:value-type="string">
            <text:p text:style-name="P58">155.385,00</text:p>
          </table:table-cell>
          <table:table-cell table:style-name="Tabela1.D2" office:value-type="string">
            <text:p text:style-name="P63">265.460,00</text:p>
          </table:table-cell>
        </table:table-row>
        <table:table-row table:style-name="Tabela1.2">
          <table:table-cell table:style-name="Tabela1.A2" office:value-type="string">
            <text:p text:style-name="P35">RECEITA DE CAPITAL</text:p>
          </table:table-cell>
          <table:table-cell table:style-name="Tabela1.A2" office:value-type="string">
            <text:p text:style-name="P38">1.954.052,00</text:p>
          </table:table-cell>
          <table:table-cell table:style-name="Tabela1.A2" office:value-type="string">
            <text:p text:style-name="P40">0,00</text:p>
          </table:table-cell>
          <table:table-cell table:style-name="Tabela1.D2" office:value-type="string">
            <text:p text:style-name="P42">1.954.052,00</text:p>
          </table:table-cell>
        </table:table-row>
        <table:table-row table:style-name="Tabela1.2">
          <table:table-cell table:style-name="Tabela1.A2" office:value-type="string">
            <text:p text:style-name="P57">Amortização de Empréstimos</text:p>
          </table:table-cell>
          <table:table-cell table:style-name="Tabela1.A2" office:value-type="string">
            <text:p text:style-name="P59">0,00</text:p>
          </table:table-cell>
          <table:table-cell table:style-name="Tabela1.A2" office:value-type="string">
            <text:p text:style-name="P59">0,00</text:p>
          </table:table-cell>
          <table:table-cell table:style-name="Tabela1.D2" office:value-type="string">
            <text:p text:style-name="P59">0,00</text:p>
          </table:table-cell>
        </table:table-row>
        <table:table-row table:style-name="Tabela1.2">
          <table:table-cell table:style-name="Tabela1.A2" office:value-type="string">
            <text:p text:style-name="P57">Transferências de Capital</text:p>
          </table:table-cell>
          <table:table-cell table:style-name="Tabela1.A2" office:value-type="string">
            <text:p text:style-name="P65">1.<text:span text:style-name="T54">892.940,28</text:span></text:p>
          </table:table-cell>
          <table:table-cell table:style-name="Tabela1.A2" office:value-type="string">
            <text:p text:style-name="P59">0,00</text:p>
          </table:table-cell>
          <table:table-cell table:style-name="Tabela1.D2" office:value-type="string">
            <text:p text:style-name="P63">1.892.940,28</text:p>
          </table:table-cell>
        </table:table-row>
        <table:table-row table:style-name="Tabela1.2">
          <table:table-cell table:style-name="Tabela1.A2" office:value-type="string">
            <text:p text:style-name="P57">Operações de Crédito</text:p>
          </table:table-cell>
          <table:table-cell table:style-name="Tabela1.A2" office:value-type="string">
            <text:p text:style-name="P66">0,00</text:p>
          </table:table-cell>
          <table:table-cell table:style-name="Tabela1.A2" office:value-type="string">
            <text:p text:style-name="P59">0,00</text:p>
          </table:table-cell>
          <table:table-cell table:style-name="Tabela1.D2" office:value-type="string">
            <text:p text:style-name="P59"><text:span text:style-name="T36">0</text:span>,00</text:p>
          </table:table-cell>
        </table:table-row>
        <table:table-row table:style-name="Tabela1.2">
          <table:table-cell table:style-name="Tabela1.A2" office:value-type="string">
            <text:p text:style-name="P57">Alienação de Bens</text:p>
          </table:table-cell>
          <table:table-cell table:style-name="Tabela1.A2" office:value-type="string">
            <text:p text:style-name="P59"><text:span text:style-name="T54">16.259</text:span><text:span text:style-name="T35">,</text:span>00</text:p>
          </table:table-cell>
          <table:table-cell table:style-name="Tabela1.A2" office:value-type="string">
            <text:p text:style-name="P60">0,00</text:p>
          </table:table-cell>
          <table:table-cell table:style-name="Tabela1.D2" office:value-type="string">
            <text:p text:style-name="P64">16.259,00</text:p>
          </table:table-cell>
        </table:table-row>
        <table:table-row table:style-name="Tabela1.2">
          <table:table-cell table:style-name="Tabela1.A2" office:value-type="string">
            <text:p text:style-name="P57">Outras Receitas de Capital</text:p>
          </table:table-cell>
          <table:table-cell table:style-name="Tabela1.A2" office:value-type="string">
            <text:p text:style-name="P65">4<text:span text:style-name="T54">4.852,72</text:span></text:p>
          </table:table-cell>
          <table:table-cell table:style-name="Tabela1.A2" office:value-type="string">
            <text:p text:style-name="P60">0,00</text:p>
          </table:table-cell>
          <table:table-cell table:style-name="Tabela1.D2" office:value-type="string">
            <text:p text:style-name="P64">44.852,72</text:p>
          </table:table-cell>
        </table:table-row>
        <table:table-row table:style-name="Tabela1.2">
          <table:table-cell table:style-name="Tabela1.A2" office:value-type="string">
            <text:p text:style-name="P35">RECEITA INTRA-ORÇAMENTÁRIA</text:p>
          </table:table-cell>
          <table:table-cell table:style-name="Tabela1.A2" office:value-type="string">
            <text:p text:style-name="P40">0,00</text:p>
          </table:table-cell>
          <table:table-cell table:style-name="Tabela1.A2" office:value-type="string">
            <text:p text:style-name="P38">7.041.564,00</text:p>
          </table:table-cell>
          <table:table-cell table:style-name="Tabela1.D2" office:value-type="string">
            <text:p text:style-name="P39">7.041.564,00</text:p>
          </table:table-cell>
        </table:table-row>
        <table:table-row table:style-name="Tabela1.2">
          <table:table-cell table:style-name="Tabela1.A2" office:value-type="string">
            <text:p text:style-name="P57">Receita de Contribuições</text:p>
          </table:table-cell>
          <table:table-cell table:style-name="Tabela1.A2" office:value-type="string">
            <text:p text:style-name="P59">0,00</text:p>
          </table:table-cell>
          <table:table-cell table:style-name="Tabela1.A2" office:value-type="string">
            <text:p text:style-name="P61">7.041.564,00</text:p>
          </table:table-cell>
          <table:table-cell table:style-name="Tabela1.D2" office:value-type="string">
            <text:p text:style-name="P62">7.041.564,00</text:p>
          </table:table-cell>
        </table:table-row>
        <table:table-row table:style-name="Tabela1.2">
          <table:table-cell table:style-name="Tabela1.A2" office:value-type="string">
            <text:p text:style-name="P35">(-) Dedução Receita </text:p>
          </table:table-cell>
          <table:table-cell table:style-name="Tabela1.A2" office:value-type="string">
            <text:p text:style-name="P38">(15.054.583,00)</text:p>
          </table:table-cell>
          <table:table-cell table:style-name="Tabela1.A2" office:value-type="string">
            <text:p text:style-name="P40">0,00</text:p>
          </table:table-cell>
          <table:table-cell table:style-name="Tabela1.D2" office:value-type="string">
            <text:p text:style-name="P38">(15.054.583,00)</text:p>
          </table:table-cell>
        </table:table-row>
        <table:table-row table:style-name="Tabela1.2">
          <table:table-cell table:style-name="Tabela1.A2" office:value-type="string">
            <text:p text:style-name="P35">TOTAL</text:p>
          </table:table-cell>
          <table:table-cell table:style-name="Tabela1.A2" office:value-type="string">
            <text:p text:style-name="P38">114.428.410,00</text:p>
          </table:table-cell>
          <table:table-cell table:style-name="Tabela1.A2" office:value-type="string">
            <text:p text:style-name="P43">14.261.565,00</text:p>
          </table:table-cell>
          <table:table-cell table:style-name="Tabela1.D2" office:value-type="string">
            <text:p text:style-name="P42">128.689.975,00</text:p>
          </table:table-cell>
        </table:table-row>
      </table:table>
      <text:p text:style-name="P95"/>
      <text:p text:style-name="P132"><text:span text:style-name="T11"><text:tab/>III - </text:span><text:span text:style-name="T21">Orçamento Fiscal</text:span><text:span text:style-name="T11"> </text:span><text:span text:style-name="T21">da Despesa</text:span><text:span text:style-name="T11"> abrangendo todos os órgãos da Administração Direta em R$ </text:span><text:span text:style-name="T24">114.428.410,00</text:span><text:span text:style-name="T11"> (</text:span><text:span text:style-name="T24">cento e quatorze</text:span><text:span text:style-name="T23"> milh</text:span><text:span text:style-name="T25">õ</text:span><text:span text:style-name="T23">es, </text:span><text:span text:style-name="T24">quatrocentos e vinte e oito mil quatrocentos e dez</text:span><text:span text:style-name="T20"> reais</text:span><text:span text:style-name="T11">) e</text:span></text:p>
      <text:p text:style-name="P139"><text:span text:style-name="T11"/></text:p>
      <text:p text:style-name="P136"><text:span text:style-name="T11"><text:tab/>IV - </text:span><text:span text:style-name="T21">Orçamento da Seguridade Social da Despesa</text:span><text:span text:style-name="T11"> abrangendo todos os órgãos da Administração Direta em R$ 1</text:span><text:span text:style-name="T24">4</text:span><text:span text:style-name="T11">.</text:span><text:span text:style-name="T24">261.565</text:span><text:span text:style-name="T11">,00 (</text:span><text:span text:style-name="T24">quatorze</text:span><text:span text:style-name="T11"> milhões,</text:span><text:span text:style-name="T23"> </text:span><text:span text:style-name="T24">duzentos</text:span><text:span text:style-name="T22"> e se</text:span><text:span text:style-name="T24">senta e um</text:span><text:span text:style-name="T22"> mil e </text:span><text:span text:style-name="T24">quinhentos</text:span><text:span text:style-name="T22"> e </text:span><text:span text:style-name="T24">sesenta</text:span><text:span text:style-name="T22"> </text:span><text:span text:style-name="T24">e </text:span><text:span text:style-name="T22">cinco</text:span><text:span text:style-name="T23"> </text:span><text:span text:style-name="T11">reais).</text:span></text:p>
      <text:p text:style-name="P126"/>
      <text:p text:style-name="P105"><text:span text:style-name="T60">DESPESAS</text:span></text:p>
      <text:p text:style-name="P1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4">Especificaç<text:span text:style-name="T44">ões</text:span></text:p>
          </table:table-cell>
          <table:table-cell table:style-name="Tabela2.A1" office:value-type="string">
            <text:p text:style-name="P34">Orçamento Fiscal</text:p>
          </table:table-cell>
          <table:table-cell table:style-name="Tabela2.A1" office:value-type="string">
            <text:p text:style-name="P34">Seguridade Social</text:p>
          </table:table-cell>
          <table:table-cell table:style-name="Tabela2.D1" office:value-type="string">
            <text:p text:style-name="P34">Total</text:p>
          </table:table-cell>
        </table:table-row>
        <table:table-row table:style-name="Tabela2.1">
          <table:table-cell table:style-name="Tabela2.A2" office:value-type="string">
            <text:p text:style-name="P44">DESPESAS CORRENTES</text:p>
          </table:table-cell>
          <table:table-cell table:style-name="Tabela2.A2" office:value-type="string">
            <text:p text:style-name="P45">101.846.486,00</text:p>
          </table:table-cell>
          <table:table-cell table:style-name="Tabela2.A2" office:value-type="string">
            <text:p text:style-name="P46">9.181.125,00</text:p>
          </table:table-cell>
          <table:table-cell table:style-name="Tabela2.D2" office:value-type="string">
            <text:p text:style-name="P46">111.027.611,00</text:p>
          </table:table-cell>
        </table:table-row>
        <table:table-row table:style-name="Tabela2.3">
          <table:table-cell table:style-name="Tabela2.A2" office:value-type="string">
            <text:p text:style-name="P67">Pessoal e Encargos Sociais</text:p>
          </table:table-cell>
          <table:table-cell table:style-name="Tabela2.A2" office:value-type="string">
            <text:p text:style-name="P68"><text:span text:style-name="T37">5</text:span>0.519.311,00</text:p>
          </table:table-cell>
          <table:table-cell table:style-name="Tabela2.A2" office:value-type="string">
            <text:p text:style-name="P59"><text:span text:style-name="T56">9.035.000</text:span>,00</text:p>
          </table:table-cell>
          <table:table-cell table:style-name="Tabela2.D2" office:value-type="string">
            <text:p text:style-name="P69">59.554.311,00</text:p>
          </table:table-cell>
        </table:table-row>
        <table:table-row table:style-name="Tabela2.3">
          <table:table-cell table:style-name="Tabela2.A2" office:value-type="string">
            <text:p text:style-name="P67">Outras Despesas Correntes</text:p>
          </table:table-cell>
          <table:table-cell table:style-name="Tabela2.A2" office:value-type="string">
            <text:p text:style-name="P68">50.947.175,00</text:p>
          </table:table-cell>
          <table:table-cell table:style-name="Tabela2.A2" office:value-type="string">
            <text:p text:style-name="P59">1<text:span text:style-name="T56">46.125</text:span>,00</text:p>
          </table:table-cell>
          <table:table-cell table:style-name="Tabela2.D2" office:value-type="string">
            <text:p text:style-name="P59"><text:span text:style-name="T56">51.093.300</text:span>,00</text:p>
          </table:table-cell>
        </table:table-row>
        <table:table-row table:style-name="Tabela2.3">
          <table:table-cell table:style-name="Tabela2.A2" office:value-type="string">
            <text:p text:style-name="P67">Juros e Encargos da Dívida</text:p>
          </table:table-cell>
          <table:table-cell table:style-name="Tabela2.A2" office:value-type="string">
            <text:p text:style-name="P59"><text:span text:style-name="T48">3</text:span><text:span text:style-name="T55">8</text:span><text:span text:style-name="T48">0.000</text:span>,00</text:p>
          </table:table-cell>
          <table:table-cell table:style-name="Tabela2.A2" office:value-type="string">
            <text:p text:style-name="P60">0,00</text:p>
          </table:table-cell>
          <table:table-cell table:style-name="Tabela2.D2" office:value-type="string">
            <text:p text:style-name="P59"><text:span text:style-name="T39">3</text:span><text:span text:style-name="T56">8</text:span><text:span text:style-name="T48">0.000</text:span>,00</text:p>
          </table:table-cell>
        </table:table-row>
        <table:table-row table:style-name="Tabela2.3">
          <table:table-cell table:style-name="Tabela2.A2" office:value-type="string">
            <text:p text:style-name="P44">DESPESA DE CAPITAL</text:p>
          </table:table-cell>
          <table:table-cell table:style-name="Tabela2.A2" office:value-type="string">
            <text:p text:style-name="P45">11.931.924,00</text:p>
          </table:table-cell>
          <table:table-cell table:style-name="Tabela2.A2" office:value-type="string">
            <text:p text:style-name="P40">0,00</text:p>
          </table:table-cell>
          <table:table-cell table:style-name="Tabela2.D2" office:value-type="string">
            <text:p text:style-name="P46">11.931.924,00</text:p>
          </table:table-cell>
        </table:table-row>
        <text:soft-page-break/>
        <table:table-row table:style-name="Tabela2.3">
          <table:table-cell table:style-name="Tabela2.A2" office:value-type="string">
            <text:p text:style-name="P67">Investimentos</text:p>
          </table:table-cell>
          <table:table-cell table:style-name="Tabela2.A2" office:value-type="string">
            <text:p text:style-name="P68">11.110.924,00</text:p>
          </table:table-cell>
          <table:table-cell table:style-name="Tabela2.A2" office:value-type="string">
            <text:p text:style-name="P59">0,00</text:p>
          </table:table-cell>
          <table:table-cell table:style-name="Tabela2.D2" office:value-type="string">
            <text:p text:style-name="P70"><text:span text:style-name="T56">11.110.924</text:span>,<text:span text:style-name="T46">00</text:span></text:p>
          </table:table-cell>
        </table:table-row>
        <table:table-row table:style-name="Tabela2.3">
          <table:table-cell table:style-name="Tabela2.A2" office:value-type="string">
            <text:p text:style-name="P67">Inversões Financeiras</text:p>
          </table:table-cell>
          <table:table-cell table:style-name="Tabela2.A2" office:value-type="string">
            <text:p text:style-name="P59"><text:span text:style-name="T55">11.000</text:span>,00</text:p>
          </table:table-cell>
          <table:table-cell table:style-name="Tabela2.A2" office:value-type="string">
            <text:p text:style-name="P59">0,00</text:p>
          </table:table-cell>
          <table:table-cell table:style-name="Tabela2.D2" office:value-type="string">
            <text:p text:style-name="P59"><text:span text:style-name="T56">11.00</text:span>00,00</text:p>
          </table:table-cell>
        </table:table-row>
        <table:table-row table:style-name="Tabela2.3">
          <table:table-cell table:style-name="Tabela2.A2" office:value-type="string">
            <text:p text:style-name="P67">Amortização da Dívida</text:p>
          </table:table-cell>
          <table:table-cell table:style-name="Tabela2.A2" office:value-type="string">
            <text:p text:style-name="P59"><text:span text:style-name="T48">810</text:span><text:span text:style-name="T37">.000</text:span>,00</text:p>
          </table:table-cell>
          <table:table-cell table:style-name="Tabela2.A2" office:value-type="string">
            <text:p text:style-name="P59">0,00</text:p>
          </table:table-cell>
          <table:table-cell table:style-name="Tabela2.D2" office:value-type="string">
            <text:p text:style-name="P59"><text:span text:style-name="T48">810</text:span><text:span text:style-name="T39">.000</text:span>,00</text:p>
          </table:table-cell>
        </table:table-row>
        <table:table-row table:style-name="Tabela2.3">
          <table:table-cell table:style-name="Tabela2.A2" office:value-type="string">
            <text:p text:style-name="P44">Reserva do RPPS</text:p>
          </table:table-cell>
          <table:table-cell table:style-name="Tabela2.A2" office:value-type="string">
            <text:p text:style-name="P40">0,00</text:p>
          </table:table-cell>
          <table:table-cell table:style-name="Tabela2.A2" office:value-type="string">
            <text:p text:style-name="P40"><text:span text:style-name="T56">5.080.440</text:span>,00</text:p>
          </table:table-cell>
          <table:table-cell table:style-name="Tabela2.D2" office:value-type="string">
            <text:p text:style-name="P46">5.080.400,00</text:p>
          </table:table-cell>
        </table:table-row>
        <table:table-row table:style-name="Tabela2.3">
          <table:table-cell table:style-name="Tabela2.A2" office:value-type="string">
            <text:p text:style-name="P44">Reserva de Contingência</text:p>
          </table:table-cell>
          <table:table-cell table:style-name="Tabela2.A2" office:value-type="string">
            <text:p text:style-name="P40"><text:span text:style-name="T56">6</text:span><text:span text:style-name="T38">5</text:span>0.000,00</text:p>
          </table:table-cell>
          <table:table-cell table:style-name="Tabela2.A2" office:value-type="string">
            <text:p text:style-name="P40">0,00</text:p>
          </table:table-cell>
          <table:table-cell table:style-name="Tabela2.D2" office:value-type="string">
            <text:p text:style-name="P40"><text:span text:style-name="T56">6</text:span><text:span text:style-name="T38">5</text:span>0.000,00</text:p>
          </table:table-cell>
        </table:table-row>
        <table:table-row table:style-name="Tabela2.3">
          <table:table-cell table:style-name="Tabela2.A2" office:value-type="string">
            <text:p text:style-name="P44">TOTAL</text:p>
          </table:table-cell>
          <table:table-cell table:style-name="Tabela2.A2" office:value-type="string">
            <text:p text:style-name="P46">114.428.410,00</text:p>
          </table:table-cell>
          <table:table-cell table:style-name="Tabela2.A2" office:value-type="string">
            <text:p text:style-name="P40"><text:span text:style-name="T56">14.261.565</text:span>,00</text:p>
          </table:table-cell>
          <table:table-cell table:style-name="Tabela2.D2" office:value-type="string">
            <text:p text:style-name="P46">128.689.975,00</text:p>
          </table:table-cell>
        </table:table-row>
      </table:table>
      <text:p text:style-name="P107"/>
      <text:h text:style-name="P31" text:outline-level="7"><text:span text:style-name="T32">CAPÍTULO II</text:span></text:h>
      <text:p text:style-name="P113"/>
      <text:p text:style-name="P105">DO ORÇAMENTO DA RECEITA E DESPESA POR RECURSOS</text:p>
      <text:p text:style-name="P112"/>
      <text:p text:style-name="P33">Da Estimativa da Receita</text:p>
      <text:p text:style-name="P125"/>
      <text:p text:style-name="P133"><text:span text:style-name="T2"><text:tab/>Art. 2º</text:span> A Receita Orçamentária prevista é no mesmo valor da Despesa Orçamentária <text:span text:style-name="T75">fixada</text:span> em R$ 1<text:span text:style-name="T76">28</text:span><text:span text:style-name="T48">.</text:span><text:span text:style-name="T76">689</text:span><text:span text:style-name="T48">.</text:span><text:span text:style-name="T76">975</text:span><text:span text:style-name="T77">,00</text:span> (<text:span text:style-name="T11">cento </text:span><text:span text:style-name="T26">e vinte e oito milhões, seisentos e oitenta e nove mil novecentos e setenta e cinco</text:span><text:span text:style-name="T20"> reais</text:span>).</text:p>
      <text:p text:style-name="P140"/>
      <text:p text:style-name="P133"><text:span text:style-name="T5"><text:tab/>Art. 3º</text:span><text:span text:style-name="T32"> A estimativa da receita por Categoria Econômica, segundo a origem dos recursos, será realizada com base no produto do que for arrecadado, na forma da legislação vigente e de acordo com o seguinte desdobramento:</text:span></text:p>
      <text:p text:style-name="P153"><text:span text:style-name="T60"/></text:p>
      <text:p text:style-name="P151"><text:span text:style-name="T60">RECEITA</text:span></text:p>
      <text:p text:style-name="P1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34">ESPECIFICAÇ<text:span text:style-name="T44">ÕES</text:span> </text:p>
          </table:table-cell>
          <table:table-cell table:style-name="Tabela3.B1" office:value-type="string">
            <text:p text:style-name="P34">RECURSOS</text:p>
          </table:table-cell>
          <table:table-cell table:style-name="Tabela3.B1" office:value-type="string">
            <text:p text:style-name="P34">RECURSOS </text:p>
          </table:table-cell>
          <table:table-cell table:style-name="Tabela3.D1" table:number-rows-spanned="2" office:value-type="string">
            <text:p text:style-name="P71"><text:s/><text:span text:style-name="T3">TOTAL 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34"><text:s/>LIVRES</text:p>
          </table:table-cell>
          <table:table-cell table:style-name="Tabela3.B2" office:value-type="string">
            <text:p text:style-name="P34">VINCULADOS</text:p>
          </table:table-cell>
          <table:covered-table-cell/>
        </table:table-row>
        <table:table-row table:style-name="Tabela3.3">
          <table:table-cell table:style-name="Tabela3.B2" office:value-type="string">
            <text:p text:style-name="P44"><text:s/>1 – RECEITAS CORRENTES </text:p>
          </table:table-cell>
          <table:table-cell table:style-name="Tabela3.B2" office:value-type="string">
            <text:p text:style-name="P47">50.086.576,40</text:p>
          </table:table-cell>
          <table:table-cell table:style-name="Tabela3.B2" office:value-type="string">
            <text:p text:style-name="P48">84.662.365,60</text:p>
          </table:table-cell>
          <table:table-cell table:style-name="Tabela3.D3" office:value-type="string">
            <text:p text:style-name="P49">134.748.942,00</text:p>
          </table:table-cell>
        </table:table-row>
        <table:table-row table:style-name="Tabela3.3">
          <table:table-cell table:style-name="Tabela3.B2" office:value-type="string">
            <text:p text:style-name="P72"><text:s/>Receita Tributária </text:p>
          </table:table-cell>
          <table:table-cell table:style-name="Tabela3.B2" office:value-type="string">
            <text:p text:style-name="P73">20.059.741,00</text:p>
          </table:table-cell>
          <table:table-cell table:style-name="Tabela3.B2" office:value-type="string">
            <text:p text:style-name="P75">13.265.172,00</text:p>
          </table:table-cell>
          <table:table-cell table:style-name="Tabela3.D3" office:value-type="string">
            <text:p text:style-name="P76">33.324.913,00</text:p>
          </table:table-cell>
        </table:table-row>
        <table:table-row table:style-name="Tabela3.3">
          <table:table-cell table:style-name="Tabela3.B2" office:value-type="string">
            <text:p text:style-name="P72"><text:s/>Receita de Contribuições </text:p>
          </table:table-cell>
          <table:table-cell table:style-name="Tabela3.B2" office:value-type="string">
            <text:p text:style-name="P59">0,00</text:p>
          </table:table-cell>
          <table:table-cell table:style-name="Tabela3.B2" office:value-type="string">
            <text:p text:style-name="P77">2.817.026,00</text:p>
          </table:table-cell>
          <table:table-cell table:style-name="Tabela3.D3" office:value-type="string">
            <text:p text:style-name="P76">2.817.026,00</text:p>
          </table:table-cell>
        </table:table-row>
        <table:table-row table:style-name="Tabela3.3">
          <table:table-cell table:style-name="Tabela3.B2" office:value-type="string">
            <text:p text:style-name="P72"><text:s/>Receita Patrimonial </text:p>
          </table:table-cell>
          <table:table-cell table:style-name="Tabela3.B2" office:value-type="string">
            <text:p text:style-name="P74">325.139,60</text:p>
          </table:table-cell>
          <table:table-cell table:style-name="Tabela3.B2" office:value-type="string">
            <text:p text:style-name="P78">4.3<text:span text:style-name="T58">51.210,40</text:span></text:p>
          </table:table-cell>
          <table:table-cell table:style-name="Tabela3.D3" office:value-type="string">
            <text:p text:style-name="P76">4.676.350,00</text:p>
          </table:table-cell>
        </table:table-row>
        <table:table-row table:style-name="Tabela3.3">
          <table:table-cell table:style-name="Tabela3.B2" office:value-type="string">
            <text:p text:style-name="P72"><text:s/>Receita de Serviços </text:p>
          </table:table-cell>
          <table:table-cell table:style-name="Tabela3.B2" office:value-type="string">
            <text:p text:style-name="P59"><text:span text:style-name="T57">455.592</text:span>,00</text:p>
          </table:table-cell>
          <table:table-cell table:style-name="Tabela3.B2" office:value-type="string">
            <text:p text:style-name="P59"><text:span text:style-name="T41">3</text:span><text:span text:style-name="T58">9.671,00</text:span></text:p>
          </table:table-cell>
          <table:table-cell table:style-name="Tabela3.D3" office:value-type="string">
            <text:p text:style-name="P76">495.263,00</text:p>
          </table:table-cell>
        </table:table-row>
        <table:table-row table:style-name="Tabela3.3">
          <table:table-cell table:style-name="Tabela3.B2" office:value-type="string">
            <text:p text:style-name="P72"><text:s/>Transferências Correntes </text:p>
          </table:table-cell>
          <table:table-cell table:style-name="Tabela3.B2" office:value-type="string">
            <text:p text:style-name="P76">38.400.707,20</text:p>
          </table:table-cell>
          <table:table-cell table:style-name="Tabela3.B2" office:value-type="string">
            <text:p text:style-name="P75">54.769.222,80</text:p>
          </table:table-cell>
          <table:table-cell table:style-name="Tabela3.D3" office:value-type="string">
            <text:p text:style-name="P76">93.169.930,00</text:p>
          </table:table-cell>
        </table:table-row>
        <table:table-row table:style-name="Tabela3.3">
          <table:table-cell table:style-name="Tabela3.B2" office:value-type="string">
            <text:p text:style-name="P72"><text:s/>Outras Receitas Correntes </text:p>
          </table:table-cell>
          <table:table-cell table:style-name="Tabela3.B2" office:value-type="string">
            <text:p text:style-name="P76">23.170,00</text:p>
          </table:table-cell>
          <table:table-cell table:style-name="Tabela3.B2" office:value-type="string">
            <text:p text:style-name="P59"><text:span text:style-name="T58">242.290</text:span>,00</text:p>
          </table:table-cell>
          <table:table-cell table:style-name="Tabela3.D3" office:value-type="string">
            <text:p text:style-name="P77">265.460,00</text:p>
          </table:table-cell>
        </table:table-row>
        <table:table-row table:style-name="Tabela3.10"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60"/>
          </table:table-cell>
          <table:table-cell table:style-name="Tabela3.B2" office:value-type="string">
            <text:p text:style-name="P41"/>
          </table:table-cell>
          <table:table-cell table:style-name="Tabela3.D3" office:value-type="string">
            <text:p text:style-name="P41"/>
          </table:table-cell>
        </table:table-row>
        <table:table-row table:style-name="Tabela3.3">
          <table:table-cell table:style-name="Tabela3.B2" office:value-type="string">
            <text:p text:style-name="P44"><text:s/>2 – RECEITAS DE CAPITAL </text:p>
          </table:table-cell>
          <table:table-cell table:style-name="Tabela3.B2" office:value-type="string">
            <text:p text:style-name="P40">0,00</text:p>
          </table:table-cell>
          <table:table-cell table:style-name="Tabela3.B2" office:value-type="string">
            <text:p text:style-name="P48">1.954.052,00</text:p>
          </table:table-cell>
          <table:table-cell table:style-name="Tabela3.D3" office:value-type="string">
            <text:p text:style-name="P50">1.954.052,00</text:p>
          </table:table-cell>
        </table:table-row>
        <table:table-row table:style-name="Tabela3.3">
          <table:table-cell table:style-name="Tabela3.B2" office:value-type="string">
            <text:p text:style-name="P72">Amortização de Empréstimos </text:p>
          </table:table-cell>
          <table:table-cell table:style-name="Tabela3.B2" office:value-type="string">
            <text:p text:style-name="P59">0,00</text:p>
          </table:table-cell>
          <table:table-cell table:style-name="Tabela3.B2" office:value-type="string">
            <text:p text:style-name="P59">0,00</text:p>
          </table:table-cell>
          <table:table-cell table:style-name="Tabela3.D3" office:value-type="string">
            <text:p text:style-name="P59">0,00</text:p>
          </table:table-cell>
        </table:table-row>
        <table:table-row table:style-name="Tabela3.3">
          <table:table-cell table:style-name="Tabela3.B2" office:value-type="string">
            <text:p text:style-name="P72">Transferências de Capital </text:p>
          </table:table-cell>
          <table:table-cell table:style-name="Tabela3.B2" office:value-type="string">
            <text:p text:style-name="P79">0,00</text:p>
          </table:table-cell>
          <table:table-cell table:style-name="Tabela3.B2" office:value-type="string">
            <text:p text:style-name="P77">1.892.940,28</text:p>
          </table:table-cell>
          <table:table-cell table:style-name="Tabela3.D3" office:value-type="string">
            <text:p text:style-name="P77">1.892.940,28</text:p>
          </table:table-cell>
        </table:table-row>
        <table:table-row table:style-name="Tabela3.3">
          <table:table-cell table:style-name="Tabela3.B2" office:value-type="string">
            <text:p text:style-name="P72">Operações de Crédito</text:p>
          </table:table-cell>
          <table:table-cell table:style-name="Tabela3.B2" office:value-type="string">
            <text:p text:style-name="P80">0,00</text:p>
          </table:table-cell>
          <table:table-cell table:style-name="Tabela3.B2" office:value-type="string">
            <text:p text:style-name="P59"><text:span text:style-name="T40">0</text:span>,00</text:p>
          </table:table-cell>
          <table:table-cell table:style-name="Tabela3.D3" office:value-type="string">
            <text:p text:style-name="P81">0,00</text:p>
          </table:table-cell>
        </table:table-row>
        <text:soft-page-break/>
        <table:table-row table:style-name="Tabela3.3">
          <table:table-cell table:style-name="Tabela3.B2" office:value-type="string">
            <text:p text:style-name="P72">Alienação de Bens</text:p>
          </table:table-cell>
          <table:table-cell table:style-name="Tabela3.B2" office:value-type="string">
            <text:p text:style-name="P82">0,00</text:p>
          </table:table-cell>
          <table:table-cell table:style-name="Tabela3.B2" office:value-type="string">
            <text:p text:style-name="P77">16.259,00</text:p>
          </table:table-cell>
          <table:table-cell table:style-name="Tabela3.D3" office:value-type="string">
            <text:p text:style-name="P77">16.259,00</text:p>
          </table:table-cell>
        </table:table-row>
        <table:table-row table:style-name="Tabela3.3">
          <table:table-cell table:style-name="Tabela3.B2" office:value-type="string">
            <text:p text:style-name="P72">Outras Receitas de Capital</text:p>
          </table:table-cell>
          <table:table-cell table:style-name="Tabela3.B2" office:value-type="string">
            <text:p text:style-name="P59">0,00</text:p>
          </table:table-cell>
          <table:table-cell table:style-name="Tabela3.B2" office:value-type="string">
            <text:p text:style-name="P77">44.852,72</text:p>
          </table:table-cell>
          <table:table-cell table:style-name="Tabela3.D3" office:value-type="string">
            <text:p text:style-name="P77">44.852,72</text:p>
          </table:table-cell>
        </table:table-row>
        <table:table-row table:style-name="Tabela3.17">
          <table:table-cell table:style-name="Tabela3.B2" office:value-type="string">
            <text:p text:style-name="P44">7 – RECEITA INTRAORÇAMENTÁRIA</text:p>
          </table:table-cell>
          <table:table-cell table:style-name="Tabela3.B2" office:value-type="string">
            <text:p text:style-name="P40">0,00</text:p>
          </table:table-cell>
          <table:table-cell table:style-name="Tabela3.B2" office:value-type="string">
            <text:p text:style-name="P50">7.041.564,00</text:p>
          </table:table-cell>
          <table:table-cell table:style-name="Tabela3.D3" office:value-type="string">
            <text:p text:style-name="P50">7.041.564,00</text:p>
          </table:table-cell>
        </table:table-row>
        <table:table-row table:style-name="Tabela3.3">
          <table:table-cell table:style-name="Tabela3.B2" office:value-type="string">
            <text:p text:style-name="P72">Receita de Contribuições – Intra-orçamentária</text:p>
          </table:table-cell>
          <table:table-cell table:style-name="Tabela3.B2" office:value-type="string">
            <text:p text:style-name="P59">0,00</text:p>
          </table:table-cell>
          <table:table-cell table:style-name="Tabela3.B2" office:value-type="string">
            <text:p text:style-name="P77">7.041.564,00</text:p>
          </table:table-cell>
          <table:table-cell table:style-name="Tabela3.D3" office:value-type="string">
            <text:p text:style-name="P77">7.041.564,00</text:p>
          </table:table-cell>
        </table:table-row>
        <table:table-row table:style-name="Tabela3.3">
          <table:table-cell table:style-name="Tabela3.B2" office:value-type="string">
            <text:p text:style-name="P44">9 – DEDUÇÕES DA RECEITA</text:p>
          </table:table-cell>
          <table:table-cell table:style-name="Tabela3.B2" office:value-type="string">
            <text:p text:style-name="P49">(1.969.610,20)</text:p>
          </table:table-cell>
          <table:table-cell table:style-name="Tabela3.B2" office:value-type="string">
            <text:p text:style-name="P48">(13.084.972,80)</text:p>
          </table:table-cell>
          <table:table-cell table:style-name="Tabela3.D3" office:value-type="string">
            <text:p text:style-name="P50">(15.054.583,00</text:p>
          </table:table-cell>
        </table:table-row>
        <table:table-row table:style-name="Tabela3.3">
          <table:table-cell table:style-name="Tabela3.B2" office:value-type="string">
            <text:p text:style-name="P44"><text:s/>TOTAL </text:p>
          </table:table-cell>
          <table:table-cell table:style-name="Tabela3.B2" office:value-type="string">
            <text:p text:style-name="P49">57.294.739,60</text:p>
          </table:table-cell>
          <table:table-cell table:style-name="Tabela3.B2" office:value-type="string">
            <text:p text:style-name="P48">71.395.235,40</text:p>
          </table:table-cell>
          <table:table-cell table:style-name="Tabela3.D3" office:value-type="string">
            <text:p text:style-name="P50">128.689.975,00</text:p>
          </table:table-cell>
        </table:table-row>
      </table:table>
      <text:p text:style-name="P156"/>
      <text:p text:style-name="P155"/>
      <text:p text:style-name="P154">DESPESA</text:p>
      <text:p text:style-name="P1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4">GRUPO DE DESPESA</text:p>
          </table:table-cell>
          <table:table-cell table:style-name="Tabela4.B1" office:value-type="string">
            <text:p text:style-name="P34">RECURSOS</text:p>
          </table:table-cell>
          <table:table-cell table:style-name="Tabela4.B1" office:value-type="string">
            <text:p text:style-name="P96">RECURSOS</text:p>
          </table:table-cell>
          <table:table-cell table:style-name="Tabela4.D1" table:number-rows-spanned="2" office:value-type="string">
            <text:p text:style-name="P34">TOTAL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34">LIVRES</text:p>
          </table:table-cell>
          <table:table-cell table:style-name="Tabela4.B2" office:value-type="string">
            <text:p text:style-name="P96">VINCULADOS</text:p>
          </table:table-cell>
          <table:covered-table-cell/>
        </table:table-row>
        <table:table-row table:style-name="Tabela4.3">
          <table:table-cell table:style-name="Tabela4.B2" office:value-type="string">
            <text:p text:style-name="P44">3. DESPESAS CORRENTES</text:p>
          </table:table-cell>
          <table:table-cell table:style-name="Tabela4.B2" office:value-type="string">
            <text:p text:style-name="P51">38.301.805,00</text:p>
          </table:table-cell>
          <table:table-cell table:style-name="Tabela4.B2" office:value-type="string">
            <text:p text:style-name="P52">72.725.806,00</text:p>
          </table:table-cell>
          <table:table-cell table:style-name="Tabela4.D3" office:value-type="string">
            <text:p text:style-name="P53">111.027.611,00</text:p>
          </table:table-cell>
        </table:table-row>
        <table:table-row table:style-name="Tabela4.3">
          <table:table-cell table:style-name="Tabela4.B2" office:value-type="string">
            <text:p text:style-name="P72">3.1 - Pessoal e Encargos Sociais</text:p>
          </table:table-cell>
          <table:table-cell table:style-name="Tabela4.B2" office:value-type="string">
            <text:p text:style-name="P83">21.314.505,00</text:p>
          </table:table-cell>
          <table:table-cell table:style-name="Tabela4.B2" office:value-type="string">
            <text:p text:style-name="P84">38.239.806,00</text:p>
          </table:table-cell>
          <table:table-cell table:style-name="Tabela4.D3" office:value-type="string">
            <text:p text:style-name="P85">59.554.311,00</text:p>
          </table:table-cell>
        </table:table-row>
        <table:table-row table:style-name="Tabela4.3">
          <table:table-cell table:style-name="Tabela4.B2" office:value-type="string">
            <text:p text:style-name="P100">3.2 – Juros e Encargos da Divida</text:p>
          </table:table-cell>
          <table:table-cell table:style-name="Tabela4.B2" office:value-type="string">
            <text:p text:style-name="P101"><text:span text:style-name="T28">380</text:span><text:span text:style-name="T29">.000</text:span><text:span text:style-name="T27">,00</text:span></text:p>
          </table:table-cell>
          <table:table-cell table:style-name="Tabela4.B2" office:value-type="string">
            <text:p text:style-name="P86">0,00</text:p>
          </table:table-cell>
          <table:table-cell table:style-name="Tabela4.D3" office:value-type="string">
            <text:p text:style-name="P101"><text:span text:style-name="T30">380</text:span><text:span text:style-name="T31">.000</text:span><text:span text:style-name="T27">,00</text:span></text:p>
          </table:table-cell>
        </table:table-row>
        <table:table-row table:style-name="Tabela4.3">
          <table:table-cell table:style-name="Tabela4.B2" office:value-type="string">
            <text:p text:style-name="P72">3.3 - Outras Despesas Correntes</text:p>
          </table:table-cell>
          <table:table-cell table:style-name="Tabela4.B2" office:value-type="string">
            <text:p text:style-name="P83">16.607.300,00</text:p>
          </table:table-cell>
          <table:table-cell table:style-name="Tabela4.B2" office:value-type="string">
            <text:p text:style-name="P84">34.486.000,00</text:p>
          </table:table-cell>
          <table:table-cell table:style-name="Tabela4.D3" office:value-type="string">
            <text:p text:style-name="P85">51.093.300,00</text:p>
          </table:table-cell>
        </table:table-row>
        <table:table-row table:style-name="Tabela4.3">
          <table:table-cell table:style-name="Tabela4.B2" office:value-type="string">
            <text:p text:style-name="P44">4. DESPESAS DE CAPITAL</text:p>
          </table:table-cell>
          <table:table-cell table:style-name="Tabela4.B2" office:value-type="string">
            <text:p text:style-name="P51">7.255.720,00</text:p>
          </table:table-cell>
          <table:table-cell table:style-name="Tabela4.B2" office:value-type="string">
            <text:p text:style-name="P53">4.676.204,00</text:p>
          </table:table-cell>
          <table:table-cell table:style-name="Tabela4.D3" office:value-type="string">
            <text:p text:style-name="P53">11.931.924,00</text:p>
          </table:table-cell>
        </table:table-row>
        <table:table-row table:style-name="Tabela4.3">
          <table:table-cell table:style-name="Tabela4.B2" office:value-type="string">
            <text:p text:style-name="P72">4.1 – Investimentos</text:p>
          </table:table-cell>
          <table:table-cell table:style-name="Tabela4.B2" office:value-type="string">
            <text:p text:style-name="P83">6.444.720,00</text:p>
          </table:table-cell>
          <table:table-cell table:style-name="Tabela4.B2" office:value-type="string">
            <text:p text:style-name="P84">4.666.204,00</text:p>
          </table:table-cell>
          <table:table-cell table:style-name="Tabela4.D3" office:value-type="string">
            <text:p text:style-name="P85">11.110.924,00</text:p>
          </table:table-cell>
        </table:table-row>
        <table:table-row table:style-name="Tabela4.3">
          <table:table-cell table:style-name="Tabela4.B2" office:value-type="string">
            <text:p text:style-name="P72">4.2 - Inversões Financeiras </text:p>
          </table:table-cell>
          <table:table-cell table:style-name="Tabela4.B2" office:value-type="string">
            <text:p text:style-name="P83">1.000,00</text:p>
          </table:table-cell>
          <table:table-cell table:style-name="Tabela4.B2" office:value-type="string">
            <text:p text:style-name="P84">10.000,00</text:p>
          </table:table-cell>
          <table:table-cell table:style-name="Tabela4.D3" office:value-type="string">
            <text:p text:style-name="P85">11.000,00</text:p>
          </table:table-cell>
        </table:table-row>
        <table:table-row table:style-name="Tabela4.3">
          <table:table-cell table:style-name="Tabela4.B2" office:value-type="string">
            <text:p text:style-name="P72">4.3 – Amortização da Dívida</text:p>
          </table:table-cell>
          <table:table-cell table:style-name="Tabela4.B2" office:value-type="string">
            <text:p text:style-name="P59"><text:span text:style-name="T49">810.</text:span><text:span text:style-name="T42">000</text:span>,00</text:p>
          </table:table-cell>
          <table:table-cell table:style-name="Tabela4.B2" office:value-type="string">
            <text:p text:style-name="P59">0,00</text:p>
          </table:table-cell>
          <table:table-cell table:style-name="Tabela4.D3" office:value-type="string">
            <text:p text:style-name="P87"><text:span text:style-name="T50">810</text:span>.000,00</text:p>
          </table:table-cell>
        </table:table-row>
        <table:table-row table:style-name="Tabela4.3">
          <table:table-cell table:style-name="Tabela4.B2" office:value-type="string">
            <text:p text:style-name="P44">RESERVA DE CONTINGÊNCIA</text:p>
          </table:table-cell>
          <table:table-cell table:style-name="Tabela4.B2" office:value-type="string">
            <text:p text:style-name="P40"><text:span text:style-name="T59">6</text:span><text:span text:style-name="T42">5</text:span>0.000,00</text:p>
          </table:table-cell>
          <table:table-cell table:style-name="Tabela4.B2" office:value-type="string">
            <text:p text:style-name="P40">0,00</text:p>
          </table:table-cell>
          <table:table-cell table:style-name="Tabela4.D3" office:value-type="string">
            <text:p text:style-name="P102"><text:span text:style-name="T14">650</text:span><text:span text:style-name="T15">.000,00</text:span></text:p>
          </table:table-cell>
        </table:table-row>
        <table:table-row table:style-name="Tabela4.3">
          <table:table-cell table:style-name="Tabela4.B2" office:value-type="string">
            <text:p text:style-name="P44">RESERVA DO RPPS</text:p>
          </table:table-cell>
          <table:table-cell table:style-name="Tabela4.B2" office:value-type="string">
            <text:p text:style-name="P40">0,00</text:p>
          </table:table-cell>
          <table:table-cell table:style-name="Tabela4.B2" office:value-type="string">
            <text:p text:style-name="P52">5.080.440,00</text:p>
          </table:table-cell>
          <table:table-cell table:style-name="Tabela4.D3" office:value-type="string">
            <text:p text:style-name="P53">5.080.440,00</text:p>
          </table:table-cell>
        </table:table-row>
        <table:table-row table:style-name="Tabela4.3">
          <table:table-cell table:style-name="Tabela4.B2" office:value-type="string">
            <text:p text:style-name="P44">TOTAL</text:p>
          </table:table-cell>
          <table:table-cell table:style-name="Tabela4.B2" office:value-type="string">
            <text:p text:style-name="P51">46.207.525,00</text:p>
          </table:table-cell>
          <table:table-cell table:style-name="Tabela4.B2" office:value-type="string">
            <text:p text:style-name="P53">82.482.450,00</text:p>
          </table:table-cell>
          <table:table-cell table:style-name="Tabela4.D3" office:value-type="string">
            <text:p text:style-name="P53">128.689.975,00</text:p>
          </table:table-cell>
        </table:table-row>
      </table:table>
      <text:p text:style-name="P21"/>
      <text:p text:style-name="P19"><text:span text:style-name="T2"><text:tab/>Da Distribuição da Despesa por Programa e Órgão</text:span></text:p>
      <text:p text:style-name="P20"><text:span text:style-name="T2"/></text:p>
      <text:p text:style-name="P17"><text:span text:style-name="T5"><text:tab/>Art. 4º</text:span><text:span text:style-name="T32"> A Despesa total, fixada por Programa e Órgãos, a Consolidação dos Quadros Orçamentários e o Demonstrativo estão definidos nos Anexos 7 e 9, assim distribuídos:</text:span></text:p>
      <text:p text:style-name="P12"/>
      <text:p text:style-name="P11">1 POR PROGRAMA DE TRABALHO DE GOVERNO (anexo 7)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4">CÓDIGO</text:p>
          </table:table-cell>
          <table:table-cell table:style-name="Tabela5.A1" office:value-type="string">
            <text:p text:style-name="P34">PROGRAMA</text:p>
          </table:table-cell>
          <table:table-cell table:style-name="Tabela5.A1" office:value-type="string">
            <text:p text:style-name="P34"><text:s/>VALOR </text:p>
          </table:table-cell>
          <table:table-cell table:style-name="Tabela5.D1" office:value-type="string">
            <text:p text:style-name="P34">PERCENTUAL</text:p>
          </table:table-cell>
        </table:table-row>
        <text:soft-page-break/>
        <table:table-row table:style-name="Tabela5.2">
          <table:table-cell table:style-name="Tabela5.A2" office:value-type="string">
            <text:p text:style-name="P71">1</text:p>
          </table:table-cell>
          <table:table-cell table:style-name="Tabela5.A2" office:value-type="string">
            <text:p text:style-name="P57">Legislativa</text:p>
          </table:table-cell>
          <table:table-cell table:style-name="Tabela5.A2" office:value-type="string">
            <text:p text:style-name="P88">1.250.000,00</text:p>
          </table:table-cell>
          <table:table-cell table:style-name="Tabela5.D2" office:value-type="string">
            <text:p text:style-name="P89">0,97%</text:p>
          </table:table-cell>
        </table:table-row>
        <table:table-row table:style-name="Tabela5.3">
          <table:table-cell table:style-name="Tabela5.A2" office:value-type="string">
            <text:p text:style-name="P71">4</text:p>
          </table:table-cell>
          <table:table-cell table:style-name="Tabela5.A2" office:value-type="string">
            <text:p text:style-name="P57">Administração</text:p>
          </table:table-cell>
          <table:table-cell table:style-name="Tabela5.A2" office:value-type="string">
            <text:p text:style-name="P88">18.939.227,00</text:p>
          </table:table-cell>
          <table:table-cell table:style-name="Tabela5.D2" office:value-type="string">
            <text:p text:style-name="P89">14,72%</text:p>
          </table:table-cell>
        </table:table-row>
        <table:table-row table:style-name="Tabela5.2">
          <table:table-cell table:style-name="Tabela5.A2" office:value-type="string">
            <text:p text:style-name="P71">6</text:p>
          </table:table-cell>
          <table:table-cell table:style-name="Tabela5.A2" office:value-type="string">
            <text:p text:style-name="P57">Segurança Pública</text:p>
          </table:table-cell>
          <table:table-cell table:style-name="Tabela5.A2" office:value-type="string">
            <text:p text:style-name="P88">604.060,00</text:p>
          </table:table-cell>
          <table:table-cell table:style-name="Tabela5.D2" office:value-type="string">
            <text:p text:style-name="P89">0,47%</text:p>
          </table:table-cell>
        </table:table-row>
        <table:table-row table:style-name="Tabela5.2">
          <table:table-cell table:style-name="Tabela5.A2" office:value-type="string">
            <text:p text:style-name="P71">8</text:p>
          </table:table-cell>
          <table:table-cell table:style-name="Tabela5.A2" office:value-type="string">
            <text:p text:style-name="P57">Assistência Social</text:p>
          </table:table-cell>
          <table:table-cell table:style-name="Tabela5.A2" office:value-type="string">
            <text:p text:style-name="P88">1.566.940,00</text:p>
          </table:table-cell>
          <table:table-cell table:style-name="Tabela5.D2" office:value-type="string">
            <text:p text:style-name="P89">1,22%</text:p>
          </table:table-cell>
        </table:table-row>
        <table:table-row table:style-name="Tabela5.2">
          <table:table-cell table:style-name="Tabela5.A2" office:value-type="string">
            <text:p text:style-name="P71">9</text:p>
          </table:table-cell>
          <table:table-cell table:style-name="Tabela5.A2" office:value-type="string">
            <text:p text:style-name="P57">Previdência Social</text:p>
          </table:table-cell>
          <table:table-cell table:style-name="Tabela5.A2" office:value-type="string">
            <text:p text:style-name="P88">14.261.565,00</text:p>
          </table:table-cell>
          <table:table-cell table:style-name="Tabela5.D2" office:value-type="string">
            <text:p text:style-name="P89">11,08%</text:p>
          </table:table-cell>
        </table:table-row>
        <table:table-row table:style-name="Tabela5.2">
          <table:table-cell table:style-name="Tabela5.A2" office:value-type="string">
            <text:p text:style-name="P71">10</text:p>
          </table:table-cell>
          <table:table-cell table:style-name="Tabela5.A2" office:value-type="string">
            <text:p text:style-name="P57">Saúde</text:p>
          </table:table-cell>
          <table:table-cell table:style-name="Tabela5.A2" office:value-type="string">
            <text:p text:style-name="P88">25.145.515,00</text:p>
          </table:table-cell>
          <table:table-cell table:style-name="Tabela5.D2" office:value-type="string">
            <text:p text:style-name="P89">19,54%</text:p>
          </table:table-cell>
        </table:table-row>
        <table:table-row table:style-name="Tabela5.2">
          <table:table-cell table:style-name="Tabela5.A2" office:value-type="string">
            <text:p text:style-name="P71">12</text:p>
          </table:table-cell>
          <table:table-cell table:style-name="Tabela5.A2" office:value-type="string">
            <text:p text:style-name="P57">Educação</text:p>
          </table:table-cell>
          <table:table-cell table:style-name="Tabela5.A2" office:value-type="string">
            <text:p text:style-name="P88">43.233.147,00</text:p>
          </table:table-cell>
          <table:table-cell table:style-name="Tabela5.D2" office:value-type="string">
            <text:p text:style-name="P89">33,59%</text:p>
          </table:table-cell>
        </table:table-row>
        <table:table-row table:style-name="Tabela5.2">
          <table:table-cell table:style-name="Tabela5.A2" office:value-type="string">
            <text:p text:style-name="P71">13</text:p>
          </table:table-cell>
          <table:table-cell table:style-name="Tabela5.A2" office:value-type="string">
            <text:p text:style-name="P57">Cultura</text:p>
          </table:table-cell>
          <table:table-cell table:style-name="Tabela5.A2" office:value-type="string">
            <text:p text:style-name="P88">861.644,00</text:p>
          </table:table-cell>
          <table:table-cell table:style-name="Tabela5.D2" office:value-type="string">
            <text:p text:style-name="P89">0,67%</text:p>
          </table:table-cell>
        </table:table-row>
        <table:table-row table:style-name="Tabela5.2">
          <table:table-cell table:style-name="Tabela5.A2" office:value-type="string">
            <text:p text:style-name="P71">15</text:p>
          </table:table-cell>
          <table:table-cell table:style-name="Tabela5.A2" office:value-type="string">
            <text:p text:style-name="P57">Urbanismo</text:p>
          </table:table-cell>
          <table:table-cell table:style-name="Tabela5.A2" office:value-type="string">
            <text:p text:style-name="P88">15.508.988,00</text:p>
          </table:table-cell>
          <table:table-cell table:style-name="Tabela5.D2" office:value-type="string">
            <text:p text:style-name="P89">12,05%</text:p>
          </table:table-cell>
        </table:table-row>
        <table:table-row table:style-name="Tabela5.2">
          <table:table-cell table:style-name="Tabela5.A2" office:value-type="string">
            <text:p text:style-name="P71">16</text:p>
          </table:table-cell>
          <table:table-cell table:style-name="Tabela5.A2" office:value-type="string">
            <text:p text:style-name="P57">Habitação</text:p>
          </table:table-cell>
          <table:table-cell table:style-name="Tabela5.A2" office:value-type="string">
            <text:p text:style-name="P88">8.000,00</text:p>
          </table:table-cell>
          <table:table-cell table:style-name="Tabela5.D2" office:value-type="string">
            <text:p text:style-name="P89">0,01%</text:p>
          </table:table-cell>
        </table:table-row>
        <table:table-row table:style-name="Tabela5.2">
          <table:table-cell table:style-name="Tabela5.A2" office:value-type="string">
            <text:p text:style-name="P71">17</text:p>
          </table:table-cell>
          <table:table-cell table:style-name="Tabela5.A2" office:value-type="string">
            <text:p text:style-name="P57">Saneamento</text:p>
          </table:table-cell>
          <table:table-cell table:style-name="Tabela5.A2" office:value-type="string">
            <text:p text:style-name="P88">145.000,00</text:p>
          </table:table-cell>
          <table:table-cell table:style-name="Tabela5.D2" office:value-type="string">
            <text:p text:style-name="P89">0,11%</text:p>
          </table:table-cell>
        </table:table-row>
        <table:table-row table:style-name="Tabela5.2">
          <table:table-cell table:style-name="Tabela5.A2" office:value-type="string">
            <text:p text:style-name="P71">18</text:p>
          </table:table-cell>
          <table:table-cell table:style-name="Tabela5.A2" office:value-type="string">
            <text:p text:style-name="P57">Gestão Ambiental</text:p>
          </table:table-cell>
          <table:table-cell table:style-name="Tabela5.A2" office:value-type="string">
            <text:p text:style-name="P88">713.512,00</text:p>
          </table:table-cell>
          <table:table-cell table:style-name="Tabela5.D2" office:value-type="string">
            <text:p text:style-name="P89">0,55%</text:p>
          </table:table-cell>
        </table:table-row>
        <table:table-row table:style-name="Tabela5.2">
          <table:table-cell table:style-name="Tabela5.A2" office:value-type="string">
            <text:p text:style-name="P71">20</text:p>
          </table:table-cell>
          <table:table-cell table:style-name="Tabela5.A2" office:value-type="string">
            <text:p text:style-name="P57">Agricultura</text:p>
          </table:table-cell>
          <table:table-cell table:style-name="Tabela5.A2" office:value-type="string">
            <text:p text:style-name="P88">401.417,00</text:p>
          </table:table-cell>
          <table:table-cell table:style-name="Tabela5.D2" office:value-type="string">
            <text:p text:style-name="P89">0,31%</text:p>
          </table:table-cell>
        </table:table-row>
        <table:table-row table:style-name="Tabela5.2">
          <table:table-cell table:style-name="Tabela5.A2" office:value-type="string">
            <text:p text:style-name="P90">22</text:p>
          </table:table-cell>
          <table:table-cell table:style-name="Tabela5.A2" office:value-type="string">
            <text:p text:style-name="P91">Indústria</text:p>
          </table:table-cell>
          <table:table-cell table:style-name="Tabela5.A2" office:value-type="string">
            <text:p text:style-name="P92">391.412,00</text:p>
          </table:table-cell>
          <table:table-cell table:style-name="Tabela5.D2" office:value-type="string">
            <text:p text:style-name="P89">0,30%</text:p>
          </table:table-cell>
        </table:table-row>
        <table:table-row table:style-name="Tabela5.2">
          <table:table-cell table:style-name="Tabela5.A2" office:value-type="string">
            <text:p text:style-name="P71">23</text:p>
          </table:table-cell>
          <table:table-cell table:style-name="Tabela5.A2" office:value-type="string">
            <text:p text:style-name="P57">Comércio e Serviços</text:p>
          </table:table-cell>
          <table:table-cell table:style-name="Tabela5.A2" office:value-type="string">
            <text:p text:style-name="P92">3.082.506,00</text:p>
          </table:table-cell>
          <table:table-cell table:style-name="Tabela5.D2" office:value-type="string">
            <text:p text:style-name="P89">2,40%</text:p>
          </table:table-cell>
        </table:table-row>
        <table:table-row table:style-name="Tabela5.2">
          <table:table-cell table:style-name="Tabela5.A2" office:value-type="string">
            <text:p text:style-name="P71">26</text:p>
          </table:table-cell>
          <table:table-cell table:style-name="Tabela5.A2" office:value-type="string">
            <text:p text:style-name="P57">Transporte</text:p>
          </table:table-cell>
          <table:table-cell table:style-name="Tabela5.A2" office:value-type="string">
            <text:p text:style-name="P92">220.536,00</text:p>
          </table:table-cell>
          <table:table-cell table:style-name="Tabela5.D2" office:value-type="string">
            <text:p text:style-name="P89">0,17%</text:p>
          </table:table-cell>
        </table:table-row>
        <table:table-row table:style-name="Tabela5.18">
          <table:table-cell table:style-name="Tabela5.A2" office:value-type="string">
            <text:p text:style-name="P71">27</text:p>
          </table:table-cell>
          <table:table-cell table:style-name="Tabela5.A2" office:value-type="string">
            <text:p text:style-name="P72">Desporto e Lazer</text:p>
          </table:table-cell>
          <table:table-cell table:style-name="Tabela5.A2" office:value-type="string">
            <text:p text:style-name="P92">466.506,00</text:p>
          </table:table-cell>
          <table:table-cell table:style-name="Tabela5.D2" office:value-type="string">
            <text:p text:style-name="P89">0,36%</text:p>
          </table:table-cell>
        </table:table-row>
        <table:table-row table:style-name="Tabela5.2">
          <table:table-cell table:style-name="Tabela5.A2" office:value-type="string">
            <text:p text:style-name="P71">28</text:p>
          </table:table-cell>
          <table:table-cell table:style-name="Tabela5.A2" office:value-type="string">
            <text:p text:style-name="P57">Encargos Especiais</text:p>
          </table:table-cell>
          <table:table-cell table:style-name="Tabela5.A2" office:value-type="string">
            <text:p text:style-name="P92">1.240.000,00</text:p>
          </table:table-cell>
          <table:table-cell table:style-name="Tabela5.D2" office:value-type="string">
            <text:p text:style-name="P89">0,96%</text:p>
          </table:table-cell>
        </table:table-row>
        <table:table-row table:style-name="Tabela5.2">
          <table:table-cell table:style-name="Tabela5.A2" office:value-type="string">
            <text:p text:style-name="P71">99</text:p>
          </table:table-cell>
          <table:table-cell table:style-name="Tabela5.A2" office:value-type="string">
            <text:p text:style-name="P57">Reserva de Contingência</text:p>
          </table:table-cell>
          <table:table-cell table:style-name="Tabela5.A2" office:value-type="string">
            <text:p text:style-name="P92">650.000,00</text:p>
          </table:table-cell>
          <table:table-cell table:style-name="Tabela5.D2" office:value-type="string">
            <text:p text:style-name="P89">0,51%</text:p>
          </table:table-cell>
        </table:table-row>
        <table:table-row table:style-name="Tabela5.2">
          <table:table-cell table:style-name="Tabela5.A2" office:value-type="string">
            <text:p text:style-name="P34">Total</text:p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54">128.689.975,00</text:p>
          </table:table-cell>
          <table:table-cell table:style-name="Tabela5.D2" office:value-type="string">
            <text:p text:style-name="P56">100%</text:p>
          </table:table-cell>
        </table:table-row>
      </table:table>
      <text:p text:style-name="P16"/>
      <text:p text:style-name="P15">2 POR ÓRGÃO DA ADMINISTRAÇÃO (anexo 9)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4">CÓDIGO</text:p>
          </table:table-cell>
          <table:table-cell table:style-name="Tabela6.A1" office:value-type="string">
            <text:p text:style-name="P34">ÓRGÃO</text:p>
          </table:table-cell>
          <table:table-cell table:style-name="Tabela6.A1" office:value-type="string">
            <text:p text:style-name="P34">VALOR</text:p>
          </table:table-cell>
          <table:table-cell table:style-name="Tabela6.D1" office:value-type="string">
            <text:p text:style-name="P34">PERCENTUAL</text:p>
          </table:table-cell>
        </table:table-row>
        <table:table-row table:style-name="Tabela6.2">
          <table:table-cell table:style-name="Tabela6.A2" office:value-type="string">
            <text:p text:style-name="P71">1</text:p>
          </table:table-cell>
          <table:table-cell table:style-name="Tabela6.A2" office:value-type="string">
            <text:p text:style-name="P57">Poder Legislativo</text:p>
          </table:table-cell>
          <table:table-cell table:style-name="Tabela6.A2" office:value-type="string">
            <text:p text:style-name="P93">1.250.000,00</text:p>
          </table:table-cell>
          <table:table-cell table:style-name="Tabela6.D2" office:value-type="string">
            <text:p text:style-name="P94">0,97%</text:p>
          </table:table-cell>
        </table:table-row>
        <table:table-row table:style-name="Tabela6.3">
          <table:table-cell table:style-name="Tabela6.A2" office:value-type="string">
            <text:p text:style-name="P71">2</text:p>
          </table:table-cell>
          <table:table-cell table:style-name="Tabela6.A2" office:value-type="string">
            <text:p text:style-name="P57">Gabinete do Prefeito</text:p>
          </table:table-cell>
          <table:table-cell table:style-name="Tabela6.A2" office:value-type="string">
            <text:p text:style-name="P93">1.455.965,00</text:p>
          </table:table-cell>
          <table:table-cell table:style-name="Tabela6.D2" office:value-type="string">
            <text:p text:style-name="P71"><text:span text:style-name="T62">1,13</text:span>%</text:p>
          </table:table-cell>
        </table:table-row>
        <table:table-row table:style-name="Tabela6.2">
          <table:table-cell table:style-name="Tabela6.A2" office:value-type="string">
            <text:p text:style-name="P71">3</text:p>
          </table:table-cell>
          <table:table-cell table:style-name="Tabela6.A2" office:value-type="string">
            <text:p text:style-name="P57">Secretaria Municipal da Administração, <text:span text:style-name="T61">Tecnologia e Inovação</text:span></text:p>
          </table:table-cell>
          <table:table-cell table:style-name="Tabela6.A2" office:value-type="string">
            <text:p text:style-name="P93">15.014.568,00</text:p>
          </table:table-cell>
          <table:table-cell table:style-name="Tabela6.D2" office:value-type="string">
            <text:p text:style-name="P71"><text:span text:style-name="T62">11,67</text:span>%</text:p>
          </table:table-cell>
        </table:table-row>
        <table:table-row table:style-name="Tabela6.2">
          <table:table-cell table:style-name="Tabela6.A2" office:value-type="string">
            <text:p text:style-name="P71">4</text:p>
          </table:table-cell>
          <table:table-cell table:style-name="Tabela6.A2" office:value-type="string">
            <text:p text:style-name="P57">Secretaria Municipal do Planejamento e <text:span text:style-name="T61">Sustentabilidade</text:span></text:p>
          </table:table-cell>
          <table:table-cell table:style-name="Tabela6.A2" office:value-type="string">
            <text:p text:style-name="P93">2.483.920,00</text:p>
          </table:table-cell>
          <table:table-cell table:style-name="Tabela6.D2" office:value-type="string">
            <text:p text:style-name="P71"><text:span text:style-name="T62">1,93</text:span>%</text:p>
          </table:table-cell>
        </table:table-row>
        <table:table-row table:style-name="Tabela6.2">
          <table:table-cell table:style-name="Tabela6.A2" office:value-type="string">
            <text:p text:style-name="P71">5</text:p>
          </table:table-cell>
          <table:table-cell table:style-name="Tabela6.A2" office:value-type="string">
            <text:p text:style-name="P57">Secretaria Municipal da Fazenda</text:p>
          </table:table-cell>
          <table:table-cell table:style-name="Tabela6.A2" office:value-type="string">
            <text:p text:style-name="P93">17.247.565,00</text:p>
          </table:table-cell>
          <table:table-cell table:style-name="Tabela6.D2" office:value-type="string">
            <text:p text:style-name="P71"><text:span text:style-name="T62">13,40</text:span>%</text:p>
          </table:table-cell>
        </table:table-row>
        <table:table-row table:style-name="Tabela6.2">
          <table:table-cell table:style-name="Tabela6.A2" office:value-type="string">
            <text:p text:style-name="P71">6</text:p>
          </table:table-cell>
          <table:table-cell table:style-name="Tabela6.A2" office:value-type="string">
            <text:p text:style-name="P57">Secretaria Municipal de <text:span text:style-name="T61">Infraestrutura e Serviços Públicos</text:span></text:p>
          </table:table-cell>
          <table:table-cell table:style-name="Tabela6.A2" office:value-type="string">
            <text:p text:style-name="P93">15.583.240,00</text:p>
          </table:table-cell>
          <table:table-cell table:style-name="Tabela6.D2" office:value-type="string">
            <text:p text:style-name="P71"><text:span text:style-name="T62">12,11</text:span>%</text:p>
          </table:table-cell>
        </table:table-row>
        <table:table-row table:style-name="Tabela6.2">
          <table:table-cell table:style-name="Tabela6.A2" office:value-type="string">
            <text:p text:style-name="P71">7</text:p>
          </table:table-cell>
          <table:table-cell table:style-name="Tabela6.A2" office:value-type="string">
            <text:p text:style-name="P57">Secretaria Municipal de <text:span text:style-name="T61">Desenvolvimento Social e Habitação</text:span></text:p>
          </table:table-cell>
          <table:table-cell table:style-name="Tabela6.A2" office:value-type="string">
            <text:p text:style-name="P93">1.889.076,00</text:p>
          </table:table-cell>
          <table:table-cell table:style-name="Tabela6.D2" office:value-type="string">
            <text:p text:style-name="P71"><text:span text:style-name="T62">1,47</text:span>%</text:p>
          </table:table-cell>
        </table:table-row>
        <table:table-row table:style-name="Tabela6.2">
          <table:table-cell table:style-name="Tabela6.A2" office:value-type="string">
            <text:p text:style-name="P71">8</text:p>
          </table:table-cell>
          <table:table-cell table:style-name="Tabela6.A2" office:value-type="string">
            <text:p text:style-name="P57">Secretaria Municipal da Educação </text:p>
          </table:table-cell>
          <table:table-cell table:style-name="Tabela6.A2" office:value-type="string">
            <text:p text:style-name="P93">43.233.147,00</text:p>
          </table:table-cell>
          <table:table-cell table:style-name="Tabela6.D2" office:value-type="string">
            <text:p text:style-name="P71">3<text:span text:style-name="T51">3,</text:span><text:span text:style-name="T62">59</text:span>%</text:p>
          </table:table-cell>
        </table:table-row>
        <text:soft-page-break/>
        <table:table-row table:style-name="Tabela6.2">
          <table:table-cell table:style-name="Tabela6.A2" office:value-type="string">
            <text:p text:style-name="P71">9</text:p>
          </table:table-cell>
          <table:table-cell table:style-name="Tabela6.A2" office:value-type="string">
            <text:p text:style-name="P57">Secretaria Municipal de Saúde </text:p>
          </table:table-cell>
          <table:table-cell table:style-name="Tabela6.A2" office:value-type="string">
            <text:p text:style-name="P93">25.145.515,00</text:p>
          </table:table-cell>
          <table:table-cell table:style-name="Tabela6.D2" office:value-type="string">
            <text:p text:style-name="P71"><text:span text:style-name="T62">19,54</text:span>%</text:p>
          </table:table-cell>
        </table:table-row>
        <table:table-row table:style-name="Tabela6.2">
          <table:table-cell table:style-name="Tabela6.A2" office:value-type="string">
            <text:p text:style-name="P71">10</text:p>
          </table:table-cell>
          <table:table-cell table:style-name="Tabela6.A2" office:value-type="string">
            <text:p text:style-name="P57">Secretaria Municipal de <text:span text:style-name="T64">desenvolvimento Econômico</text:span></text:p>
          </table:table-cell>
          <table:table-cell table:style-name="Tabela6.A2" office:value-type="string">
            <text:p text:style-name="P93">4.736.979,00</text:p>
          </table:table-cell>
          <table:table-cell table:style-name="Tabela6.D2" office:value-type="string">
            <text:p text:style-name="P71"><text:span text:style-name="T62">3,68</text:span>%</text:p>
          </table:table-cell>
        </table:table-row>
        <table:table-row table:style-name="Tabela6.2">
          <table:table-cell table:style-name="Tabela6.A2" office:value-type="string">
            <text:p text:style-name="P71">11</text:p>
          </table:table-cell>
          <table:table-cell table:style-name="Tabela6.A2" office:value-type="string">
            <text:p text:style-name="P57">Reserva de Contingência</text:p>
          </table:table-cell>
          <table:table-cell table:style-name="Tabela6.A2" office:value-type="string">
            <text:p text:style-name="P59"><text:span text:style-name="T61">6</text:span><text:span text:style-name="T43">50</text:span>.000,00</text:p>
          </table:table-cell>
          <table:table-cell table:style-name="Tabela6.D2" office:value-type="string">
            <text:p text:style-name="P71">0,5<text:span text:style-name="T62">1</text:span>%</text:p>
          </table:table-cell>
        </table:table-row>
        <table:table-row table:style-name="Tabela6.2">
          <table:table-cell table:style-name="Tabela6.A2" office:value-type="string">
            <text:p text:style-name="P34">Total</text:p>
          </table:table-cell>
          <table:table-cell table:style-name="Tabela6.A2" office:value-type="string">
            <text:p text:style-name="P55">Total</text:p>
          </table:table-cell>
          <table:table-cell table:style-name="Tabela6.A2" office:value-type="string">
            <text:p text:style-name="P54">128.689.975,00</text:p>
          </table:table-cell>
          <table:table-cell table:style-name="Tabela6.D2" office:value-type="string">
            <text:p text:style-name="P56">100%</text:p>
          </table:table-cell>
        </table:table-row>
      </table:table>
      <text:p text:style-name="P18"/>
      <text:p text:style-name="P134"><text:span text:style-name="T2"><text:tab/>Art. 5º </text:span>Integram esta Lei, nos termos do art. 8º, da Lei Municipal nº 4.<text:span text:style-name="T78">979</text:span>/20<text:span text:style-name="T52">2</text:span><text:span text:style-name="T78">1</text:span><text:span text:style-name="T25">,</text:span> que dispõe sobre as Diretrizes Orçamentárias para o Exercício Financeiro de 20<text:span text:style-name="T79">2</text:span><text:span text:style-name="T78">2</text:span>, os anexos contendo os quadros orçamentários e demonstrativos das Receitas e Despesas, a programação de trabalho das unidades orçamentárias e o detalhamento dos créditos orçamentários.</text:p>
      <text:h text:style-name="P28" text:outline-level="5"><text:span text:style-name="T32"/></text:h>
      <text:h text:style-name="P10" text:outline-level="10"><text:span text:style-name="T32">Da Autorização para Abertura de Créditos Suplementares</text:span></text:h>
      <text:p text:style-name="P110"/>
      <text:p text:style-name="P134"><text:span text:style-name="T2"><text:tab/>Art. 6º</text:span> Fica o Poder Executivo Municipal autorizado, de acordo com o disposto nos artigos 7º, 42 e 43, da Lei 4.320/1964, e no artigo 165, § 8º, da Constituição Federal, mediante decreto, a:</text:p>
      <text:p text:style-name="P134"><text:span text:style-name="T2"><text:tab/>I</text:span> - abrir créditos suplementares de importâncias oriundas de aplicaç<text:span text:style-name="T44">ões</text:span> financeiras ou de arrecadações de receitas que excedam a previsão orçamentária correspondente, até o limite recebido por recurso;</text:p>
      <text:p text:style-name="P134"><text:span text:style-name="T2"><text:tab/>II</text:span> - abrir crédito suplementar para remanejar dotações orçamentárias no mesmo projeto ou atividade, existindo elementos de despesa nas respectivas atividades ou projetos, até o limite da dotação;</text:p>
      <text:p text:style-name="P134"><text:span text:style-name="T2"><text:tab/>III</text:span> - abrir crédito suplementar com superávit financeiro de recursos vinculados e livre<text:span text:style-name="T44">s</text:span>, apurados no Balanço Patrimonial do exercício anterior <text:span text:style-name="T80">e a partir do cancelamento de restos a pagar, obedecidas as respectivas fontes/destinações de recursos</text:span> até o limite do saldo do recurso;</text:p>
      <text:p text:style-name="P135"><text:span text:style-name="T2"><text:tab/>IV</text:span> - abrir crédito suplementar até o limite de 12% (doze por cento) da despesa total </text:p>
      <text:p text:style-name="P135">fixada, e</text:p>
      <text:p text:style-name="P134"><text:span text:style-name="T2"><text:tab/>V -</text:span> realizar, em qualquer mês do exercício, operações de créditos por antecipação de receita e oferecer garantias usuais necessárias, até o limite fixado pela Constituição Federal.</text:p>
      <text:p text:style-name="P121"/>
      <text:p text:style-name="P134"><text:span text:style-name="T2"><text:tab/>Art. 7º</text:span> Fica autorizado <text:span text:style-name="T81">o Poder Legislativo, mediante Resolução da Mesa Diretora da </text:span><text:soft-page-break/><text:span text:style-name="T81">Câmara, a abertura de Créditos Suplementares até o limite de 20% (vinte por cento) de sua despesa total fixada, compreendendo as operações intraorçamentárias, com a finalidade de suprir insuficiências de suas dotações orçamentárias, mediante a utilização de recursos provenientes de anulação parcial ou total de suas dotações. </text:span></text:p>
      <text:p text:style-name="P144"/>
      <text:p text:style-name="P143">CAPÍTULO III</text:p>
      <text:p text:style-name="P143">DISPOSIÇÕES GERAIS E FINAIS</text:p>
      <text:p text:style-name="P109"/>
      <text:p text:style-name="P117"><text:span text:style-name="T2">Art. 8º</text:span> A utilização das dotações com origem de recursos provenientes de transferências voluntárias, operações de crédito e alienação de bens fica limitada aos efetivos recursos assegurados.</text:p>
      <text:p text:style-name="P124"/>
      <text:p text:style-name="P117"><text:span text:style-name="T2">Art. 9°</text:span> Fica o Poder Executivo autorizado a realizar operações de crédito por antecipação de receita, com a finalidade de manter o equilíbrio orçamentário-financeiro do Município, observados os preceitos legais aplicáveis à matéria.</text:p>
      <text:p text:style-name="P120"/>
      <text:p text:style-name="P118"><text:span text:style-name="T2">Art. 10.</text:span> Obedecidas as disposições da Lei de Diretrizes Orçamentárias, as transferências financeiras destinadas à Câmara Municipal serão disponibilizadas até o dia 20 de cada mês.</text:p>
      <text:p text:style-name="P120"/>
      <text:p text:style-name="P118"><text:span text:style-name="T2">Art. 11.</text:span> O Prefeito Municipal, no âmbito do Poder Executivo, e nos termos do que dispuser a Lei de Diretrizes Orçamentárias, poderá adotar mecanismos para utilização das dotações, de forma a compatibilizar as despesas à efetiva realização das receitas.</text:p>
      <text:p text:style-name="P120"/>
      <text:p text:style-name="P118"><text:span text:style-name="T2">Art. 12.</text:span> Ficam automaticamente atualizados, com base nos valores desta Lei, o montante previsto para as receitas, despesas, resultado primário e resultado nominal previsto nos demonstrativos referidos nos incisos I e III do art. 2º da Lei Municipal nº 4.<text:span text:style-name="T63">979</text:span>/20<text:span text:style-name="T52">2</text:span><text:span text:style-name="T63">1</text:span>, que dispõe sobre as Diretrizes Orçamentárias para o exercício financeiro de 20<text:span text:style-name="T44">2</text:span><text:span text:style-name="T63">2</text:span>, em conformidade com o disposto no § 2º do mesmo artigo. </text:p>
      <text:p text:style-name="P123"/>
      <text:p text:style-name="P13"><text:span text:style-name="T6">Art. 13.</text:span><text:span text:style-name="T32"> O poder executivo poderá efetuar alterações nos códigos e descrições das naturezas de receitas e despesas orçamentárias, visando adequá-los às alterações que venham a ser definidas pela Secretaria do Tesouro Nacional (STN) ou pelo Tribunal de Contas do Estado </text:span><text:soft-page-break/><text:span text:style-name="T32">(TCE-RS)</text:span><text:bookmark text:name="_GoBack"/><text:span text:style-name="T32">. </text:span></text:p>
      <text:p text:style-name="P120"/>
      <text:p text:style-name="P118"><text:span text:style-name="T2">Art. 14.</text:span> Fazem parte do corpo desta Lei os seguintes anexos:</text:p>
      <text:p text:style-name="P138"/>
      <text:p text:style-name="P118">I ) Receita e Despesa (anexo 01);</text:p>
      <text:p text:style-name="P118">II) Despesas Cat. Econômica - Elemento (anexo 02);</text:p>
      <text:p text:style-name="P118">III) Despesas Cat. Econômica – Órgão (anexo 02);</text:p>
      <text:p text:style-name="P118">IV) Despesas Cat. Econômica – Órg. Unid. (anexo 02);</text:p>
      <text:p text:style-name="P118">V) Despesas Cat. Econômica – Ação (anexo 02);</text:p>
      <text:p text:style-name="P118">VI) Despesas Cat. Econômica – Unid. Orç. (anexo 02);</text:p>
      <text:p text:style-name="P118">VII) Receitas Segundo Categoria Econômica (anexo 02)</text:p>
      <text:p text:style-name="P118">VIII) Despesa Por Natureza;</text:p>
      <text:p text:style-name="P118">IX) Funções e Subfunções de Governo (anexo 05);</text:p>
      <text:p text:style-name="P118">X) Despesas Cat. Econômica - Função (anexo 05);</text:p>
      <text:p text:style-name="P118">XI) Programa de Trabalho – Órgão e Unidade (anexo 06);</text:p>
      <text:p text:style-name="P118">XII) Programa de Trabalho – Função/Subfunção (anexo 07);</text:p>
      <text:p text:style-name="P118">XIII) Demonstrativo da Desp. por Função/Subfunção/Prog. (anexo 08);</text:p>
      <text:p text:style-name="P118">XIV) Demonstrativo da Desp. por Órgão e Função (anexo 09).</text:p>
      <text:p text:style-name="P137"/>
      <text:p text:style-name="P118"><text:span text:style-name="T2">Art. 15</text:span> Esta Lei entra em vigor na data de sua publicação.</text:p>
      <text:p text:style-name="P145"/>
      <text:p text:style-name="P131"><text:span text:style-name="T67"><text:tab/></text:span><text:span text:style-name="T70">GABINETE DO PREFEITO MUNICIPAL DE DOIS IRMÃOS/RS, </text:span><text:span text:style-name="T71">2</text:span><text:span text:style-name="T72">8</text:span><text:span text:style-name="T70"> DE OUTUBRO DE 2021.</text:span></text:p>
      <text:p text:style-name="P119"/>
      <text:p text:style-name="P12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8">JERRI ADRIANI MENEGHETTI</text:p>
            <text:p text:style-name="P106"><text:s/>PREFEIT<text:span text:style-name="T63">O</text:span> MUNICIPAL </text:p>
          </table:table-cell>
        </table:table-row>
      </table:table>
      <text:p text:style-name="P148"><text:s/><text:span text:style-name="T66">EXPOSIÇÃO DE MOTIVOS</text:span></text:p>
      <text:p text:style-name="P97"/>
      <text:p text:style-name="P149">Encaminhamos o presente Projeto de Lei nº <text:span text:style-name="T66">115</text:span>/20<text:span text:style-name="T52">2</text:span><text:span text:style-name="T66">1</text:span>, que <text:span text:style-name="T3">“</text:span><text:span text:style-name="T2">ESTIMA A RECEITA E FIXA A DESPESA DO MUNICÍPIO DE DOIS IRMÃOS PARA O EXERCÍCIO FINANCEIRO DE 20</text:span><text:span text:style-name="T7">2</text:span><text:span text:style-name="T8">2</text:span><text:span text:style-name="T3">”</text:span> para apreciação e deliberação dos senhores Edis, em atendimento <text:span text:style-name="T82">à</text:span> Lei Orgânica Municipal.</text:p>
      <text:p text:style-name="P150"/>
      <text:p text:style-name="P6"><text:span text:style-name="T73">A presente proposição foi elaborada de acordo com o planejamento estabelecido no Plano Plurianual, Lei de Diretrizes Orçamentárias e exigências contidas na </text:span><text:a xlink:type="simple" xlink:href="http://www.jusbrasil.com/legislacao/102628/lei-de-responsabilidade-fiscal-lei-complementar-101-00" text:style-name="Internet_20_link" text:visited-style-name="Visited_20_Internet_20_Link"><text:span text:style-name="Internet_20_link"><text:span text:style-name="T12">Lei de Responsabilidade Fiscal</text:span></text:span></text:a><text:span text:style-name="T73">, atendendo assim, o princípio do equilíbrio orçamentário, bem como todas as alterações ocorridas na estrutura orçamentária, advindas de Portarias da Secretaria do Tesouro Nacional e demais legislações pertinentes.</text:span></text:p>
      <text:p text:style-name="P147"/>
      <text:p text:style-name="P146">Trata de um assunto de suma importância, pois norteia o orçamento para o ano que se aproxima. Desta maneira, procuramos respeitar as disposições legais pertinentes, a Lei Federal 4.320/64, e a Lei de Responsabilidade Fiscal 101/2000.</text:p>
      <text:p text:style-name="P147"/>
      <text:p text:style-name="P146">Na elaboração do Projeto em pauta procuramos atender a comunidade que, através de Audiências Públicas (PPA-LDO-LOA), elegeu suas prioridades e, da mesma forma, procuramos manter os programas e as atividades já instituídas no Município. </text:p>
      <text:p text:style-name="P147"/>
      <text:p text:style-name="P146">Vale salientar que foram calculados todos os percentuais exigidos pela Lei 101/2000, principalmente no que diz respeito à despesa com pessoal do quadro geral do município e os percentuais dos recursos vinculados com a Educação na Manutenção do Desenvolvimento do Ensino (M.D.E.) e do Fundo de Manutenção e Desenvolvimento da Educação Básica e de Valorização dos Profissionais da Educação (FUNDEB), e também com Ações e Serviços Públicos em Saúde (A.S.P.S.).</text:p>
      <text:p text:style-name="P149">Dessa forma, com o objetivo de buscarmos a devida autorização legislativa para realização do orçamento, esperamos desta Colenda Câmara o pronunciamento favorável à proposição em tela.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5"><text:span text:style-name="T65">JERRI ADRIANI MENEGHETTI</text:span>,</text:p>
            <text:p text:style-name="P106"><text:s/>PREFEIT<text:span text:style-name="T65">O</text:span> MUNICIPAL</text:p>
          </table:table-cell>
        </table:table-row>
      </table:table>
      <text:p text:style-name="P7"><text:soft-page-break/><text:span text:style-name="Internet_20_link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Noto Serif1" svg:font-family="'Noto Serif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snap-to-layout-grid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text-indent="0cm" style:auto-text-indent="false" style:snap-to-layout-grid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 style:snap-to-layout-grid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line-height="150%" fo:text-align="justify" style:justify-single-word="false" fo:keep-with-next="always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2pt" style:font-size-asian="1.75pt" style:font-size-complex="2pt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line-height="150%" fo:text-align="center" style:justify-single-word="false"/>
      <style:text-properties style:font-name="Arial" fo:font-size="11pt" officeooo:rsid="0032a9d2" officeooo:paragraph-rsid="0032a9d2" style:font-size-asian="11pt" style:font-size-complex="11pt"/>
    </style:style>
    <style:style style:name="MP6" style:family="paragraph" style:parent-style-name="Footer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10.5pt" officeooo:paragraph-rsid="0034fdf2" style:font-size-asian="10.5pt" style:font-size-complex="10.5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MT1" style:family="text">
      <style:text-properties officeooo:rsid="0032a9d2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32a9d2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.499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502cm" svg:y="-1.438cm" svg:width="1.617cm" svg:height="1.901cm" draw:z-index="0"><draw:image xlink:href="Pictures/1000020100000203000002B0CF0B7568F8A41B49.png" xlink:type="simple" xlink:show="embed" xlink:actuate="onLoad" draw:mime-type="image/png"/></draw:frame></text:p>
        <text:p text:style-name="MP2"/>
        <text:p text:style-name="MP3">ESTADO DO RIO GRANDE DO SUL</text:p>
        <text:p text:style-name="MP4">PREFEITURA <text:span text:style-name="MT1">MUNICIPAL</text:span> DE DOIS IRMÃOS</text:p>
        <text:p text:style-name="MP5">GABINETE DO PREFEITO</text:p>
      </style:header>
      <style:footer>
        <text:p text:style-name="MP6">"<text:span text:style-name="MT1">DOE SANGUE, DOE ÓRGÃOS, SALVE UMA VIDA.</text:span>"</text:p>
        <text:p text:style-name="MP7">Rua Berlim, nº 240 - Centro - <text:span text:style-name="MT1">Cx. P. 141 - Tel/Fax: 51 3564 8800</text:span> </text:p>
        <text:p text:style-name="MP7">CEP: 93.950-000 - DOIS IRMÃOS/RS </text:p>
        <text:p text:style-name="MP8"><text:span text:style-name="MT1">Home Page: </text:span><text:span text:style-name="MT2">www.doisirmaos.rs.gov.br</text:span> - E-mail: <text:span text:style-name="MT3">gabinete</text:span><text:span text:style-name="MT2">@doisirmaos.rs.gov.br</text:span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7T08:25:06.374000000</dc:date>
    <meta:editing-duration>PT16H48M40S</meta:editing-duration>
    <meta:editing-cycles>91</meta:editing-cycles>
    <meta:generator>LibreOffice/7.0.4.2$Windows_X86_64 LibreOffice_project/dcf040e67528d9187c66b2379df5ea4407429775</meta:generator>
    <meta:print-date>2018-07-03T14:05:29.447000000</meta:print-date>
    <meta:document-statistic meta:table-count="8" meta:image-count="1" meta:object-count="0" meta:page-count="10" meta:paragraph-count="457" meta:word-count="1919" meta:character-count="13306" meta:non-whitespace-character-count="11767"/>
  </office:meta>
</office:document-meta>
</file>