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701cm" fo:margin-left="-0.123cm" table:align="left" style:writing-mode="lr-tb"/>
    </style:style>
    <style:style style:name="Tabela1.A" style:family="table-column">
      <style:table-column-properties style:column-width="7.011cm"/>
    </style:style>
    <style:style style:name="Tabela1.B" style:family="table-column">
      <style:table-column-properties style:column-width="9.6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line-height="150%" fo:text-align="justify" style:justify-single-word="false"/>
      <style:text-properties officeooo:paragraph-rsid="0007fe29"/>
    </style:style>
    <style:style style:name="P2" style:family="paragraph" style:parent-style-name="Standard">
      <style:paragraph-properties fo:line-height="150%" fo:text-align="justify" style:justify-single-word="false"/>
      <style:text-properties style:font-name="Noto Serif" fo:font-size="10pt" officeooo:paragraph-rsid="0007fe29" style:font-size-asian="10pt" style:font-name-complex="Noto Serif" style:font-size-complex="10pt"/>
    </style:style>
    <style:style style:name="P3" style:family="paragraph" style:parent-style-name="Standard">
      <style:paragraph-properties fo:line-height="150%" fo:text-align="justify" style:justify-single-word="false" style:text-autospace="none" style:snap-to-layout-grid="false"/>
      <style:text-properties style:font-name="Noto Serif" fo:font-size="10pt" officeooo:paragraph-rsid="0007fe29" style:font-size-asian="10pt" style:font-name-complex="Noto Serif" style:font-size-complex="10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Noto Serif" fo:font-size="10pt" officeooo:rsid="000de631" officeooo:paragraph-rsid="000de631" style:font-size-asian="10pt" style:font-name-complex="Noto Serif" style:font-size-complex="10pt" style:font-weight-complex="bold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Noto Serif" fo:font-size="10pt" fo:font-weight="bold" officeooo:paragraph-rsid="0007fe29" style:font-size-asian="10pt" style:font-weight-asian="bold" style:font-name-complex="Noto Serif" style:font-size-complex="10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Noto Serif" fo:font-size="6pt" officeooo:rsid="000de631" officeooo:paragraph-rsid="000de631" style:font-size-asian="5.25pt" style:font-name-complex="Noto Serif" style:font-size-complex="6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Noto Serif" fo:font-size="6pt" officeooo:rsid="000de631" officeooo:paragraph-rsid="0007fe29" style:font-size-asian="5.25pt" style:font-name-complex="Noto Serif" style:font-size-complex="6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Noto Serif" fo:font-size="6pt" officeooo:paragraph-rsid="0007fe29" style:font-size-asian="5.25pt" style:font-name-complex="Noto Serif" style:font-size-complex="6pt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Noto Serif" fo:font-size="6pt" officeooo:paragraph-rsid="0007fe29" style:font-size-asian="5.25pt" style:font-name-complex="Noto Serif" style:font-size-complex="6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Noto Serif" fo:font-size="6pt" fo:font-weight="bold" officeooo:paragraph-rsid="0007fe29" style:font-size-asian="5.25pt" style:font-weight-asian="bold" style:font-name-complex="Noto Serif" style:font-size-complex="6pt" style:font-weight-complex="bold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9.387cm"/>
        </style:tab-stops>
      </style:paragraph-properties>
      <style:text-properties style:font-name="Noto Serif" fo:font-size="6pt" fo:font-weight="bold" officeooo:paragraph-rsid="0007fe29" style:font-size-asian="5.25pt" style:font-weight-asian="bold" style:font-name-complex="Noto Serif" style:font-size-complex="6pt"/>
    </style:style>
    <style:style style:name="P12" style:family="paragraph" style:parent-style-name="Standard">
      <style:paragraph-properties fo:line-height="150%" fo:text-align="justify" style:justify-single-word="false"/>
      <style:text-properties fo:font-size="10pt" officeooo:paragraph-rsid="0007fe29" style:font-size-asian="10pt" style:font-size-complex="10pt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fo:font-size="10pt" officeooo:paragraph-rsid="0007fe29" style:font-size-asian="10pt" style:font-size-complex="10pt"/>
    </style:style>
    <style:style style:name="P14" style:family="paragraph" style:parent-style-name="Standard">
      <style:paragraph-properties fo:margin-left="5.001cm" fo:margin-right="0cm" fo:line-height="150%" fo:text-align="justify" style:justify-single-word="false" fo:text-indent="0cm" style:auto-text-indent="false"/>
      <style:text-properties officeooo:paragraph-rsid="0007fe29"/>
    </style:style>
    <style:style style:name="P15" style:family="paragraph" style:parent-style-name="Text_20_body">
      <style:paragraph-properties fo:margin-left="1.6cm" fo:margin-right="0cm" fo:margin-top="0cm" fo:margin-bottom="0.499cm" style:contextual-spacing="false" fo:line-height="150%" fo:text-align="justify" style:justify-single-word="false" fo:text-indent="0cm" style:auto-text-indent="false"/>
      <style:text-properties officeooo:paragraph-rsid="0007fe29"/>
    </style:style>
    <style:style style:name="P16" style:family="paragraph" style:parent-style-name="Text_20_body">
      <style:paragraph-properties fo:margin-left="1.6cm" fo:margin-right="0cm" fo:margin-top="0cm" fo:margin-bottom="0.499cm" style:contextual-spacing="false" fo:line-height="150%" fo:text-indent="0cm" style:auto-text-indent="false"/>
      <style:text-properties style:font-name="Arial" fo:font-size="10pt" fo:font-style="italic" officeooo:paragraph-rsid="0007fe29" style:font-size-asian="10pt" style:font-style-asian="italic" style:font-name-complex="Arial" style:font-size-complex="10pt" style:font-style-complex="italic"/>
    </style:style>
    <style:style style:name="P17" style:family="paragraph" style:parent-style-name="western">
      <style:paragraph-properties fo:margin-left="1.6cm" fo:margin-right="0cm" fo:margin-top="0cm" fo:margin-bottom="0cm" style:contextual-spacing="false" fo:line-height="150%" fo:text-indent="0cm" style:auto-text-indent="false"/>
      <style:text-properties officeooo:paragraph-rsid="0007fe29"/>
    </style:style>
    <style:style style:name="P18" style:family="paragraph" style:parent-style-name="western">
      <style:paragraph-properties fo:margin-left="1.6cm" fo:margin-right="0cm" fo:margin-top="0cm" fo:margin-bottom="0cm" style:contextual-spacing="false" fo:line-height="150%" fo:text-indent="0cm" style:auto-text-indent="false"/>
      <style:text-properties fo:font-size="10pt" officeooo:paragraph-rsid="0007fe29" style:font-size-asian="10pt" style:font-size-complex="10pt"/>
    </style:style>
    <style:style style:name="P19" style:family="paragraph" style:parent-style-name="Text_20_body">
      <style:paragraph-properties fo:margin-left="0cm" fo:margin-right="0cm" fo:line-height="150%" fo:text-indent="2.858cm" style:auto-text-indent="false"/>
      <style:text-properties style:font-name="Noto Serif" fo:font-size="6pt" officeooo:paragraph-rsid="0007fe29" style:font-size-asian="5.25pt" style:font-name-complex="Noto Serif" style:font-size-complex="6pt"/>
    </style:style>
    <style:style style:name="P20" style:family="paragraph" style:parent-style-name="Text_20_body">
      <style:paragraph-properties fo:line-height="150%" fo:text-align="justify" style:justify-single-word="false"/>
      <style:text-properties style:font-name="Noto Serif" fo:font-size="10pt" officeooo:paragraph-rsid="0007fe29" style:font-size-asian="10pt" style:font-name-complex="Noto Serif" style:font-size-complex="10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0.25cm"/>
          <style:tab-stop style:position="0cm"/>
        </style:tab-stops>
      </style:paragraph-properties>
      <style:text-properties style:font-name="Noto Serif" fo:font-size="10pt" fo:font-weight="bold" officeooo:paragraph-rsid="0007fe29" style:font-size-asian="10pt" style:font-weight-asian="bold" style:font-name-complex="Noto Serif" style:font-size-complex="10pt" style:font-weight-complex="bold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10pt" fo:font-weight="bold" officeooo:paragraph-rsid="0007fe29" style:font-size-asian="10pt" style:font-weight-asian="bold" style:font-name-complex="Noto Serif" style:font-size-complex="10pt" style:font-weight-complex="bold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Noto Serif" fo:font-size="10pt" fo:font-weight="bold" officeooo:paragraph-rsid="0007fe29" style:font-size-asian="10pt" style:font-weight-asian="bold" style:font-name-complex="Noto Serif" style:font-size-complex="10pt" style:font-weight-complex="bold"/>
    </style:style>
    <style:style style:name="P24" style:family="paragraph" style:parent-style-name="Standard">
      <style:paragraph-properties fo:margin-left="0cm" fo:margin-right="0cm" fo:line-height="150%" fo:text-align="end" style:justify-single-word="false" fo:text-indent="0cm" style:auto-text-indent="false" style:text-autospace="none"/>
      <style:text-properties style:font-name="Noto Serif" fo:font-size="10pt" fo:font-weight="bold" officeooo:paragraph-rsid="0007fe29" style:font-size-asian="10pt" style:font-weight-asian="bold" style:font-name-complex="Noto Serif" style:font-size-complex="10pt" style:font-weight-complex="bold"/>
    </style:style>
    <style:style style:name="P25" style:family="paragraph" style:parent-style-name="Standard">
      <style:paragraph-properties fo:margin-left="0cm" fo:margin-right="0cm" fo:line-height="150%" fo:text-indent="0cm" style:auto-text-indent="false" style:text-autospace="none"/>
      <style:text-properties style:font-name="Noto Serif" fo:font-size="6pt" fo:font-weight="bold" officeooo:paragraph-rsid="0007fe29" style:font-size-asian="5.25pt" style:font-weight-asian="bold" style:font-name-complex="Noto Serif" style:font-size-complex="6pt" style:font-weight-complex="bold"/>
    </style:style>
    <style:style style:name="P26" style:family="paragraph" style:parent-style-name="Standard">
      <style:paragraph-properties fo:margin-left="0cm" fo:margin-right="0cm" fo:line-height="150%" fo:text-align="center" style:justify-single-word="false" fo:text-indent="0cm" style:auto-text-indent="false" fo:keep-with-next="always"/>
      <style:text-properties style:font-name="Noto Serif" fo:font-size="10pt" fo:font-weight="bold" officeooo:paragraph-rsid="0007fe29" style:font-size-asian="10pt" style:font-weight-asian="bold" style:font-name-complex="Noto Serif" style:font-size-complex="10pt" style:font-weight-complex="bold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Noto Serif" fo:font-size="6pt" officeooo:paragraph-rsid="0007fe29" style:font-size-asian="5.25pt" style:font-name-complex="Noto Serif" style:font-size-complex="6pt"/>
    </style:style>
    <style:style style:name="P28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Noto Serif" fo:font-size="10pt" officeooo:rsid="0019663e" officeooo:paragraph-rsid="0007fe29" style:font-size-asian="10pt" style:font-name-complex="Noto Serif" style:font-size-complex="10pt" style:font-weight-complex="bold"/>
    </style:style>
    <style:style style:name="P29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Noto Serif" fo:font-size="10pt" officeooo:paragraph-rsid="0007fe29" style:font-size-asian="10pt" style:font-name-complex="Noto Serif" style:font-size-complex="10pt" style:font-weight-complex="bold"/>
    </style:style>
    <style:style style:name="P30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Noto Serif" fo:font-size="6pt" officeooo:paragraph-rsid="0007fe29" style:font-size-asian="5.25pt" style:font-name-complex="Noto Serif" style:font-size-complex="6pt" style:font-weight-complex="bold"/>
    </style:style>
    <style:style style:name="P31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fo:color="#000000" loext:opacity="100%" style:font-name="Noto Serif" fo:font-size="6pt" fo:font-weight="bold" officeooo:paragraph-rsid="0007fe29" style:font-size-asian="5.25pt" style:font-weight-asian="bold" style:font-name-complex="Noto Serif" style:font-size-complex="6pt" style:font-weight-complex="bold"/>
    </style:style>
    <style:style style:name="P32" style:family="paragraph" style:parent-style-name="Standard">
      <style:paragraph-properties fo:margin-left="0cm" fo:margin-right="0cm" fo:line-height="150%" fo:text-align="end" style:justify-single-word="false" fo:text-indent="3cm" style:auto-text-indent="false" style:text-autospace="none"/>
      <style:text-properties style:font-name="Noto Serif" fo:font-size="10pt" fo:font-weight="bold" officeooo:paragraph-rsid="0007fe29" style:font-size-asian="10pt" style:font-weight-asian="bold" style:font-name-complex="Noto Serif" style:font-size-complex="10pt" style:font-weight-complex="bold"/>
    </style:style>
    <style:style style:name="P33" style:family="paragraph" style:parent-style-name="Standard">
      <style:paragraph-properties fo:margin-left="0cm" fo:margin-right="0cm" fo:line-height="150%" fo:text-align="end" style:justify-single-word="false" fo:text-indent="3cm" style:auto-text-indent="false"/>
      <style:text-properties style:font-name="Noto Serif" fo:font-size="10pt" fo:font-style="italic" fo:font-weight="bold" officeooo:paragraph-rsid="0007fe29" style:font-size-asian="10pt" style:font-style-asian="italic" style:font-weight-asian="bold" style:font-name-complex="Noto Serif" style:font-size-complex="10pt" style:font-style-complex="italic" style:font-weight-complex="bold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Noto Serif" fo:font-size="6pt" officeooo:paragraph-rsid="0007fe29" style:font-size-asian="5.25pt" style:font-name-complex="Noto Serif" style:font-size-complex="6pt" style:font-weight-complex="bold"/>
    </style:style>
    <style:style style:name="P35" style:family="paragraph" style:parent-style-name="Standard">
      <style:paragraph-properties fo:line-height="150%" fo:text-align="center" style:justify-single-word="false" fo:break-before="page"/>
      <style:text-properties style:font-name="Noto Serif" fo:font-size="10pt" fo:font-weight="bold" officeooo:paragraph-rsid="0007fe29" style:font-size-asian="10pt" style:font-weight-asian="bold" style:font-name-complex="Noto Serif" style:font-size-complex="10pt" style:font-weight-complex="bold"/>
    </style:style>
    <style:style style:name="P36" style:family="paragraph" style:parent-style-name="Standard">
      <style:paragraph-properties fo:margin-left="6.244cm" fo:margin-right="0cm" fo:line-height="150%" fo:text-align="end" style:justify-single-word="false" fo:text-indent="1.249cm" style:auto-text-indent="false" style:text-autospace="none"/>
      <style:text-properties style:font-name="Noto Serif" fo:font-size="10pt" officeooo:paragraph-rsid="0007fe29" style:font-size-asian="10pt" style:font-name-complex="Noto Serif" style:font-size-complex="10pt"/>
    </style:style>
    <style:style style:name="P37" style:family="paragraph" style:parent-style-name="Standard">
      <style:paragraph-properties fo:margin-left="6.244cm" fo:margin-right="0cm" fo:line-height="150%" fo:text-align="end" style:justify-single-word="false" fo:text-indent="1.249cm" style:auto-text-indent="false" style:text-autospace="none"/>
      <style:text-properties style:font-name="Noto Serif" fo:font-size="10pt" fo:font-style="italic" fo:font-weight="bold" officeooo:paragraph-rsid="0007fe29" style:font-size-asian="10pt" style:font-style-asian="italic" style:font-weight-asian="bold" style:font-name-complex="Noto Serif" style:font-size-complex="10pt" style:font-style-complex="italic" style:font-weight-complex="bold"/>
    </style:style>
    <style:style style:name="P38" style:family="paragraph" style:parent-style-name="western">
      <style:paragraph-properties fo:margin-top="0cm" fo:margin-bottom="0cm" style:contextual-spacing="false" fo:line-height="150%"/>
      <style:text-properties style:font-name="Noto Serif" fo:font-size="10pt" officeooo:paragraph-rsid="0007fe29" style:font-size-asian="10pt" style:font-name-complex="Noto Serif" style:font-size-complex="10pt"/>
    </style:style>
    <style:style style:name="P39" style:family="paragraph" style:parent-style-name="western">
      <style:paragraph-properties fo:margin-top="0cm" fo:margin-bottom="0cm" style:contextual-spacing="false" fo:line-height="150%"/>
      <style:text-properties style:font-name="Noto Serif" fo:font-size="6pt" officeooo:paragraph-rsid="0007fe29" style:font-size-asian="5.25pt" style:font-name-complex="Noto Serif" style:font-size-complex="6pt"/>
    </style:style>
    <style:style style:name="P40" style:family="paragraph" style:parent-style-name="western">
      <style:paragraph-properties fo:margin-top="0cm" fo:margin-bottom="0cm" style:contextual-spacing="false" fo:line-height="150%"/>
      <style:text-properties fo:font-size="10pt" officeooo:paragraph-rsid="0007fe29" style:font-size-asian="10pt" style:font-size-complex="10pt"/>
    </style:style>
    <style:style style:name="P41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 fo:keep-with-next="always"/>
      <style:text-properties fo:font-size="10pt" officeooo:paragraph-rsid="0007fe29" style:font-size-asian="10pt" style:font-size-complex="10pt"/>
    </style:style>
    <style:style style:name="T1" style:family="text">
      <style:text-properties style:font-name="Noto Serif" fo:font-size="10pt" fo:font-weight="bold" style:font-size-asian="10pt" style:font-weight-asian="bold" style:font-name-complex="Noto Serif" style:font-size-complex="10pt" style:font-weight-complex="bold"/>
    </style:style>
    <style:style style:name="T2" style:family="text">
      <style:text-properties style:font-name="Noto Serif" fo:font-size="10pt" fo:font-weight="bold" officeooo:rsid="00184113" style:font-size-asian="10pt" style:font-weight-asian="bold" style:font-name-complex="Noto Serif" style:font-size-complex="10pt" style:font-weight-complex="bold"/>
    </style:style>
    <style:style style:name="T3" style:family="text">
      <style:text-properties style:font-name="Noto Serif" fo:font-size="10pt" fo:font-weight="bold" officeooo:rsid="0007fe29" style:font-size-asian="10pt" style:font-weight-asian="bold" style:font-name-complex="Noto Serif" style:font-size-complex="10pt" style:font-weight-complex="bold"/>
    </style:style>
    <style:style style:name="T4" style:family="text">
      <style:text-properties style:font-name="Noto Serif" fo:font-size="10pt" style:font-size-asian="10pt" style:font-name-complex="Noto Serif" style:font-size-complex="10pt" style:font-weight-complex="bold"/>
    </style:style>
    <style:style style:name="T5" style:family="text">
      <style:text-properties style:font-name="Noto Serif" fo:font-size="10pt" officeooo:rsid="0007fe29" style:font-size-asian="10pt" style:font-name-complex="Noto Serif" style:font-size-complex="10pt" style:font-weight-complex="bold"/>
    </style:style>
    <style:style style:name="T6" style:family="text">
      <style:text-properties style:font-name="Noto Serif" fo:font-size="10pt" officeooo:rsid="000b3aae" style:font-size-asian="10pt" style:font-name-complex="Noto Serif" style:font-size-complex="10pt" style:font-weight-complex="bold"/>
    </style:style>
    <style:style style:name="T7" style:family="text">
      <style:text-properties style:font-name="Noto Serif" fo:font-size="10pt" fo:font-style="italic" style:font-size-asian="10pt" style:font-style-asian="italic" style:font-name-complex="Noto Serif" style:font-size-complex="10pt" style:font-style-complex="italic" style:font-weight-complex="bold"/>
    </style:style>
    <style:style style:name="T8" style:family="text">
      <style:text-properties style:font-name="Noto Serif" fo:font-size="10pt" fo:font-style="normal" fo:font-weight="bold" style:font-size-asian="10pt" style:font-style-asian="normal" style:font-weight-asian="bold" style:font-name-complex="Noto Serif" style:font-size-complex="10pt" style:font-style-complex="normal" style:font-weight-complex="bold"/>
    </style:style>
    <style:style style:name="T9" style:family="text">
      <style:text-properties style:font-name="Noto Serif" fo:font-size="10pt" fo:font-style="normal" fo:font-weight="bold" officeooo:rsid="00184113" style:font-size-asian="10pt" style:font-style-asian="normal" style:font-weight-asian="bold" style:font-name-complex="Noto Serif" style:font-size-complex="10pt" style:font-style-complex="normal" style:font-weight-complex="bold"/>
    </style:style>
    <style:style style:name="T10" style:family="text">
      <style:text-properties style:font-name="Noto Serif" fo:font-size="10pt" fo:font-style="normal" fo:font-weight="bold" officeooo:rsid="0007fe29" style:font-size-asian="10pt" style:font-style-asian="normal" style:font-weight-asian="bold" style:font-name-complex="Noto Serif" style:font-size-complex="10pt" style:font-style-complex="normal" style:font-weight-complex="bold"/>
    </style:style>
    <style:style style:name="T11" style:family="text">
      <style:text-properties style:font-name="Noto Serif" fo:font-weight="bold" style:font-weight-asian="bold" style:font-name-complex="Noto Serif"/>
    </style:style>
    <style:style style:name="T12" style:family="text">
      <style:text-properties style:font-name="Noto Serif" fo:font-weight="bold" style:font-weight-asian="bold" style:font-name-complex="Noto Serif" style:font-weight-complex="bold"/>
    </style:style>
    <style:style style:name="T13" style:family="text">
      <style:text-properties style:font-name="Noto Serif" fo:font-weight="bold" officeooo:rsid="0007fe29" style:font-weight-asian="bold" style:font-name-complex="Noto Serif" style:font-weight-complex="bold"/>
    </style:style>
    <style:style style:name="T14" style:family="text">
      <style:text-properties style:font-name="Noto Serif" fo:font-weight="bold" officeooo:rsid="000b3aae" style:font-weight-asian="bold" style:font-name-complex="Noto Serif" style:font-weight-complex="bold"/>
    </style:style>
    <style:style style:name="T15" style:family="text">
      <style:text-properties style:font-name="Noto Serif" fo:font-weight="bold" style:font-name-asian="Calibri" style:font-weight-asian="bold" style:font-name-complex="Noto Serif" style:font-weight-complex="bold"/>
    </style:style>
    <style:style style:name="T16" style:family="text">
      <style:text-properties style:font-name="Noto Serif" fo:font-weight="normal" style:font-weight-asian="normal" style:font-name-complex="Noto Serif" style:font-weight-complex="normal"/>
    </style:style>
    <style:style style:name="T17" style:family="text">
      <style:text-properties style:font-name="Noto Serif" style:font-name-complex="Noto Serif"/>
    </style:style>
    <style:style style:name="T18" style:family="text">
      <style:text-properties style:font-name="Noto Serif" officeooo:rsid="00184113" style:font-name-complex="Noto Serif"/>
    </style:style>
    <style:style style:name="T19" style:family="text">
      <style:text-properties style:font-name="Noto Serif" officeooo:rsid="0007fe29" style:font-name-complex="Noto Serif"/>
    </style:style>
    <style:style style:name="T20" style:family="text">
      <style:text-properties style:font-name="Noto Serif" officeooo:rsid="0019663e" style:font-name-complex="Noto Serif"/>
    </style:style>
    <style:style style:name="T21" style:family="text">
      <style:text-properties style:font-name="Noto Serif" officeooo:rsid="001db13f" style:font-name-complex="Noto Serif"/>
    </style:style>
    <style:style style:name="T22" style:family="text">
      <style:text-properties style:font-name="Noto Serif" style:font-name-complex="Noto Serif" style:font-weight-complex="bold"/>
    </style:style>
    <style:style style:name="T23" style:family="text">
      <style:text-properties style:font-name="Noto Serif" officeooo:rsid="001a062b" style:font-name-complex="Noto Serif" style:font-weight-complex="bold"/>
    </style:style>
    <style:style style:name="T24" style:family="text">
      <style:text-properties style:font-name="Noto Serif" officeooo:rsid="000b897b" style:font-name-complex="Noto Serif" style:font-weight-complex="bold"/>
    </style:style>
    <style:style style:name="T25" style:family="text">
      <style:text-properties style:font-name="Noto Serif" officeooo:rsid="000a77c0" style:font-name-complex="Noto Serif" style:font-weight-complex="bold"/>
    </style:style>
    <style:style style:name="T26" style:family="text">
      <style:text-properties style:font-name="Noto Serif" officeooo:rsid="0007f08a" style:font-name-complex="Noto Serif" style:font-weight-complex="bold"/>
    </style:style>
    <style:style style:name="T27" style:family="text">
      <style:text-properties style:font-name="Noto Serif" officeooo:rsid="000de631" style:font-name-complex="Noto Serif" style:font-weight-complex="bold"/>
    </style:style>
    <style:style style:name="T28" style:family="text">
      <style:text-properties style:font-name="Noto Serif" officeooo:rsid="000b82d4" style:font-name-complex="Noto Serif"/>
    </style:style>
    <style:style style:name="T29" style:family="text">
      <style:text-properties style:font-name="Noto Serif" officeooo:rsid="001bdc8a" style:font-name-complex="Noto Serif"/>
    </style:style>
    <style:style style:name="T30" style:family="text">
      <style:text-properties style:font-name="Noto Serif" officeooo:rsid="001290a4" style:font-name-complex="Noto Serif"/>
    </style:style>
    <style:style style:name="T31" style:family="text">
      <style:text-properties style:font-name="Noto Serif" fo:font-style="italic" style:font-style-asian="italic" style:font-name-complex="Noto Serif" style:font-style-complex="italic"/>
    </style:style>
    <style:style style:name="T32" style:family="text">
      <style:text-properties officeooo:rsid="0019663e"/>
    </style:style>
    <style:style style:name="T33" style:family="text">
      <style:text-properties officeooo:rsid="001ecbf4"/>
    </style:style>
    <style:style style:name="T34" style:family="text">
      <style:text-properties officeooo:rsid="0006b78a"/>
    </style:style>
    <style:style style:name="T35" style:family="text">
      <style:text-properties fo:color="#000000" loext:opacity="100%" style:font-name="Noto Serif" fo:font-weight="bold" style:font-weight-asian="bold" style:font-name-complex="Noto Serif" style:font-weight-complex="bold"/>
    </style:style>
    <style:style style:name="T3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37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38" style:family="text">
      <style:text-properties style:font-name="Arial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9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40" style:family="text">
      <style:text-properties style:use-window-font-color="true" loext:opacity="0%" style:font-name="Arial" fo:font-size="10pt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use-window-font-color="true" loext:opacity="0%" style:font-name="Arial" fo:font-size="10pt" fo:font-style="italic" style:text-underline-style="none" style:font-size-asian="10pt" style:font-style-asian="italic" style:font-name-complex="Arial" style:font-size-complex="10pt" style:font-style-complex="italic"/>
    </style:style>
    <style:style style:name="T42" style:family="text">
      <style:text-properties style:use-window-font-color="true" loext:opacity="0%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43" style:family="text">
      <style:text-properties officeooo:rsid="0007fe29"/>
    </style:style>
    <style:style style:name="T44" style:family="text">
      <style:text-properties officeooo:rsid="001053e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T12">PROJETO DE LEI Nº </text:span><text:span text:style-name="T13">11</text:span><text:span text:style-name="T14">7</text:span><text:span text:style-name="T12">/2021</text:span></text:p>
      <text:p text:style-name="P21"/>
      <text:p text:style-name="P14"><text:span text:style-name="T8">“</text:span><text:span text:style-name="Emphasis"><text:span text:style-name="T8">DISPÕE SOBRE A CONTRATAÇÃO POR TEMPO DETERMINADO DE </text:span></text:span><text:span text:style-name="Emphasis"><text:span text:style-name="T9">01</text:span></text:span><text:span text:style-name="Emphasis"><text:span text:style-name="T8"> (</text:span></text:span><text:span text:style-name="Emphasis"><text:span text:style-name="T9">UM</text:span></text:span><text:span text:style-name="Emphasis"><text:span text:style-name="T8">) </text:span></text:span><text:span text:style-name="Emphasis"><text:span text:style-name="T10">E</text:span></text:span><text:span text:style-name="Emphasis"><text:span text:style-name="T9">NFERM</text:span></text:span><text:span text:style-name="Emphasis"><text:span text:style-name="T10">EIRO</text:span></text:span><text:span text:style-name="Emphasis"><text:span text:style-name="T8"> PARA ATENDER A NECESSIDADE DE EXCEPCIONAL INTERESSE PÚBLICO, NOS TERMOS DO INCISO IX DO ARTIGO 37 DA CONSTITUIÇÃO FEDERAL.</text:span></text:span><text:span text:style-name="T8">”</text:span></text:p>
      <text:p text:style-name="P22"><text:tab/></text:p>
      <text:p text:style-name="P12"><text:span text:style-name="T11"><text:tab/>JERRI ADRIANI MENEGHETTI, </text:span><text:span text:style-name="T16">Prefeito Municipal de Dois Irmãos</text:span><text:span text:style-name="T11">, </text:span><text:span text:style-name="T16">no uso das atribuições que lhe são conferidas por Lei Orgânica do Município, faço saber que a Câmara Municipal aprova e eu sanciono a seguinte:</text:span></text:p>
      <text:p text:style-name="P27"/>
      <text:p text:style-name="P26">L <text:s/>E <text:s/>I :</text:p>
      <text:p text:style-name="P25"/>
      <text:p text:style-name="P13"><text:span text:style-name="T12"><text:tab/>Art. 1º</text:span><text:span text:style-name="T17"> Fica o Poder Executivo Municipal autorizado a contratar, por tempo determinado de até 12 (doze) meses, </text:span><text:span text:style-name="T18">01 (um) </text:span><text:span text:style-name="T19">enfermeiro</text:span><text:span text:style-name="T18">, regi</text:span><text:span text:style-name="T20">me</text:span><text:span text:style-name="T18"> de </text:span><text:span text:style-name="T19">3</text:span><text:span text:style-name="T18">4 (</text:span><text:span text:style-name="T19">trinta e </text:span><text:span text:style-name="T18">qua</text:span><text:span text:style-name="T19">tro</text:span><text:span text:style-name="T18">) horas semanais, </text:span><text:span text:style-name="T17">para atendimento na Rede Municipal de </text:span><text:span text:style-name="T18">Saúde (</text:span><text:span text:style-name="T19">SAMU</text:span><text:span text:style-name="T18">)</text:span><text:span text:style-name="T17">, com base nos artigos 240 e seguintes da Lei Municipal nº 1.883, de 13 de dezembro de 2001. </text:span></text:p>
      <text:p text:style-name="P8"/>
      <text:p text:style-name="P12"><text:span text:style-name="T11"><text:tab/>Parágrafo único.</text:span><text:span text:style-name="T17"> Para o preenchimento da vaga referida no </text:span><text:span text:style-name="T31">caput</text:span><text:span text:style-name="T17"> do presente artigo serão exigidos os requisitos para o respectivo cargo com previsão no Plano de </text:span><text:span text:style-name="T21">Cargos e</text:span><text:span text:style-name="T17"> Carreira</text:span><text:span text:style-name="T21">s</text:span><text:span text:style-name="T17"> do </text:span><text:span text:style-name="T21">Município</text:span><text:span text:style-name="T17">, bem como habilitação legal exigida para as atividades.</text:span></text:p>
      <text:p text:style-name="P11"/>
      <text:p text:style-name="P12"><text:span text:style-name="T12"><text:tab/>Art. 2º </text:span><text:span text:style-name="T17">Como vencimento será paga a remuneração equivalente à percebida pelos servidores de igual função no quadro permanente do Município de Dois Irmãos, o qual será reajustado na mesma data e pelo mesmo percentual que este, assegurados ainda, os pagamentos previstos no art. 244, da Lei nº 1.883, de 13 de dezembro de 2001. </text:span></text:p>
      <text:p text:style-name="P23"/>
      <text:p text:style-name="P12"><text:span text:style-name="T12"><text:tab/>Art. 3º </text:span><text:span text:style-name="T22">As despesas decorrentes dessa Lei correrão por conta das seguintes classificações orçamentárias: </text:span></text:p>
      <text:p text:style-name="P8"/>
      <text:p text:style-name="P28">09.02.0010.0301.00<text:span text:style-name="T43">58.2048</text:span> – <text:span text:style-name="T43">ATENÇÃO BÁSICA</text:span></text:p>
      <text:p text:style-name="P28"><text:soft-page-break/>3.3.1.90.04.000000 – Contratação por Tempo Determinado</text:p>
      <text:p text:style-name="P30"/>
      <text:p text:style-name="P29"><text:span text:style-name="T32">09.0</text:span><text:span text:style-name="T44">2</text:span><text:span text:style-name="T32">.0010.</text:span><text:span text:style-name="T33">0301.</text:span><text:span text:style-name="T43">0108</text:span><text:span text:style-name="T32">.207</text:span><text:span text:style-name="T43">2</text:span><text:span text:style-name="T34"> –</text:span> <text:span text:style-name="T43">MANUTENÇÃO SERVIÇOS ASSISTENCIAIS DA SA</text:span><text:span text:style-name="T44">Ú</text:span><text:span text:style-name="T43">DE ASPS</text:span></text:p>
      <text:p text:style-name="P28">3.3.1.90.04.000000 – Contratação por Tempo Determinado</text:p>
      <text:p text:style-name="P31"/>
      <text:p text:style-name="P13"><text:span text:style-name="T35"><text:tab/></text:span><text:span text:style-name="T12">Art. 4º </text:span><text:span text:style-name="T17">Esta Lei entra em vigor na data de sua publicação.</text:span></text:p>
      <text:p text:style-name="P9"/>
      <text:p text:style-name="P13"><text:span text:style-name="T17"><text:tab/></text:span><text:span text:style-name="T15">GABINETE DO PREFEITO MUNICIPAL DE </text:span><text:span text:style-name="T12">DOIS IRMÃOS/RS, EM </text:span><text:span text:style-name="T13">28</text:span><text:span text:style-name="T12"> DE </text:span><text:span text:style-name="T13">OUTUBRO</text:span><text:span text:style-name="T12"> DE 2021.</text:span>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24">JERRI ADRIANI MENEGHETTI, </text:p>
            <text:p text:style-name="P32">PREFEITO MUNICIPAL.</text:p>
          </table:table-cell>
        </table:table-row>
      </table:table>
      <text:p text:style-name="P35">EXPOSIÇÃO DE MOTIVOS </text:p>
      <text:p text:style-name="P10"/>
      <text:p text:style-name="P1"><text:span text:style-name="T4"><text:tab/>Encaminhamos o presente Projeto de Lei nº </text:span><text:span text:style-name="T5">11</text:span><text:span text:style-name="T6">7</text:span><text:span text:style-name="T4">/2021 que</text:span><text:span text:style-name="T1"> </text:span><text:span text:style-name="Emphasis"><text:span text:style-name="T1">“DISPÕE SOBRE A CONTRATAÇÃO POR TEMPO DETERMINADO DE </text:span></text:span><text:span text:style-name="Emphasis"><text:span text:style-name="T2">01</text:span></text:span><text:span text:style-name="Emphasis"><text:span text:style-name="T1"> (</text:span></text:span><text:span text:style-name="Emphasis"><text:span text:style-name="T2">UM</text:span></text:span><text:span text:style-name="Emphasis"><text:span text:style-name="T1">) </text:span></text:span><text:span text:style-name="Emphasis"><text:span text:style-name="T3">ENFERMEIRO</text:span></text:span><text:span text:style-name="Emphasis"><text:span text:style-name="T1"> PARA ATENDER A NECESSIDADE DE EXCEPCIONAL INTERESSE PÚBLICO, NOS TERMOS DO INCISO IX DO ARTIGO 37 DA CONSTITUIÇÃO FEDERAL”</text:span></text:span><text:span text:style-name="T4"> para apreciação e deliberação dos senhores </text:span><text:span text:style-name="T7">Edis.</text:span></text:p>
      <text:p text:style-name="P34"/>
      <text:p text:style-name="P12"><text:span text:style-name="T22"><text:tab/></text:span><text:span text:style-name="T17">A presente proposição se justifica em vista de que foi apresentada pela </text:span><text:span text:style-name="T22">Secretaria Municipal de </text:span><text:span text:style-name="T23">Saúde para</text:span><text:span text:style-name="T24"> fins </text:span><text:span text:style-name="T25">de necessidade de</text:span><text:span text:style-name="T24"> </text:span><text:span text:style-name="T26">contratação temporária de </text:span><text:span text:style-name="T23">um </text:span><text:span text:style-name="T25">enfermeiro para atuação </text:span><text:span text:style-name="T27">e assunção de responsabilidade técnica nos serviços da</text:span><text:span text:style-name="T25"> SAMU, mas também pelo aumento significativo de casos de DST no município</text:span><text:span text:style-name="T23"> </text:span><text:span text:style-name="T27">e, assim, para que passe a assumir a responsabilidade técnica nestas atribuições.</text:span></text:p>
      <text:p text:style-name="P7"/>
      <text:p text:style-name="P4"><text:tab/>Ao que se colhe de informações junto a Secretaria de Saúde, já haviam reiteradas apontamentos pelo COREN/RS no sentido de que havia a necessidade do Município <text:s/>dispor de profissional exclusivo para assunção técnica dos serviços de SAMU, não podendo um mesmo profissional acumular tal função com a responsabilidade técnica, por exemplo, dos demais postos e unidades de saúde. Há deficit no quadro de profissionais que aceitam tal encargo e responsabilidades, neste momento. </text:p>
      <text:p text:style-name="P6"/>
      <text:p text:style-name="P4"><text:tab/>O aumento significativo dos casos de doenças sexualmente transmissíveis é outro fator que impõe a contratação, mesmo que temporária, de enfermeiro diante das deficiências do quadro (servidores afastados – licenças diversas – decisão judicial).</text:p>
      <text:p text:style-name="P8"/>
      <text:p text:style-name="P38"><text:tab/>Não obstante as necessidades e justificativas acima relatadas convém destacar o que disciplina o artigo 8º da Lei Complementar 173/2020 que, entre outras restrições e permissões, até 31.12.2021, dispõe o seguinte:</text:p>
      <text:p text:style-name="P38"/>
      <text:p text:style-name="P17"><text:span text:style-name="T36">“Art. 8º Na hipótese de que trata o</text:span><text:span text:style-name="T40"> </text:span><text:a xlink:type="simple" xlink:href="http://www.planalto.gov.br/ccivil_03/leis/lcp/lcp101.htm" office:target-frame-name="_blank" xlink:show="new" text:style-name="Internet_20_link" text:visited-style-name="Visited_20_Internet_20_Link"><text:span text:style-name="Internet_20_link"><text:span text:style-name="T41">art. 65 da Lei Complementar nº 101, de 4 de maio de 2000</text:span></text:span></text:a><text:span text:style-name="T41">,</text:span><text:span text:style-name="T40"> a União, os Estados</text:span><text:span text:style-name="T36">, o Distrito Federal e </text:span><text:span text:style-name="T37">os Municípios</text:span><text:span text:style-name="T36"> afetados pela calamidade pública decorrente da pandemia da Covid-19 </text:span><text:span text:style-name="T37">ficam proibidos, até 31 de dezembro de 2021</text:span><text:span text:style-name="T36">, de:</text:span></text:p>
      <text:p text:style-name="P18"><text:soft-page-break/></text:p>
      <text:p text:style-name="P16">(...)</text:p>
      <text:p text:style-name="P15"><text:span text:style-name="T36">IV - admitir ou contratar pessoal, a qualquer título, </text:span><text:span text:style-name="T37">ressalvadas</text:span><text:span text:style-name="T36"> as reposições de cargos de chefia, de direção e de assessoramento que não acarretem aumento de despesa, </text:span><text:span text:style-name="T38">as reposições decorrentes de vacâncias de cargos efetivos ou vitalícios,</text:span><text:span text:style-name="T37"> </text:span><text:span text:style-name="T39">as contratações temporárias de que trata o </text:span><text:a xlink:type="simple" xlink:href="http://www.planalto.gov.br/ccivil_03/constituicao/ConstituicaoCompilado.htm" office:target-frame-name="_blank" xlink:show="new" text:style-name="Internet_20_link" text:visited-style-name="Visited_20_Internet_20_Link"><text:span text:style-name="Internet_20_link"><text:span text:style-name="T42">inciso IX do caput do art. 37 da Constituição Federal</text:span></text:span></text:a><text:span text:style-name="T36">, as contratações de temporários para prestação de serviço militar e as contratações de alunos de órgãos de formação de militares;</text:span></text:p>
      <text:p text:style-name="P16">(...)</text:p>
      <text:p text:style-name="P40"><text:span text:style-name="T17"><text:tab/>Lembra-se, ainda, </text:span><text:span text:style-name="T28">que não há</text:span><text:span text:style-name="T17"> concurso vigente para provimento </text:span><text:span text:style-name="T28">imediato</text:span><text:span text:style-name="T17"> das funções/cargo aqui solicitad</text:span><text:span text:style-name="T30">o</text:span><text:span text:style-name="T17">, </text:span><text:span text:style-name="T28">restando como necessidade premente </text:span><text:span text:style-name="T29">em vista de se tratar de profissional de saúde.</text:span></text:p>
      <text:p text:style-name="P39"/>
      <text:p text:style-name="P40"><text:span text:style-name="T17"><text:tab/>Assim sendo, para atendimento desta necessidade atual </text:span><text:span text:style-name="T28">e </text:span><text:span text:style-name="T29">de caráter </text:span><text:span text:style-name="T28">emergencial </text:span><text:span text:style-name="T29">(afastamento da titular – decisão judicial)</text:span><text:span text:style-name="T28">, </text:span><text:span text:style-name="T17">passa a se JUSTIFICAR a contratação temporária.</text:span></text:p>
      <text:p text:style-name="P19"/>
      <text:p text:style-name="P20"><text:tab/>Por fim, mister salientar que a presente proposição gerará impacto no orçamento municipal consoante documento em anexo.</text:p>
      <text:p text:style-name="P19"/>
      <text:p text:style-name="P2"><text:tab/>Dessa forma, com o objetivo de buscarmos a devida autorização legislativa para efetivar as contratações temporárias, esperamos desta Colenda Câmara o pronunciamento favorável à proposição em tela.</text:p>
      <text:p text:style-name="P36"/>
      <text:p text:style-name="P37">JERRI ADRIANI MENEGHETTI, </text:p>
      <text:p text:style-name="P33">PREFEITO MUNICIPAL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/>
      <style:text-properties fo:color="#000000" loext:opacity="100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6.5cm" fo:margin-bottom="2.499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28T08:09:54.527000000</meta:creation-date>
    <dc:date>2021-10-28T12:29:57.322000000</dc:date>
    <meta:editing-duration>PT56M55S</meta:editing-duration>
    <meta:editing-cycles>7</meta:editing-cycles>
    <meta:generator>LibreOffice/7.0.4.2$Windows_X86_64 LibreOffice_project/dcf040e67528d9187c66b2379df5ea4407429775</meta:generator>
    <meta:print-date>2021-10-28T12:27:53.192000000</meta:print-date>
    <meta:document-statistic meta:table-count="1" meta:image-count="0" meta:object-count="0" meta:page-count="4" meta:paragraph-count="33" meta:word-count="753" meta:character-count="4958" meta:non-whitespace-character-count="4203"/>
  </office:meta>
</office:document-meta>
</file>