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95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1.1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6f6f3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6f6f3" style:font-size-asian="11pt" style:font-name-complex="Noto Serif" style:font-size-complex="11pt"/>
    </style:style>
    <style:style style:name="P3" style:family="paragraph" style:parent-style-name="Standard">
      <style:paragraph-properties fo:line-height="150%"/>
      <style:text-properties style:font-name="Noto Serif" fo:font-size="11pt" officeooo:paragraph-rsid="0016f6f3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6f6f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6f6f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6f6f3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6f6f3" style:font-size-asian="11pt" style:font-weight-asian="bold" style:font-name-complex="Noto Serif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6f6f3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6f6f3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6f6f3" style:font-size-asian="11pt" style:font-weight-asian="bold" style:font-name-complex="Noto Serif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6f6f3" style:font-name-asian="Calibri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6f6f3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6f6f3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6f6f3" style:font-size-asian="7pt" style:font-name-complex="Noto Serif" style:font-size-complex="8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4pt" officeooo:paragraph-rsid="0016f6f3" style:font-size-asian="3.5pt" style:font-name-complex="Noto Serif" style:font-size-complex="4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16f6f3" style:font-size-asian="1.75pt" style:font-name-complex="Noto Serif" style:font-size-complex="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5pt" fo:language="pt" fo:country="BR" officeooo:paragraph-rsid="0016f6f3" style:font-size-asian="4.34999990463257pt" style:font-name-complex="Noto Serif" style:font-size-complex="5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language="pt" fo:country="BR" fo:font-style="normal" fo:font-weight="normal" officeooo:rsid="00155cb0" officeooo:paragraph-rsid="0016f6f3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6f6f3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a8ccc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a8ccc" style:font-size-asian="5.25pt" style:font-size-complex="6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6f6f3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16f6f3" style:font-size-asian="5.25pt" style:font-weight-asian="normal" style:font-name-complex="Noto Serif" style:font-size-complex="6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6f6f3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5pt" officeooo:paragraph-rsid="0016f6f3" style:font-name-asian="Calibri" style:font-size-asian="4.34999990463257pt" style:font-name-complex="Noto Serif" style:font-size-complex="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fo:font-weight="bold" officeooo:paragraph-rsid="0016f6f3" style:font-name-asian="Liberation Serif1" style:font-size-asian="5.25pt" style:font-weight-asian="bold" style:font-name-complex="Noto Serif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16f6f3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6pt" officeooo:paragraph-rsid="0016f6f3" style:font-size-asian="5.25pt" style:font-size-complex="6pt"/>
    </style:style>
    <style:style style:name="P29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8pt" officeooo:paragraph-rsid="0016f6f3" style:font-size-asian="7pt" style:font-size-complex="8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6f6f3" style:font-size-asian="11pt" style:font-size-complex="11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11pt" officeooo:paragraph-rsid="0016f6f3" style:font-size-asian="11pt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16f6f3" style:font-size-asian="5.25pt" style:font-size-complex="6pt"/>
    </style:style>
    <style:style style:name="P33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6f6f3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5pt" fo:font-weight="bold" officeooo:paragraph-rsid="0016f6f3" style:font-size-asian="4.34999990463257pt" style:font-weight-asian="bold" style:font-name-complex="Noto Serif" style:font-size-complex="5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16f6f3" style:font-size-asian="5.25pt" style:font-size-complex="6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6pt" officeooo:paragraph-rsid="0016f6f3" style:font-size-asian="5.25pt" style:font-size-complex="6pt"/>
    </style:style>
    <style:style style:name="P37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6pt" fo:font-weight="bold" officeooo:paragraph-rsid="0016f6f3" style:font-size-asian="5.25pt" style:font-weight-asian="bold" style:font-name-complex="Noto Serif" style:font-size-complex="6pt" style:font-weight-complex="bold"/>
    </style:style>
    <style:style style:name="T1" style:family="text">
      <style:text-properties officeooo:rsid="000f5a44"/>
    </style:style>
    <style:style style:name="T2" style:family="text">
      <style:text-properties officeooo:rsid="00158d67"/>
    </style:style>
    <style:style style:name="T3" style:family="text">
      <style:text-properties fo:font-weight="bold" style:font-weight-asian="bold" style:font-name-complex="Noto Serif"/>
    </style:style>
    <style:style style:name="T4" style:family="text">
      <style:text-properties fo:font-weight="bold" style:font-weight-asian="bold" style:font-name-complex="Noto Serif" style:font-weight-complex="bold"/>
    </style:style>
    <style:style style:name="T5" style:family="text">
      <style:text-properties fo:font-weight="bold" officeooo:rsid="00158d67" style:font-weight-asian="bold" style:font-name-complex="Noto Serif" style:font-weight-complex="bold"/>
    </style:style>
    <style:style style:name="T6" style:family="text">
      <style:text-properties fo:font-weight="bold" officeooo:rsid="001f0ef3" style:font-weight-asian="bold" style:font-name-complex="Noto Serif" style:font-weight-complex="bold"/>
    </style:style>
    <style:style style:name="T7" style:family="text">
      <style:text-properties fo:font-weight="bold" officeooo:rsid="00084513" style:font-weight-asian="bold" style:font-name-complex="Noto Serif" style:font-weight-complex="bold"/>
    </style:style>
    <style:style style:name="T8" style:family="text">
      <style:text-properties fo:font-weight="bold" officeooo:rsid="001a8ccc" style:font-weight-asian="bold" style:font-name-complex="Noto Serif" style:font-weight-complex="bold"/>
    </style:style>
    <style:style style:name="T9" style:family="text">
      <style:text-properties fo:font-weight="bold" officeooo:rsid="00084513" style:font-weight-asian="bold" style:font-name-complex="Noto Serif"/>
    </style:style>
    <style:style style:name="T10" style:family="text">
      <style:text-properties fo:font-weight="bold" officeooo:rsid="00167014" style:font-weight-asian="bold" style:font-name-complex="Noto Serif"/>
    </style:style>
    <style:style style:name="T11" style:family="text">
      <style:text-properties fo:font-weight="bold" officeooo:rsid="00107dec" style:font-weight-asian="bold" style:font-name-complex="Noto Serif"/>
    </style:style>
    <style:style style:name="T12" style:family="text">
      <style:text-properties fo:font-weight="bold" officeooo:rsid="001f0ef3" style:font-weight-asian="bold" style:font-name-complex="Noto Seri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Liberation Serif1" style:font-weight-asian="bold" style:font-name-complex="Noto Serif" style:font-weight-complex="bold"/>
    </style:style>
    <style:style style:name="T15" style:family="text">
      <style:text-properties fo:font-weight="bold" style:font-name-asian="Noto Serif" style:font-weight-asian="bold" style:font-name-complex="Noto Serif" style:font-weight-complex="bold"/>
    </style:style>
    <style:style style:name="T16" style:family="text">
      <style:text-properties fo:font-weight="bold" style:font-name-asian="Calibri" style:font-weight-asian="bold" style:font-name-complex="Noto Serif"/>
    </style:style>
    <style:style style:name="T17" style:family="text">
      <style:text-properties fo:font-weight="normal" style:font-name-asian="Noto Serif" style:font-weight-asian="normal" style:font-name-complex="Noto Serif" style:font-weight-complex="normal"/>
    </style:style>
    <style:style style:name="T18" style:family="text">
      <style:text-properties fo:font-weight="normal" style:font-name-asian="Liberation Serif1" style:font-weight-asian="normal" style:font-name-complex="Noto Serif" style:font-weight-complex="normal"/>
    </style:style>
    <style:style style:name="T19" style:family="text">
      <style:text-properties style:font-name-asian="Noto Serif" style:font-name-complex="Noto Serif"/>
    </style:style>
    <style:style style:name="T20" style:family="text">
      <style:text-properties style:font-name-complex="Noto Serif"/>
    </style:style>
    <style:style style:name="T21" style:family="text">
      <style:text-properties officeooo:rsid="00129f2a" style:font-name-complex="Noto Serif"/>
    </style:style>
    <style:style style:name="T22" style:family="text">
      <style:text-properties officeooo:rsid="00158d67" style:font-name-complex="Noto Serif"/>
    </style:style>
    <style:style style:name="T23" style:family="text">
      <style:text-properties officeooo:rsid="001a8ccc" style:font-name-complex="Noto Serif"/>
    </style:style>
    <style:style style:name="T24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fo:language="pt" fo:country="BR" officeooo:rsid="001a8ccc" style:font-name-asian="Times New Roman" style:language-asian="zh" style:country-asian="CN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fo:language="pt" fo:country="BR" officeooo:rsid="0016f6f3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t" fo:country="BR" fo:font-weight="normal" officeooo:rsid="0016f6f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pt" fo:country="BR" fo:font-style="normal" fo:font-weight="normal" officeooo:rsid="00155cb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t" fo:country="BR" fo:font-style="normal" fo:font-weight="normal" officeooo:rsid="001a8ccc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7" style:family="text">
      <style:text-properties style:font-name="Noto Serif" fo:font-weight="bold" style:font-name-asian="Liberation Serif1" style:font-weight-asian="bold" style:font-name-complex="Noto Serif"/>
    </style:style>
    <style:style style:name="T38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39" style:family="text">
      <style:text-properties fo:font-size="13pt" fo:font-weight="bold" officeooo:rsid="00107dec" style:font-weight-asian="bold" style:font-name-complex="Noto Serif"/>
    </style:style>
    <style:style style:name="T40" style:family="text">
      <style:text-properties style:font-name-asian="Liberation Serif1" style:font-name-complex="Noto Serif"/>
    </style:style>
    <style:style style:name="T41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42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43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44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45" style:family="text">
      <style:text-properties fo:font-style="italic" style:font-style-asian="italic" style:font-name-complex="Noto Serif"/>
    </style:style>
    <style:style style:name="T46" style:family="text">
      <style:text-properties fo:font-style="normal" style:font-name-asian="Liberation Serif1" style:font-style-asian="normal" style:font-name-complex="Noto Serif" style:font-style-complex="normal"/>
    </style:style>
    <style:style style:name="T47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48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49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50" style:family="text">
      <style:text-properties fo:language="pt" fo:country="BR" fo:font-style="normal" fo:font-weight="normal" officeooo:rsid="00158d67" style:language-asian="pt" style:country-asian="BR" style:font-style-asian="normal" style:font-weight-asian="normal" style:font-name-complex="Noto Serif" style:font-style-complex="normal" style:font-weight-complex="normal"/>
    </style:style>
    <style:style style:name="T51" style:family="text">
      <style:text-properties fo:language="pt" fo:country="BR" fo:font-style="normal" fo:font-weight="normal" officeooo:rsid="001a8ccc" style:language-asian="pt" style:country-asian="BR" style:font-style-asian="normal" style:font-weight-asian="normal" style:font-name-complex="Noto Serif" style:font-style-complex="normal" style:font-weight-complex="normal"/>
    </style:style>
    <style:style style:name="T52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53" style:family="text">
      <style:text-properties fo:language="pt" fo:country="BR" style:font-name-complex="Noto Serif"/>
    </style:style>
    <style:style style:name="T54" style:family="text">
      <style:text-properties officeooo:rsid="0016f6f3"/>
    </style:style>
    <style:style style:name="T55" style:family="text">
      <style:text-properties officeooo:rsid="001a8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1">1</text:span><text:span text:style-name="T2">1</text:span><text:span text:style-name="T54">8</text:span>/2021</text:h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5"><text:span text:style-name="T4">“</text:span><text:span text:style-name="T3">AUTORIZA O PODER EXECUTIVO MUNICIPAL A ABRIR CRÉDITO ESPECIA</text:span><text:span text:style-name="T9">L</text:span><text:span text:style-name="T10"> </text:span><text:span text:style-name="T3">NO ORÇAMENTO DO CORRENTE EXERCÍCIO.</text:span><text:span text:style-name="T4">”</text:span></text:p>
          </table:table-cell>
        </table:table-row>
      </table:table>
      <text:p text:style-name="P7"/>
      <text:p text:style-name="P5"><text:span text:style-name="T14"><text:tab/></text:span><text:span text:style-name="T15">JERRI ADRIANI MENEGHETTI, </text:span><text:span text:style-name="T17">Prefeito Municipal de Dois Irmãos</text:span><text:span text:style-name="T19">, RS, no uso das atribuições que lhe são conferidas por Lei Orgânica do Município, faço saber que a Câmara Municipal aprova e eu sanciono a seguinte:</text:span></text:p>
      <text:p text:style-name="P23"/>
      <text:p text:style-name="P22">L E I :</text:p>
      <text:p text:style-name="P37"/>
      <text:p text:style-name="P4"><text:span text:style-name="T16"><text:tab/><text:tab/>A</text:span><text:span text:style-name="T3">rt. 1º</text:span><text:span text:style-name="T20"> Fica o Poder Executivo Municipal autorizado a abrir crédito especial no Orçamento do Exercício de 2021, no montante de R$ </text:span><text:span text:style-name="T24">317.900,00</text:span><text:span text:style-name="T20"> (</text:span><text:span text:style-name="T24">trezentos e deze</text:span><text:span text:style-name="T27">s</text:span><text:span text:style-name="T24">sete mil e novecentos reais</text:span><text:span text:style-name="T20">) na seguinte classificação orçamentária:</text:span></text:p>
      <text:p text:style-name="P35"/>
      <text:p text:style-name="P30"><text:span text:style-name="T24">08</text:span> <text:s text:c="6"/>SEC. MUN<text:span text:style-name="T55">ICIPAL</text:span> DE EDUCAÇÃO</text:p>
      <text:p text:style-name="P30">004 <text:s text:c="4"/>MANUT<text:span text:style-name="T55">ENÇÃO</text:span> DO ENSINO C/RECURSOS DO FUNDEB</text:p>
      <text:p text:style-name="P30"><text:span text:style-name="T24">0012 <text:s/></text:span><text:s/>EDUCAÇÃO</text:p>
      <text:p text:style-name="P30"><text:span text:style-name="T24">0361 <text:s/></text:span><text:s/>ENSINO FUNDAMENTAL</text:p>
      <text:p text:style-name="P30"><text:span text:style-name="T24">1004 <text:s/>GESTÃO POLÍTICA DA EDUCAÇÃO</text:span></text:p>
      <text:p text:style-name="P30"><text:span text:style-name="T24">1037 <text:s/>AQUISIÇÃO DE ÔNIBUS ESCOLAR</text:span></text:p>
      <text:p text:style-name="P32"/>
      <text:p text:style-name="P33">3.4.4.90.52.00.000000 Equipamentos e Material Permanente______R$ <text:span text:style-name="T24">222.677,10;</text:span></text:p>
      <text:p text:style-name="P33"><text:span text:style-name="T24">Recurso 1049 - </text:span><text:span text:style-name="T25">Aquisição de Ônibus Escolar;</text:span></text:p>
      <text:p text:style-name="P32"/>
      <text:p text:style-name="P33">3.4.4.90.52.00.000000 Equipamentos e Material Permanente________R$ <text:span text:style-name="T24">95.222,90;</text:span></text:p>
      <text:p text:style-name="P30"><text:span text:style-name="T24">Recurso 0031 – Fundeb.</text:span></text:p>
      <text:p text:style-name="P26"/>
      <text:p text:style-name="P27"><text:soft-page-break/><text:span text:style-name="T37"><text:tab/><text:tab/>Art. 2º</text:span><text:span text:style-name="T38"> Servirá de recurso para a cobertura de que trata o artigo anterior:</text:span></text:p>
      <text:p text:style-name="P28"/>
      <text:p text:style-name="P31"><text:span text:style-name="T54">a) </text:span>o excesso de arrecadação da receita 4.17.58.01.11.00.00 Transferência de Recursos FUNDEB do recurso 0031 – Fundeb, no valor de __________R$ 95.222,90;</text:p>
      <text:p text:style-name="P36"/>
      <text:p text:style-name="P31"><text:span text:style-name="T29">b) </text:span><text:span text:style-name="T28">a arrecadação da receita 4.24.18.05.11.01 – Aquisição de Ônibus Escolar, recurso 1049 - </text:span><text:span text:style-name="T30">Aquisição de Ônibus Escolar</text:span><text:span text:style-name="T28">, no valor de __________R$ 222.677,10.</text:span></text:p>
      <text:p text:style-name="P29"/>
      <text:p text:style-name="P4"><text:span text:style-name="T11"><text:tab/><text:tab/>Art. </text:span><text:span text:style-name="T12">3</text:span><text:span text:style-name="T11">º</text:span><text:span text:style-name="T39"> </text:span><text:span text:style-name="T20">Esta Lei entra em vigor na data de sua publicação.</text:span></text:p>
      <text:p text:style-name="P15"/>
      <text:p text:style-name="P16"/>
      <text:p text:style-name="P5"><text:span text:style-name="T18"><text:tab/></text:span><text:span text:style-name="T14">GABINETE DO PREFEITO MUNICIPAL DE </text:span><text:span text:style-name="T4">DOIS IRMÃOS/RS, </text:span><text:span text:style-name="T5">4</text:span><text:span text:style-name="T4"> DE </text:span><text:span text:style-name="T8">NOVEMBRO</text:span><text:span text:style-name="T4"> DE 2021.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JERRI ADRIANI MENEGHETTI,</text:p>
            <text:p text:style-name="P11">PREFEITO MUNICIPAL.</text:p>
          </table:table-cell>
          <table:table-cell table:style-name="Tabela2.A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EXPOSIÇÃO DE MOTIVOS</text:p>
      <text:p text:style-name="P34"/>
      <text:p text:style-name="P24"><text:span text:style-name="T40"><text:tab/></text:span><text:span text:style-name="T20">Encaminhamos o presente Projeto de Lei nº </text:span><text:span text:style-name="T21">1</text:span><text:span text:style-name="T22">1</text:span><text:span text:style-name="T23">8</text:span><text:span text:style-name="T20">/2021 que </text:span><text:span text:style-name="T4">“</text:span><text:span text:style-name="T41">AUTORIZA O PODER EXECUTIVO MUNICIPAL A ABRIR CRÉDITO ESPECIA</text:span><text:span text:style-name="T42">L</text:span><text:span text:style-name="T43"> </text:span><text:span text:style-name="T44">N</text:span><text:span text:style-name="T41">O ORÇAMENTO DO CORRENTE EXERCÍCIO”</text:span><text:span text:style-name="T4">,</text:span><text:span text:style-name="T3"> </text:span><text:span text:style-name="T20">para apreciação e deliberação dos senhores </text:span><text:span text:style-name="T45">Edis</text:span><text:span text:style-name="T20">.</text:span></text:p>
      <text:p text:style-name="P25"/>
      <text:p text:style-name="P20"><text:span text:style-name="T46"><text:tab/></text:span><text:span text:style-name="T47">A presente proposição se justifica em face do requerimento apresentado </text:span><text:span text:style-name="T48">pela Secretaria Municipa</text:span><text:span text:style-name="T49">l </text:span><text:span text:style-name="T50">de </text:span><text:span text:style-name="T51">Educação</text:span><text:span text:style-name="T31"> </text:span><text:span text:style-name="T32">que objetiva a a</text:span><text:span text:style-name="T31">bertura de crédito especial </text:span><text:span text:style-name="T34">da</text:span><text:span text:style-name="T35"> ação “Aquisição de Ônibus Escolar”, </text:span><text:span text:style-name="T36">para e rede municipal de ensino. A a</text:span><text:span text:style-name="T25">bertura do crédito especial se faz necessária para aquisição de 1 (um) ônibus rural escolar, no valor de R$ 317.900,00, conforme Plano de Ações Articuladas – PAR n° 23400.004698/2020-87 - Termo de Compromisso Emendas n° 202102946-4. Deste valor, R$ 222.677,10 </text:span><text:span text:style-name="T26">corresponde <text:s/>ao</text:span><text:span text:style-name="T25"> valor de repasse (recurso vinculado), e, R$ 95.222,90, </text:span><text:span text:style-name="T26">trata-se do</text:span><text:span text:style-name="T25"> valor </text:span><text:span text:style-name="T26">referente</text:span><text:span text:style-name="T25"> </text:span><text:span text:style-name="T26">à </text:span><text:span text:style-name="T25">contrapartida financeira do município (recurso do Fundeb). </text:span></text:p>
      <text:p text:style-name="P21"><text:span text:style-name="T35"/></text:p>
      <text:p text:style-name="P20"><text:span text:style-name="T35"><text:tab/>A arrecadação de receita do recurso 1049 – Aquisição de Ônibus Escolar, que servirá de cobertura para o crédito especial, possui o ingresso garantido no fluxo de caixa conforme parágrafo primeiro do artigo 20 da Lei nº 4848/2020 – Lei de Diretrizes Orçamentárias. </text:span></text:p>
      <text:p text:style-name="P18"/>
      <text:p text:style-name="P5"><text:span text:style-name="T33"><text:s/></text:span><text:span text:style-name="T52"><text:tab/></text:span><text:span text:style-name="T53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2">JERRI ADRIANI MENEGHETTI,</text:p>
            <text:p text:style-name="P13">PREFEITO MUNICIPAL.</text:p>
          </table:table-cell>
          <table:table-cell table:style-name="Tabela3.A1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7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09:13:43.312000000</meta:creation-date>
    <dc:date>2021-11-03T09:40:31.661000000</dc:date>
    <meta:editing-duration>PT5M17S</meta:editing-duration>
    <meta:editing-cycles>2</meta:editing-cycles>
    <meta:generator>LibreOffice/7.0.4.2$Windows_X86_64 LibreOffice_project/dcf040e67528d9187c66b2379df5ea4407429775</meta:generator>
    <meta:document-statistic meta:table-count="3" meta:image-count="0" meta:object-count="0" meta:page-count="3" meta:paragraph-count="29" meta:word-count="431" meta:character-count="2943" meta:non-whitespace-character-count="2502"/>
  </office:meta>
</office:document-meta>
</file>