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Helvetica"/>
    <style:font-face style:name="Lucida Sans1" svg:font-family="'Lucida Sans'" style:font-family-generic="swiss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bold" officeooo:paragraph-rsid="001c586e" fo:background-color="transparent" style:font-size-asian="11pt" style:font-weight-asian="bold" style:font-size-complex="11pt" style:font-weight-complex="bold"/>
    </style:style>
    <style:style style:name="P2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loext:opacity="0%" style:font-name="Noto Serif" fo:font-size="11pt" fo:font-style="normal" fo:font-weight="bold" officeooo:rsid="005c644a" officeooo:paragraph-rsid="001c586e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loext:opacity="0%" style:font-name="Noto Serif" fo:font-size="11pt" fo:font-style="normal" fo:font-weight="bold" officeooo:paragraph-rsid="001c586e" fo:background-color="transparent" style:font-size-asian="11pt" style:font-style-asian="normal" style:font-weight-asian="bold" style:font-size-complex="11pt" style:font-style-complex="normal"/>
    </style:style>
    <style:style style:name="P4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6pt" fo:font-weight="bold" officeooo:paragraph-rsid="001c586e" fo:background-color="transparent" style:font-size-asian="5.25pt" style:font-weight-asian="bold" style:font-size-complex="6pt" style:font-weight-complex="bold"/>
    </style:style>
    <style:style style:name="P5" style:family="paragraph" style:parent-style-name="Heading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use-window-font-color="true" loext:opacity="0%" style:font-name="Noto Serif" fo:font-size="11pt" fo:font-weight="bold" officeooo:paragraph-rsid="001c586e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26cm" fo:margin-right="0.026cm" fo:margin-top="0.132cm" fo:margin-bottom="0.026cm" style:contextual-spacing="false" fo:line-height="115%" fo:text-align="end" style:justify-single-word="false" fo:orphans="2" fo:widows="2" fo:text-indent="0cm" style:auto-text-indent="false"/>
      <style:text-properties style:use-window-font-color="true" loext:opacity="0%" style:font-name="Noto Serif" fo:font-size="11pt" fo:font-style="normal" fo:font-weight="bold" officeooo:paragraph-rsid="001c586e" fo:background-color="transparent" style:font-name-asian="Times New Roman" style:font-size-asian="11pt" style:language-asian="pt" style:country-asian="BR" style:font-style-asian="normal" style:font-weight-asian="bold" style:font-name-complex="Noto Serif" style:font-size-complex="11pt" style:font-style-complex="normal" style:font-weight-complex="normal"/>
    </style:style>
    <style:style style:name="P7" style:family="paragraph" style:parent-style-name="Standard">
      <style:paragraph-properties fo:margin-left="0.026cm" fo:margin-right="0.026cm" fo:margin-top="0cm" fo:margin-bottom="0cm" style:contextual-spacing="false" fo:line-height="115%" fo:text-align="end" style:justify-single-word="false" fo:orphans="2" fo:widows="2" fo:text-indent="0cm" style:auto-text-indent="false"/>
      <style:text-properties style:use-window-font-color="true" loext:opacity="0%" style:font-name="Noto Serif" fo:font-size="11pt" fo:font-weight="bold" officeooo:paragraph-rsid="001c586e" fo:background-color="transparent" style:font-name-asian="Times New Roman" style:font-size-asian="11pt" style:language-asian="pt" style:country-asian="BR" style:font-weight-asian="bold" style:font-name-complex="Noto Serif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8pt" fo:font-weight="normal" officeooo:paragraph-rsid="001c586e" fo:background-color="transparent" style:font-size-asian="7pt" style:font-weight-asian="normal" style:font-name-complex="Noto Serif" style:font-size-complex="8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1pt" fo:letter-spacing="normal" fo:font-style="normal" fo:font-weight="normal" officeooo:rsid="00a8994c" officeooo:paragraph-rsid="001c586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6pt" fo:letter-spacing="normal" fo:font-style="normal" fo:font-weight="bold" officeooo:rsid="00a69d18" officeooo:paragraph-rsid="001c586e" fo:background-color="transparent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6pt" fo:letter-spacing="normal" fo:font-style="normal" fo:font-weight="normal" officeooo:rsid="00a8994c" officeooo:paragraph-rsid="001c586e" fo:background-color="transparent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4pt" fo:letter-spacing="normal" fo:font-style="normal" fo:font-weight="normal" officeooo:rsid="00a8994c" officeooo:paragraph-rsid="001c586e" fo:background-color="transparent" style:font-size-asian="3.5pt" style:font-weight-asian="normal" style:font-size-complex="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rsid="00a69d18" officeooo:paragraph-rsid="0021201d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586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c586e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Noto Serif" fo:font-size="11pt" officeooo:paragraph-rsid="001c586e" style:font-size-asian="11pt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Noto Serif" fo:font-size="11pt" officeooo:paragraph-rsid="0021201d" style:font-size-asian="11pt" style:font-size-complex="11pt"/>
    </style:style>
    <style:style style:name="P18" style:family="paragraph" style:parent-style-name="Standard_20__28_user_29_">
      <style:paragraph-properties fo:line-height="150%" fo:text-align="center" style:justify-single-word="false">
        <style:tab-stops>
          <style:tab-stop style:position="0.397cm"/>
        </style:tab-stops>
      </style:paragraph-properties>
      <style:text-properties style:font-name="Noto Serif" fo:font-size="6pt" fo:font-weight="bold" officeooo:paragraph-rsid="001c586e" style:font-size-asian="5.25pt" style:font-weight-asian="bold" style:font-name-complex="Times New Roman" style:font-size-complex="6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Noto Serif" fo:font-size="6pt" officeooo:paragraph-rsid="001c586e" style:font-size-asian="5.25pt" style:font-size-complex="6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c9211e" loext:opacity="100%" style:font-name="Noto Serif" fo:font-size="6pt" officeooo:paragraph-rsid="001c586e" fo:background-color="#ffff00" style:font-size-asian="5.25pt" style:font-name-complex="Times New Roman" style:font-size-complex="6pt"/>
    </style:style>
    <style:style style:name="P21" style:family="paragraph" style:parent-style-name="Standard_20__28_user_29_">
      <style:paragraph-properties fo:line-height="140%" fo:text-align="justify" style:justify-single-word="false"/>
      <style:text-properties officeooo:paragraph-rsid="001c586e"/>
    </style:style>
    <style:style style:name="P22" style:family="paragraph" style:parent-style-name="Standard_20__28_user_29_">
      <style:paragraph-properties fo:line-height="140%" fo:text-align="justify" style:justify-single-word="false"/>
      <style:text-properties officeooo:paragraph-rsid="0021201d"/>
    </style:style>
    <style:style style:name="P23" style:family="paragraph" style:parent-style-name="Standard_20__28_user_29_">
      <style:paragraph-properties fo:line-height="140%" fo:text-align="justify" style:justify-single-word="false"/>
      <style:text-properties officeooo:paragraph-rsid="00213ae5"/>
    </style:style>
    <style:style style:name="P24" style:family="paragraph" style:parent-style-name="Standard_20__28_user_29_" style:master-page-name="">
      <style:paragraph-properties fo:margin-left="5.001cm" fo:margin-right="0cm" fo:line-height="150%" fo:text-align="justify" style:justify-single-word="false" fo:text-indent="0cm" style:auto-text-indent="false" style:page-number="auto">
        <style:tab-stops>
          <style:tab-stop style:position="8.297cm"/>
        </style:tab-stops>
      </style:paragraph-properties>
      <style:text-properties style:font-name="Noto Serif" fo:font-size="11pt" officeooo:paragraph-rsid="001c586e" style:font-size-asian="11pt" style:font-size-complex="11pt"/>
    </style:style>
    <style:style style:name="P25" style:family="paragraph" style:parent-style-name="Standard_20__28_user_29_">
      <style:paragraph-properties fo:margin-left="7.9cm" fo:margin-right="0cm" fo:line-height="150%" fo:text-align="justify" style:justify-single-word="false" fo:text-indent="0cm" style:auto-text-indent="false">
        <style:tab-stops>
          <style:tab-stop style:position="8.297cm"/>
        </style:tab-stops>
      </style:paragraph-properties>
      <style:text-properties style:font-name="Noto Serif" fo:font-size="6pt" officeooo:paragraph-rsid="001c586e" style:font-size-asian="5.25pt" style:font-name-complex="Times New Roman" style:font-size-complex="6pt"/>
    </style:style>
    <style:style style:name="P26" style:family="paragraph" style:parent-style-name="Standard_20__28_user_29_">
      <style:paragraph-properties fo:line-height="150%" fo:text-align="center" style:justify-single-word="false" fo:keep-with-next="always">
        <style:tab-stops>
          <style:tab-stop style:position="0.397cm"/>
        </style:tab-stops>
      </style:paragraph-properties>
      <style:text-properties style:font-name="Noto Serif" fo:font-size="11pt" fo:font-weight="bold" officeooo:paragraph-rsid="001c586e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_20__28_user_29_">
      <style:paragraph-properties fo:line-height="150%" fo:text-align="center" style:justify-single-word="false" fo:keep-with-next="always"/>
      <style:text-properties style:font-name="Noto Serif" fo:font-size="6pt" fo:font-weight="normal" officeooo:paragraph-rsid="001c586e" style:font-size-asian="5.25pt" style:font-weight-asian="normal" style:font-name-complex="Times New Roman" style:font-size-complex="6pt" style:font-weight-complex="normal"/>
    </style:style>
    <style:style style:name="P2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Noto Serif" fo:font-size="11pt" officeooo:paragraph-rsid="001c586e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1c586e"/>
    </style:style>
    <style:style style:name="T1" style:family="text">
      <style:text-properties officeooo:rsid="00191978"/>
    </style:style>
    <style:style style:name="T2" style:family="text">
      <style:text-properties officeooo:rsid="005c1d78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1de250" style:font-name-complex="Times New Roman" style:font-weight-complex="bold"/>
    </style:style>
    <style:style style:name="T6" style:family="text">
      <style:text-properties officeooo:rsid="001c586e" style:font-name-complex="Times New Roman"/>
    </style:style>
    <style:style style:name="T7" style:family="text">
      <style:text-properties officeooo:rsid="0021201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1c9ad7" style:font-weight-asian="bold" style:font-name-complex="Times New Roman" style:font-weight-complex="bold"/>
    </style:style>
    <style:style style:name="T10" style:family="text">
      <style:text-properties fo:font-weight="bold" style:font-name-asian="Liberation Serif1" style:font-weight-asian="bold" style:font-name-complex="Times New Roman" style:font-weight-complex="bold"/>
    </style:style>
    <style:style style:name="T11" style:family="text">
      <style:text-properties fo:font-weight="bold" style:font-name-asian="Noto Serif" style:font-weight-asian="bold" style:font-name-complex="Noto Serif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officeooo:rsid="003edae7" style:font-name-complex="Noto Serif"/>
    </style:style>
    <style:style style:name="T13" style:family="text">
      <style:text-properties fo:font-variant="normal" fo:text-transform="none" fo:color="#000000" loext:opacity="100%" fo:letter-spacing="normal" fo:font-style="normal" officeooo:rsid="00ae2cba" style:font-name-complex="Noto Serif"/>
    </style:style>
    <style:style style:name="T14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1c586e" fo:background-color="transparent" loext:char-shading-value="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20270b" fo:background-color="transparent" loext:char-shading-value="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21201d" fo:background-color="transparent" loext:char-shading-value="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213ae5" fo:background-color="transparent" loext:char-shading-value="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2208ff" fo:background-color="transparent" loext:char-shading-value="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223396" fo:background-color="transparent" loext:char-shading-value="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21201d" fo:background-color="transparent" loext:char-shading-value="0" style:font-name-asian="Calibri" style:font-size-asian="11pt" style:language-asian="ar" style:country-asian="SA" style:font-weight-asian="normal" style:font-name-complex="Times New Roman" style:font-size-complex="11.5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Noto Serif" fo:letter-spacing="-0.018cm" fo:font-style="normal" style:text-underline-style="none" fo:font-weight="normal" officeooo:rsid="001c586e" fo:background-color="transparent" loext:char-shading-value="0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Noto Serif" fo:letter-spacing="-0.018cm" fo:font-style="normal" style:text-underline-style="none" fo:font-weight="normal" officeooo:rsid="00213ae5" fo:background-color="transparent" loext:char-shading-value="0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Noto Serif" fo:font-size="8pt" fo:letter-spacing="-0.018cm" fo:font-style="normal" style:text-underline-style="none" fo:font-weight="normal" officeooo:rsid="001c586e" fo:background-color="transparent" loext:char-shading-value="0" style:font-name-asian="Calibri" style:font-size-asian="7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Noto Serif" fo:font-size="8pt" fo:letter-spacing="-0.018cm" fo:font-style="normal" style:text-underline-style="none" fo:font-weight="normal" officeooo:rsid="00213ae5" fo:background-color="transparent" loext:char-shading-value="0" style:font-name-asian="Calibri" style:font-size-asian="7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Noto Serif" fo:font-size="6pt" fo:letter-spacing="-0.018cm" fo:font-style="normal" style:text-underline-style="none" fo:font-weight="normal" officeooo:rsid="001c586e" fo:background-color="transparent" loext:char-shading-value="0" style:font-name-asian="Calibri" style:font-size-asian="5.25pt" style:language-asian="ar" style:country-asian="SA" style:font-weight-asian="normal" style:font-name-complex="Times New Roman" style:font-size-complex="6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Noto Serif" fo:font-size="6pt" fo:letter-spacing="-0.018cm" fo:font-style="normal" style:text-underline-style="none" fo:font-weight="normal" officeooo:rsid="00213ae5" fo:background-color="transparent" loext:char-shading-value="0" style:font-name-asian="Calibri" style:font-size-asian="5.25pt" style:language-asian="ar" style:country-asian="SA" style:font-weight-asian="normal" style:font-name-complex="Times New Roman" style:font-size-complex="6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fo:letter-spacing="normal" fo:font-style="normal" fo:font-weight="bold" officeooo:rsid="0090f95a" fo:background-color="transparent" loext:char-shading-value="0" style:font-weight-asian="bold" style:font-name-complex="Times New Roman" style:font-weight-complex="bold"/>
    </style:style>
    <style:style style:name="T28" style:family="text">
      <style:text-properties fo:font-variant="normal" fo:text-transform="none" style:use-window-font-color="true" loext:opacity="0%" fo:letter-spacing="normal" fo:font-style="normal" fo:font-weight="bold" officeooo:rsid="0021201d" fo:background-color="transparent" loext:char-shading-value="0" style:font-weight-asian="bold" style:font-name-complex="Times New Roman" style:font-weight-complex="bold"/>
    </style:style>
    <style:style style:name="T29" style:family="text">
      <style:text-properties fo:font-variant="normal" fo:text-transform="none" style:use-window-font-color="true" loext:opacity="0%" fo:letter-spacing="normal" fo:font-style="normal" fo:font-weight="normal" officeooo:rsid="0090f95a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fo:font-variant="normal" fo:text-transform="none" style:use-window-font-color="true" loext:opacity="0%" fo:letter-spacing="normal" fo:font-style="normal" fo:font-weight="normal" officeooo:rsid="001c586e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fo:font-variant="normal" fo:text-transform="none" style:use-window-font-color="true" loext:opacity="0%" fo:letter-spacing="normal" fo:font-style="normal" fo:font-weight="normal" officeooo:rsid="001fb6b2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fo:font-variant="normal" fo:text-transform="none" style:use-window-font-color="true" loext:opacity="0%" style:font-name="Noto Serif" fo:font-size="11pt" fo:letter-spacing="normal" fo:font-style="normal" fo:font-weight="bold" officeooo:rsid="00a69d18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fo:font-variant="normal" fo:text-transform="none" fo:letter-spacing="normal" fo:font-style="normal" style:font-name-complex="Noto Serif"/>
    </style:style>
    <style:style style:name="T35" style:family="text">
      <style:text-properties fo:font-variant="normal" fo:text-transform="none" fo:letter-spacing="normal" fo:font-style="normal" officeooo:rsid="00ae2cba" style:font-name-complex="Noto Serif"/>
    </style:style>
    <style:style style:name="T36" style:family="text">
      <style:text-properties fo:font-variant="normal" fo:text-transform="none" fo:letter-spacing="normal" fo:font-style="normal" officeooo:rsid="008a44a2" style:font-name-complex="Noto Serif"/>
    </style:style>
    <style:style style:name="T37" style:family="text">
      <style:text-properties fo:font-variant="normal" fo:text-transform="none" fo:letter-spacing="normal" fo:font-style="normal" officeooo:rsid="001c586e" style:font-name-complex="Noto Serif"/>
    </style:style>
    <style:style style:name="T38" style:family="text">
      <style:text-properties fo:font-variant="normal" fo:text-transform="none" fo:letter-spacing="normal" fo:font-style="normal" fo:font-weight="bold" officeooo:rsid="00ae2cba" style:font-weight-asian="bold" style:font-name-complex="Times New Roman" style:font-weight-complex="bold"/>
    </style:style>
    <style:style style:name="T39" style:family="text">
      <style:text-properties fo:font-variant="normal" fo:text-transform="none" fo:letter-spacing="normal" fo:font-style="normal" fo:font-weight="bold" officeooo:rsid="001c9ad7" style:font-weight-asian="bold" style:font-name-complex="Times New Roman" style:font-weight-complex="bold"/>
    </style:style>
    <style:style style:name="T40" style:family="text">
      <style:text-properties fo:font-variant="normal" fo:text-transform="none" fo:letter-spacing="normal" fo:font-style="normal" fo:font-weight="bold" officeooo:rsid="008a44a2" style:font-weight-asian="bold" style:font-name-complex="Noto Serif" style:font-weight-complex="bold"/>
    </style:style>
    <style:style style:name="T41" style:family="text">
      <style:text-properties style:use-window-font-color="true" loext:opacity="0%" style:font-name="Noto Serif" fo:font-size="6pt" fo:background-color="transparent" loext:char-shading-value="0" style:font-size-asian="5.25pt" style:font-size-complex="6pt"/>
    </style:style>
    <style:style style:name="T42" style:family="text">
      <style:text-properties officeooo:rsid="00642e55"/>
    </style:style>
    <style:style style:name="T43" style:family="text">
      <style:text-properties officeooo:rsid="00ae2cba"/>
    </style:style>
    <style:style style:name="T44" style:family="text">
      <style:text-properties officeooo:rsid="00b458b6"/>
    </style:style>
    <style:style style:name="T45" style:family="text">
      <style:text-properties officeooo:rsid="005c644a"/>
    </style:style>
    <style:style style:name="T46" style:family="text">
      <style:text-properties style:font-weight-complex="bold"/>
    </style:style>
    <style:style style:name="T47" style:family="text">
      <style:text-properties officeooo:rsid="0055bc26" style:font-weight-complex="bold"/>
    </style:style>
    <style:style style:name="T48" style:family="text">
      <style:text-properties fo:color="#000000" loext:opacity="100%" style:font-name="Noto Serif" fo:font-size="8pt" fo:letter-spacing="-0.018cm" style:text-underline-style="none" fo:font-weight="bold" style:font-name-asian="Calibri" style:font-size-asian="7pt" style:language-asian="ar" style:country-asian="SA" style:font-weight-asian="bold" style:font-name-complex="Times New Roman" style:font-size-complex="8pt" style:language-complex="ar" style:country-complex="SA" style:font-weight-complex="bold"/>
    </style:style>
    <style:style style:name="T49" style:family="text">
      <style:text-properties fo:color="#000000" loext:opacity="100%" style:font-name="Noto Serif" fo:font-size="11pt" fo:letter-spacing="-0.018cm" style:text-underline-style="none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Noto Serif" fo:letter-spacing="-0.018cm" style:text-underline-style="none" fo:font-weight="bold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51" style:family="text">
      <style:text-properties fo:color="#000000" loext:opacity="100%" style:font-name="Noto Serif" fo:font-size="6pt" fo:letter-spacing="-0.018cm" style:text-underline-style="none" fo:font-weight="bold" style:font-name-asian="Calibri" style:font-size-asian="5.25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52" style:family="text">
      <style:text-properties officeooo:rsid="001c586e"/>
    </style:style>
    <style:style style:name="T53" style:family="text">
      <style:text-properties fo:font-weight="normal" style:font-name-asian="Noto Serif" style:font-weight-asian="normal" style:font-name-complex="Noto Serif" style:font-weight-complex="normal"/>
    </style:style>
    <style:style style:name="T54" style:family="text">
      <style:text-properties officeooo:rsid="0022c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</text:span>LEI Nº <text:span text:style-name="T52">119</text:span><text:span text:style-name="T2">/2021</text:span></text:p>
      <text:p text:style-name="P8"/>
      <text:p text:style-name="P24"><text:span text:style-name="T3">“</text:span><text:span text:style-name="T8">AUTORIZA O PODER EXECUTIVO A </text:span><text:span text:style-name="T9">PRORROGAR </text:span><text:span text:style-name="T8">CONTRAT</text:span><text:span text:style-name="T9">O</text:span><text:span text:style-name="T8"> EMERGENCIAL </text:span><text:span text:style-name="T9">COM</text:span><text:span text:style-name="T8"> EMPRESA DE SERVIÇO DE TRANSPORTE PÚBLICO COLETIVO DE PASSAGEIROS NO MUNICÍPIO DE DOIS IRMÃOS, E DÁ OUTRAS PROVIDÊNCIAS</text:span><text:span text:style-name="T3">.”</text:span></text:p>
      <text:p text:style-name="P25"/>
      <text:p text:style-name="P16"><text:span text:style-name="T10"><text:tab/></text:span><text:span text:style-name="T11">JERRI ADRIANI MENEGHETTI, </text:span><text:span text:style-name="T53">Prefeito Municipal de Dois Irmãos</text:span><text:span text:style-name="T11">, </text:span><text:span text:style-name="T53">RS, no uso das atribuições que lhe são conferidas por Lei Orgânica do Município, faço saber que a Câmara Municipal aprova e eu sanciono a seguinte:</text:span></text:p>
      <text:p text:style-name="P27"/>
      <text:p text:style-name="P26">L E I</text:p>
      <text:p text:style-name="P18"/>
      <text:p text:style-name="P16"><text:span text:style-name="T3"><text:tab/></text:span><text:span text:style-name="T8">Art. 1º </text:span><text:span text:style-name="T4">Fica o Poder Executivo autorizado a </text:span><text:span text:style-name="T5">prorrogar </text:span><text:span text:style-name="T4">contrat</text:span><text:span text:style-name="T5">o</text:span><text:span text:style-name="T4"> emergencial </text:span><text:span text:style-name="T5">da</text:span><text:span text:style-name="T4"> atual empresa operadora do serviço de Transporte Público Coletivo de Passageiros </text:span><text:span text:style-name="T5">no Município</text:span><text:span text:style-name="T4">, pelo prazo de até 06 (seis) meses, com a finalidade de dar continuidade aos serviços públicos, com a prática das atuais tarifas</text:span><text:span text:style-name="T8">.</text:span></text:p>
      <text:p text:style-name="P20"/>
      <text:p text:style-name="P17"><text:span text:style-name="T3"><text:tab/></text:span><text:span text:style-name="T8">Art. 2º</text:span><text:span text:style-name="T3"> </text:span><text:span text:style-name="T7">Revogam-se as </text:span><text:span text:style-name="T6">disposições em contrário</text:span><text:span text:style-name="T3">.</text:span></text:p>
      <text:p text:style-name="P19"><text:span text:style-name="T3"/></text:p>
      <text:p text:style-name="P28"><text:span text:style-name="T27"><text:tab/>Art. </text:span><text:span text:style-name="T28">3</text:span><text:span text:style-name="T27">º</text:span><text:span text:style-name="T29"> Esta Lei entra em vigor na data de sua publicação, </text:span><text:span text:style-name="T31">produzindo </text:span><text:span text:style-name="T30">efeitos </text:span><text:span text:style-name="T31">retroativos</text:span><text:span text:style-name="T30"> a parti</text:span><text:span text:style-name="T31">r</text:span><text:span text:style-name="T30"> de 15 de outubro de 2021.</text:span></text:p>
      <text:p text:style-name="P29"><text:span text:style-name="Strong_20_Emphasis"><text:span text:style-name="T41"/></text:span></text:p>
      <text:p text:style-name="P1"><text:tab/>GABINETE D<text:span text:style-name="T42">O</text:span> PREFEIT<text:span text:style-name="T42">O</text:span> MUNICIPAL DE DOIS IRMÃOS, RS, <text:span text:style-name="T43">EM </text:span><text:span text:style-name="T52">4</text:span><text:span text:style-name="T43"> DE </text:span><text:span text:style-name="T54">NOVEMBRO</text:span><text:span text:style-name="T43"> DE</text:span> 202<text:span text:style-name="T45">1.</text:span></text:p>
      <text:p text:style-name="P4"/>
      <text:p text:style-name="P2">JERRI ADRIANI MENEGHETTI,</text:p>
      <text:p text:style-name="P3"><text:span text:style-name="T46">PREFEIT</text:span><text:span text:style-name="T47">O</text:span><text:span text:style-name="T46"> MUNICIPAL.</text:span></text:p>
      <text:p text:style-name="P15"><text:soft-page-break/><text:span text:style-name="T32">EXPOSIÇÃO DE MOTIVOS</text:span></text:p>
      <text:p text:style-name="P10"/>
      <text:p text:style-name="P13"><text:span text:style-name="T33"><text:tab/></text:span><text:span text:style-name="T34">Encaminhamos o presente Projeto de Lei nº </text:span><text:span text:style-name="T37">119</text:span><text:span text:style-name="T35">/2021, que “</text:span><text:span text:style-name="T38">AUTORIZA O PODER EXECUTIVO A </text:span><text:span text:style-name="T39">PRORROGAR </text:span><text:span text:style-name="T38">CONTRAT</text:span><text:span text:style-name="T39">O</text:span><text:span text:style-name="T38"> EMERGENCIAL </text:span><text:span text:style-name="T39">COM</text:span><text:span text:style-name="T38"> EMPRESA DE SERVIÇO DE TRANSPORTE PÚBLICO COLETIVO DE PASSAGEIROS NO MUNICÍPIO DE DOIS IRMÃOS, E DÁ OUTRAS PROVIDÊNCIAS</text:span><text:span text:style-name="T40">”,</text:span><text:span text:style-name="T36"> </text:span><text:span text:style-name="T12">para apreciação e deliberação dos senhores </text:span><text:span text:style-name="T13">E</text:span><text:span text:style-name="T12">dis.</text:span></text:p>
      <text:p text:style-name="P14"><text:span text:style-name="Internet_20_link"><text:span text:style-name="T51"/></text:span></text:p>
      <text:p text:style-name="P22"><text:span text:style-name="Internet_20_link"><text:span text:style-name="T49"><text:tab/>A proposição visa </text:span></text:span><text:span text:style-name="Internet_20_link"><text:span text:style-name="T14">estender o v</text:span></text:span><text:span text:style-name="Internet_20_link"><text:span text:style-name="T15">í</text:span></text:span><text:span text:style-name="Internet_20_link"><text:span text:style-name="T14">nculo com a empresa de tan</text:span></text:span><text:span text:style-name="Internet_20_link"><text:span text:style-name="T16">s</text:span></text:span><text:span text:style-name="Internet_20_link"><text:span text:style-name="T14">porte público de passageiros no Município de Do</text:span></text:span><text:span text:style-name="Internet_20_link"><text:span text:style-name="T16">is</text:span></text:span><text:span text:style-name="Internet_20_link"><text:span text:style-name="T14"> Irmãos </text:span></text:span><text:span text:style-name="Internet_20_link"><text:span text:style-name="T16">em caráter temporário</text:span></text:span><text:span text:style-name="Internet_20_link"><text:span text:style-name="T14">, </text:span></text:span><text:span text:style-name="Internet_20_link"><text:span text:style-name="T16"><text:s/>que até então vinha mantendo os serviços de transporte público de passageiros no Município, e</text:span></text:span><text:span text:style-name="Internet_20_link"><text:span text:style-name="T14">specialmente diante da tra</text:span></text:span><text:span text:style-name="Internet_20_link"><text:span text:style-name="T15">m</text:span></text:span><text:span text:style-name="Internet_20_link"><text:span text:style-name="T14">itação d</text:span></text:span><text:span text:style-name="Internet_20_link"><text:span text:style-name="T16">o</text:span></text:span><text:span text:style-name="Internet_20_link"><text:span text:style-name="T14"> certame público de concorrencia </text:span></text:span><text:span text:style-name="Internet_20_link"><text:span text:style-name="T16">de</text:span></text:span><text:span text:style-name="Internet_20_link"><text:span text:style-name="T14"> </text:span></text:span><text:span text:style-name="Internet_20_link"><text:span text:style-name="T16">nº 03/2021</text:span></text:span><text:span text:style-name="Internet_20_link"><text:span text:style-name="T14">, cujo objeto </text:span></text:span><text:span text:style-name="Internet_20_link"><text:span text:style-name="T16">justamente </text:span></text:span><text:span text:style-name="Internet_20_link"><text:span text:style-name="T14">é "</text:span></text:span><text:span text:style-name="Internet_20_link"><text:span text:style-name="T20">a seleção de empresa ou consórcio de empresas para outorga da exploração do serviço de transporte coletivo de passageiros, na área urbana do Município de Dois Irmãos – RS, sob regime de Concessão"</text:span></text:span><text:span text:style-name="Internet_20_link"><text:span text:style-name="T14">, certame ainda não concluído.</text:span></text:span></text:p>
      <text:p text:style-name="P23"><text:span text:style-name="Internet_20_link"><text:span text:style-name="T26"/></text:span></text:p>
      <text:p text:style-name="P23"><text:span text:style-name="Internet_20_link"><text:span text:style-name="T17"><text:tab/>Justifica-se ainda a manutenção deste contrato específico não só pel</text:span></text:span><text:span text:style-name="Internet_20_link"><text:span text:style-name="T18">a</text:span></text:span><text:span text:style-name="Internet_20_link"><text:span text:style-name="T17"> necessidade de continuidade de tais serviços, mas também pelo fato de que a empresa que ora os presta ter sido a única, na ocasião, em demonstrar interesse, mas </text:span></text:span><text:span text:style-name="Internet_20_link"><text:span text:style-name="T19">igualmente </text:span></text:span><text:span text:style-name="Internet_20_link"><text:span text:style-name="T17">pel</text:span></text:span><text:span text:style-name="Internet_20_link"><text:span text:style-name="T19">o</text:span></text:span><text:span text:style-name="Internet_20_link"><text:span text:style-name="T17"> fato de já conh</text:span></text:span><text:span text:style-name="Internet_20_link"><text:span text:style-name="T18">e</text:span></text:span><text:span text:style-name="Internet_20_link"><text:span text:style-name="T17">cer a realidade local, toda estrutura viária do município </text:span></text:span><text:span text:style-name="Internet_20_link"><text:span text:style-name="T19">e política tarifária.</text:span></text:span></text:p>
      <text:p text:style-name="P21"><text:span text:style-name="Internet_20_link"><text:span text:style-name="T25"/></text:span></text:p>
      <text:p text:style-name="P21"><text:span text:style-name="Internet_20_link"><text:span text:style-name="T14"><text:tab/>Assim, para </text:span></text:span><text:span text:style-name="Internet_20_link"><text:span text:style-name="T16">que </text:span></text:span><text:span text:style-name="Internet_20_link"><text:span text:style-name="T14">tais serviço essenciais a comunidade são sofram descontinuidade, imperios</text:span></text:span><text:span text:style-name="Internet_20_link"><text:span text:style-name="T16">o</text:span></text:span><text:span text:style-name="Internet_20_link"><text:span text:style-name="T14">, neste momento, prorrogar o contrato de con</text:span></text:span><text:span text:style-name="Internet_20_link"><text:span text:style-name="T16">c</text:span></text:span><text:span text:style-name="Internet_20_link"><text:span text:style-name="T14">essão, ao meno</text:span></text:span><text:span text:style-name="Internet_20_link"><text:span text:style-name="T19">s</text:span></text:span><text:span text:style-name="Internet_20_link"><text:span text:style-name="T14"> até que o certame que ora tramita esteja finalizado.</text:span></text:span></text:p>
      <text:p text:style-name="P11"/>
      <text:p text:style-name="P9"><text:tab/>Por essas razões, espero que os senhores <text:span text:style-name="T44">E</text:span>dis comunguem desse mesmo sentimento e possam pronunciar-se favoravelmente a proposição.</text:p>
      <text:p text:style-name="P12"/>
      <text:p text:style-name="P7">JERRI ADRIANI MENEGHETTI,</text:p>
      <text:p text:style-name="P6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Helvetica"/>
    <style:font-face style:name="Lucida Sans1" svg:font-family="'Lucida Sans'" style:font-family-generic="swiss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9:56:56.775000000</meta:creation-date>
    <dc:date>2021-11-03T11:11:50.915000000</dc:date>
    <meta:editing-duration>PT40M19S</meta:editing-duration>
    <meta:editing-cycles>6</meta:editing-cycles>
    <meta:generator>LibreOffice/7.0.4.2$Windows_X86_64 LibreOffice_project/dcf040e67528d9187c66b2379df5ea4407429775</meta:generator>
    <meta:print-date>2021-11-03T11:05:11.140000000</meta:print-date>
    <meta:document-statistic meta:table-count="0" meta:image-count="0" meta:object-count="0" meta:page-count="2" meta:paragraph-count="18" meta:word-count="407" meta:character-count="2623" meta:non-whitespace-character-count="2222"/>
  </office:meta>
</office:document-meta>
</file>