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0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709cm"/>
    </style:style>
    <style:style style:name="Tabela3.B" style:family="table-column">
      <style:table-column-properties style:column-width="9.991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6pt" fo:font-weight="normal" officeooo:paragraph-rsid="00104e08" style:font-size-asian="5.25pt" style:font-weight-asian="normal" style:font-name-complex="Noto Serif" style:font-size-complex="6pt" style:font-weight-complex="norma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04e08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fo:font-weight="bold" officeooo:paragraph-rsid="00104e08" style:font-name-asian="Liberation Serif1" style:font-size-asian="5.25pt" style:font-weight-asian="bold" style:font-name-complex="Noto Serif" style:font-size-complex="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6pt" officeooo:paragraph-rsid="00104e08" style:font-size-asian="5.25pt" style:font-size-complex="6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04e08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officeooo:paragraph-rsid="00104e08" style:font-name-asian="Calibri" style:font-size-asian="4.34999990463257pt" style:font-name-complex="Noto Serif" style:font-size-complex="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size="11pt" officeooo:paragraph-rsid="00104e08" style:font-size-asian="11pt" style:font-size-complex="11pt"/>
    </style:style>
    <style:style style:name="P8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6pt" fo:font-weight="bold" officeooo:paragraph-rsid="00104e08" style:font-size-asian="5.25pt" style:font-weight-asian="bold" style:font-name-complex="Noto Serif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104e08" style:font-size-asian="11pt" style:font-name-complex="Noto Serif" style:font-size-complex="11pt"/>
    </style:style>
    <style:style style:name="P10" style:family="paragraph" style:parent-style-name="Standard">
      <style:paragraph-properties fo:line-height="150%"/>
      <style:text-properties style:font-name="Noto Serif" fo:font-size="11pt" officeooo:paragraph-rsid="00104e08" style:font-size-asian="11pt" style:font-name-complex="Noto Serif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04e08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04e08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04e08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104e08" style:font-size-asian="11pt" style:font-weight-asian="bold" style:font-name-complex="Noto Serif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04e08" style:font-size-asian="11pt" style:font-weight-asian="bold" style:font-name-complex="Noto Serif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04e08" style:font-size-asian="11pt" style:font-weight-asian="bold" style:font-name-complex="Noto Serif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04e08" style:font-size-asian="11pt" style:font-weight-asian="bold" style:font-name-complex="Noto Serif" style:font-size-complex="11pt"/>
    </style:style>
    <style:style style:name="P1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04e08" style:font-name-asian="Calibri" style:font-size-asian="11pt" style:font-weight-asian="bold" style:font-name-complex="Noto Serif" style:font-size-complex="11pt" style:font-weight-complex="bold"/>
    </style:style>
    <style:style style:name="P19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04e08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0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04e08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04e08" style:font-size-asian="7pt" style:font-name-complex="Noto Serif" style:font-size-complex="8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4pt" officeooo:paragraph-rsid="00104e08" style:font-size-asian="3.5pt" style:font-name-complex="Noto Serif" style:font-size-complex="4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2pt" officeooo:paragraph-rsid="00104e08" style:font-size-asian="1.75pt" style:font-name-complex="Noto Serif" style:font-size-complex="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erif" fo:font-size="5pt" fo:language="pt" fo:country="BR" officeooo:paragraph-rsid="00104e08" style:font-size-asian="4.34999990463257pt" style:font-name-complex="Noto Serif" style:font-size-complex="5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fo:font-size="11pt" officeooo:paragraph-rsid="00104e08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6pt" officeooo:paragraph-rsid="00104e08" style:font-size-asian="5.25pt" style:font-size-complex="6pt"/>
    </style:style>
    <style:style style:name="P27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1684c" style:font-size-asian="11pt" style:font-size-complex="11pt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1684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5pt" fo:font-weight="bold" officeooo:paragraph-rsid="00104e08" style:font-size-asian="4.34999990463257pt" style:font-weight-asian="bold" style:font-name-complex="Noto Serif" style:font-size-complex="5pt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language="pt" fo:country="BR" officeooo:paragraph-rsid="00104e08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31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104e08" style:font-size-asian="11pt" style:font-name-complex="Noto Serif" style:font-size-complex="11pt"/>
    </style:style>
    <style:style style:name="T1" style:family="text">
      <style:text-properties officeooo:rsid="000f5a44"/>
    </style:style>
    <style:style style:name="T2" style:family="text">
      <style:text-properties fo:font-weight="bold" style:font-weight-asian="bold" style:font-name-complex="Noto Serif"/>
    </style:style>
    <style:style style:name="T3" style:family="text">
      <style:text-properties fo:font-weight="bold" style:font-weight-asian="bold" style:font-name-complex="Noto Serif" style:font-weight-complex="bold"/>
    </style:style>
    <style:style style:name="T4" style:family="text">
      <style:text-properties fo:font-weight="bold" officeooo:rsid="001a8ccc" style:font-weight-asian="bold" style:font-name-complex="Noto Serif" style:font-weight-complex="bold"/>
    </style:style>
    <style:style style:name="T5" style:family="text">
      <style:text-properties fo:font-weight="bold" officeooo:rsid="0011c652" style:font-weight-asian="bold" style:font-name-complex="Noto Serif" style:font-weight-complex="bold"/>
    </style:style>
    <style:style style:name="T6" style:family="text">
      <style:text-properties fo:font-weight="bold" officeooo:rsid="00084513" style:font-weight-asian="bold" style:font-name-complex="Noto Serif"/>
    </style:style>
    <style:style style:name="T7" style:family="text">
      <style:text-properties fo:font-weight="bold" officeooo:rsid="00167014" style:font-weight-asian="bold" style:font-name-complex="Noto Serif"/>
    </style:style>
    <style:style style:name="T8" style:family="text">
      <style:text-properties fo:font-weight="bold" style:font-name-asian="Liberation Serif1" style:font-weight-asian="bold" style:font-name-complex="Noto Serif" style:font-weight-complex="bold"/>
    </style:style>
    <style:style style:name="T9" style:family="text">
      <style:text-properties fo:font-weight="bold" style:font-name-asian="Noto Serif" style:font-weight-asian="bold" style:font-name-complex="Noto Serif" style:font-weight-complex="bold"/>
    </style:style>
    <style:style style:name="T10" style:family="text">
      <style:text-properties fo:font-weight="bold" style:font-name-asian="Calibri" style:font-weight-asian="bold" style:font-name-complex="Noto Serif"/>
    </style:style>
    <style:style style:name="T11" style:family="text">
      <style:text-properties fo:font-weight="normal" style:font-name-asian="Noto Serif" style:font-weight-asian="normal" style:font-name-complex="Noto Serif" style:font-weight-complex="normal"/>
    </style:style>
    <style:style style:name="T12" style:family="text">
      <style:text-properties fo:font-weight="normal" style:font-name-asian="Liberation Serif1" style:font-weight-asian="normal" style:font-name-complex="Noto Serif" style:font-weight-complex="normal"/>
    </style:style>
    <style:style style:name="T13" style:family="text">
      <style:text-properties style:font-name-asian="Noto Serif" style:font-name-complex="Noto Serif"/>
    </style:style>
    <style:style style:name="T14" style:family="text">
      <style:text-properties style:font-name-complex="Noto Serif"/>
    </style:style>
    <style:style style:name="T15" style:family="text">
      <style:text-properties officeooo:rsid="00129f2a" style:font-name-complex="Noto Serif"/>
    </style:style>
    <style:style style:name="T16" style:family="text">
      <style:text-properties officeooo:rsid="00158d67" style:font-name-complex="Noto Serif"/>
    </style:style>
    <style:style style:name="T17" style:family="text">
      <style:text-properties officeooo:rsid="001a8ccc" style:font-name-complex="Noto Serif"/>
    </style:style>
    <style:style style:name="T18" style:family="text">
      <style:text-properties officeooo:rsid="0011684c" style:font-name-complex="Noto Serif"/>
    </style:style>
    <style:style style:name="T19" style:family="text">
      <style:text-properties officeooo:rsid="0013ab4a" style:font-name-complex="Noto Serif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fo:language="pt" fo:country="BR" officeooo:rsid="0012dbfe" style:font-name-asian="Times New Roman" style:language-asian="zh" style:country-asian="CN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fo:language="pt" fo:country="BR" officeooo:rsid="0013ab4a" style:font-name-asian="Times New Roman" style:language-asian="zh" style:country-asian="CN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fo:language="pt" fo:country="BR" officeooo:rsid="0011684c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anguage="pt" fo:country="BR" fo:font-style="normal" fo:font-weight="normal" officeooo:rsid="001f0ef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pt" fo:country="BR" fo:font-style="normal" fo:font-weight="normal" officeooo:rsid="0012dbfe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language="pt" fo:country="BR" fo:font-style="normal" fo:font-weight="normal" officeooo:rsid="0012dbfe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language="pt" fo:country="BR" fo:font-style="normal" fo:font-weight="normal" officeooo:rsid="0013ab4a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2" style:family="text">
      <style:text-properties style:font-name="Noto Serif" fo:font-weight="bold" style:font-name-asian="Liberation Serif1" style:font-weight-asian="bold" style:font-name-complex="Noto Serif"/>
    </style:style>
    <style:style style:name="T33" style:family="text">
      <style:text-properties style:font-name="Noto Serif" fo:font-weight="bold" officeooo:rsid="00107dec" style:font-weight-asian="bold" style:font-name-complex="Noto Serif"/>
    </style:style>
    <style:style style:name="T34" style:family="text">
      <style:text-properties style:font-name="Noto Serif" fo:font-weight="bold" officeooo:rsid="001f0ef3" style:font-weight-asian="bold" style:font-name-complex="Noto Serif"/>
    </style:style>
    <style:style style:name="T35" style:family="text">
      <style:text-properties style:font-name="Noto Serif" fo:font-weight="normal" style:font-name-asian="Liberation Serif1" style:font-weight-asian="normal" style:font-name-complex="Noto Serif" style:font-weight-complex="normal"/>
    </style:style>
    <style:style style:name="T36" style:family="text">
      <style:text-properties style:font-name="Noto Serif" fo:font-weight="normal" officeooo:rsid="0012dbfe" style:font-name-asian="Liberation Serif1" style:font-weight-asian="normal" style:font-name-complex="Noto Serif" style:font-weight-complex="normal"/>
    </style:style>
    <style:style style:name="T37" style:family="text">
      <style:text-properties style:font-name="Noto Serif" fo:font-size="13pt" fo:font-weight="bold" officeooo:rsid="00107dec" style:font-weight-asian="bold" style:font-name-complex="Noto Serif"/>
    </style:style>
    <style:style style:name="T38" style:family="text">
      <style:text-properties style:font-name="Noto Serif" style:font-name-complex="Noto Serif"/>
    </style:style>
    <style:style style:name="T39" style:family="text">
      <style:text-properties style:font-name-asian="Liberation Serif1" style:font-name-complex="Noto Serif"/>
    </style:style>
    <style:style style:name="T40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41" style:family="text">
      <style:text-properties fo:font-style="italic" fo:font-weight="bold" officeooo:rsid="00084513" style:font-style-asian="italic" style:font-weight-asian="bold" style:font-name-complex="Noto Serif" style:font-style-complex="italic" style:font-weight-complex="bold"/>
    </style:style>
    <style:style style:name="T42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43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44" style:family="text">
      <style:text-properties fo:font-style="italic" style:font-style-asian="italic" style:font-name-complex="Noto Serif"/>
    </style:style>
    <style:style style:name="T45" style:family="text">
      <style:text-properties fo:font-style="normal" style:font-name-asian="Liberation Serif1" style:font-style-asian="normal" style:font-name-complex="Noto Serif" style:font-style-complex="normal"/>
    </style:style>
    <style:style style:name="T46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47" style:family="text">
      <style:text-properties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normal"/>
    </style:style>
    <style:style style:name="T48" style:family="text">
      <style:text-properties fo:language="pt" fo:country="BR" fo:font-style="normal" fo:font-weight="normal" officeooo:rsid="00213a55" style:language-asian="pt" style:country-asian="BR" style:font-style-asian="normal" style:font-weight-asian="normal" style:font-name-complex="Noto Serif" style:font-style-complex="normal" style:font-weight-complex="normal"/>
    </style:style>
    <style:style style:name="T49" style:family="text">
      <style:text-properties fo:language="pt" fo:country="BR" fo:font-style="normal" fo:font-weight="normal" officeooo:rsid="00158d67" style:language-asian="pt" style:country-asian="BR" style:font-style-asian="normal" style:font-weight-asian="normal" style:font-name-complex="Noto Serif" style:font-style-complex="normal" style:font-weight-complex="normal"/>
    </style:style>
    <style:style style:name="T50" style:family="text">
      <style:text-properties fo:language="pt" fo:country="BR" fo:font-style="normal" fo:font-weight="normal" officeooo:rsid="0012dbfe" style:language-asian="pt" style:country-asian="BR" style:font-style-asian="normal" style:font-weight-asian="normal" style:font-name-complex="Noto Serif" style:font-style-complex="normal" style:font-weight-complex="normal"/>
    </style:style>
    <style:style style:name="T51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52" style:family="text">
      <style:text-properties fo:language="pt" fo:country="BR" style:font-name-complex="Noto Serif"/>
    </style:style>
    <style:style style:name="T53" style:family="text">
      <style:text-properties officeooo:rsid="00104e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PROJETO DE LEI Nº <text:span text:style-name="T1">1</text:span><text:span text:style-name="T53">20</text:span>/2021</text:h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2"><text:span text:style-name="T3">“</text:span><text:span text:style-name="T2">AUTORIZA O PODER EXECUTIVO MUNICIPAL A ABRIR CRÉDITO ESPECIA</text:span><text:span text:style-name="T6">L</text:span><text:span text:style-name="T7"> </text:span><text:span text:style-name="T2">NO ORÇAMENTO DO CORRENTE EXERCÍCIO.</text:span><text:span text:style-name="T3">”</text:span></text:p>
          </table:table-cell>
        </table:table-row>
      </table:table>
      <text:p text:style-name="P14"/>
      <text:p text:style-name="P12"><text:span text:style-name="T8"><text:tab/></text:span><text:span text:style-name="T9">JERRI ADRIANI MENEGHETTI, </text:span><text:span text:style-name="T11">Prefeito Municipal de Dois Irmãos</text:span><text:span text:style-name="T13">, RS, no uso das atribuições que lhe são conferidas por Lei Orgânica do Município, faço saber que a Câmara Municipal aprova e eu sanciono a seguinte:</text:span></text:p>
      <text:p text:style-name="P1"/>
      <text:p text:style-name="P2">L E I :</text:p>
      <text:p text:style-name="P8"/>
      <text:p text:style-name="P11"><text:span text:style-name="T10"><text:tab/><text:tab/>A</text:span><text:span text:style-name="T2">rt. 1º</text:span><text:span text:style-name="T14"> Fica o Poder Executivo Municipal autorizado a abrir crédito especial no Orçamento do Exercício de 2021, no montante de R$ </text:span><text:span text:style-name="T25">50.000,00</text:span><text:span text:style-name="T14"> (</text:span><text:span text:style-name="T18">cinquenta</text:span><text:span text:style-name="T21"> mil reais</text:span><text:span text:style-name="T14">) na seguinte classificação orçamentária:</text:span></text:p>
      <text:p text:style-name="P26"/>
      <text:p text:style-name="P27">09 SECRETARIA MUNICIPAL DE SAÚDE</text:p>
      <text:p text:style-name="P27">02 MANUT. DA SAÚDE C/RECURSO VINCULADO</text:p>
      <text:p text:style-name="P27">0010 SAÚDE</text:p>
      <text:p text:style-name="P27">0303 SUPORTE PROFILÁTICO E TERAPÊUTICO</text:p>
      <text:p text:style-name="P27">0069 ASSISTÊNCIA FARMACÊUTICA</text:p>
      <text:p text:style-name="P27"><text:span text:style-name="T20">2092</text:span> FARMÁCIA CUIDAR MAIS </text:p>
      <text:p text:style-name="P27">3.3.3.90.30.00.000000 Material de Consumo_______________________R$ <text:s/>10.000,00;</text:p>
      <text:p text:style-name="P27">3.3.3.90.36.00.000000 Outros Serv. de Terc. Pessoa Física__________R$ 10.000,00;</text:p>
      <text:p text:style-name="P27">3.3.3.90.39.00.000000 Outros Serv. de Terc. Pessoa Jurídica________R$ 10.000,00;</text:p>
      <text:p text:style-name="P27">3.3.3.90.47.00.000000 Obrigações Tributárias e Contributivas_____R$ <text:s/>10.000,00;</text:p>
      <text:p text:style-name="P28">3.4.4.90.52.00.000000 Equipamentos e Material Permanente______R$ 10.000,00.</text:p>
      <text:p text:style-name="P3"/>
      <text:p text:style-name="P7"><text:span text:style-name="T32"><text:tab/><text:tab/>Art. 2º</text:span><text:span text:style-name="T35"> Servirá de recurso para a cobertura de que trata o artigo anterior, </text:span><text:span text:style-name="T36">o excesso de arrecadação da receita 41728031114000000 – Programa Farmácia Cuidar Mais, recurso 4050 – Farmácia Básica.</text:span></text:p>
      <text:p text:style-name="P4"/>
      <text:p text:style-name="P25"><text:soft-page-break/><text:span text:style-name="T33"><text:tab/><text:tab/>Art. </text:span><text:span text:style-name="T34">3</text:span><text:span text:style-name="T33">º</text:span><text:span text:style-name="T37"> </text:span><text:span text:style-name="T38">Esta Lei entra em vigor na data de sua publicação.</text:span></text:p>
      <text:p text:style-name="P22"/>
      <text:p text:style-name="P23"/>
      <text:p text:style-name="P12"><text:span text:style-name="T12"><text:tab/></text:span><text:span text:style-name="T8">GABINETE DO PREFEITO MUNICIPAL DE </text:span><text:span text:style-name="T3">DOIS IRMÃOS/RS, </text:span><text:span text:style-name="T5">11 </text:span><text:span text:style-name="T3">DE </text:span><text:span text:style-name="T4">NOVEMBRO</text:span><text:span text:style-name="T3"> DE 2021.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5">JERRI ADRIANI MENEGHETTI,</text:p>
            <text:p text:style-name="P18">PREFEITO MUNICIPAL.</text:p>
          </table:table-cell>
          <table:table-cell table:style-name="Tabela2.A1" office:value-type="string">
            <text:p text:style-name="P16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EXPOSIÇÃO DE MOTIVOS</text:p>
      <text:p text:style-name="P29"/>
      <text:p text:style-name="P5"><text:span text:style-name="T39"><text:tab/></text:span><text:span text:style-name="T14">Encaminhamos o presente Projeto de Lei nº </text:span><text:span text:style-name="T19">120</text:span><text:span text:style-name="T14">/2021 que </text:span><text:span text:style-name="T3">“</text:span><text:span text:style-name="T40">AUTORIZA O PODER EXECUTIVO MUNICIPAL A ABRIR CRÉDITO ESPECIA</text:span><text:span text:style-name="T41">L</text:span><text:span text:style-name="T42"> </text:span><text:span text:style-name="T43">N</text:span><text:span text:style-name="T40">O ORÇAMENTO DO CORRENTE EXERCÍCIO”</text:span><text:span text:style-name="T3">,</text:span><text:span text:style-name="T2"> </text:span><text:span text:style-name="T14">para apreciação e deliberação dos senhores </text:span><text:span text:style-name="T44">Edis</text:span><text:span text:style-name="T14">.</text:span></text:p>
      <text:p text:style-name="P6"/>
      <text:p text:style-name="P12"><text:span text:style-name="T45"><text:tab/></text:span><text:span text:style-name="T46">A presente proposição se justifica em face do requerimento apresentado </text:span><text:span text:style-name="T47">pela Secretaria Municipa</text:span><text:span text:style-name="T48">l </text:span><text:span text:style-name="T49">de </text:span><text:span text:style-name="T50">Saúde</text:span><text:span text:style-name="T27"> </text:span><text:span text:style-name="T29">para</text:span><text:span text:style-name="T27"> a</text:span><text:span text:style-name="T26">bertura de crédito especial </text:span><text:span text:style-name="T29">na ação “Farmácia Cuidar Mais”, </text:span><text:span text:style-name="T30">junto a dotação “Material de Consumo”, Equipamentos e Material Permanente”, “Outros Serviços de Terceiro Pessoa Jurídica”, “</text:span><text:span text:style-name="T31">Obrigações Tributárias e Contributivas”</text:span><text:span text:style-name="T30">. A abertura se faz </text:span><text:span text:style-name="T22">necessária </text:span><text:span text:style-name="T23">tendo em vista o recurso repassado pelo Estado do Rio Grande do Sul, </text:span><text:span text:style-name="T24">no valor de R$ 50.000,00, alusivo a adesão ao programa “Cuidar Mais”, com o objetivo de ampliar, qualificar e promover serviços farmacêuticos nas farmácias de medicamento especiais, tudo conforme portaria 649/2021.</text:span></text:p>
      <text:p text:style-name="P30"/>
      <text:p text:style-name="P12"><text:span text:style-name="T28"><text:s/></text:span><text:span text:style-name="T51"><text:tab/></text:span><text:span text:style-name="T52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9">JERRI ADRIANI MENEGHETTI,</text:p>
            <text:p text:style-name="P20">PREFEITO MUNICIPAL.</text:p>
          </table:table-cell>
          <table:table-cell table:style-name="Tabela3.A1" office:value-type="string"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08:48:44.151000000</meta:creation-date>
    <dc:date>2021-11-23T11:22:14.531000000</dc:date>
    <meta:editing-duration>PT23M</meta:editing-duration>
    <meta:editing-cycles>5</meta:editing-cycles>
    <meta:generator>LibreOffice/7.0.4.2$Windows_X86_64 LibreOffice_project/dcf040e67528d9187c66b2379df5ea4407429775</meta:generator>
    <meta:print-date>2021-11-23T11:19:27.465000000</meta:print-date>
    <meta:document-statistic meta:table-count="3" meta:image-count="0" meta:object-count="0" meta:page-count="3" meta:paragraph-count="27" meta:word-count="365" meta:character-count="2621" meta:non-whitespace-character-count="2265"/>
  </office:meta>
</office:document-meta>
</file>