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use-window-font-color="true" loext:opacity="0%" style:font-name="Noto Serif" fo:font-size="11pt" fo:font-style="normal" fo:font-weight="bold" officeooo:paragraph-rsid="0016d76e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6d76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erif" fo:font-size="11pt" officeooo:paragraph-rsid="0016d76e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6d76e" style:font-size-asian="11pt" style:font-name-complex="Noto Serif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rsid="0017c998" officeooo:paragraph-rsid="0017c998" style:font-size-asian="11pt" style:font-name-complex="Noto Serif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8pt" officeooo:rsid="0017c998" officeooo:paragraph-rsid="0017c998" style:font-size-asian="7pt" style:font-name-complex="Noto Serif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6d76e" style:font-size-asian="7pt" style:font-name-complex="Noto Serif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6d76e"/>
    </style:style>
    <style:style style:name="P9" style:family="paragraph" style:parent-style-name="Standard">
      <style:paragraph-properties fo:line-height="150%" fo:text-align="end" style:justify-single-word="false"/>
      <style:text-properties officeooo:paragraph-rsid="0016d76e"/>
    </style:style>
    <style:style style:name="P10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Noto Serif" fo:font-size="11pt" fo:font-weight="bold" officeooo:paragraph-rsid="0016d76e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" fo:font-size="11pt" officeooo:paragraph-rsid="0016d76e" style:font-size-asian="11pt" style:font-name-complex="Noto Serif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Noto Serif" fo:font-size="11pt" fo:letter-spacing="normal" fo:font-style="normal" fo:font-weight="bold" officeooo:paragraph-rsid="0016d76e" style:font-size-asian="11pt" style:font-style-asian="normal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" fo:font-size="8pt" fo:letter-spacing="normal" fo:font-style="normal" fo:font-weight="bold" officeooo:paragraph-rsid="0016d76e" style:font-size-asian="7pt" style:font-style-asian="normal" style:font-weight-asian="bold" style:font-name-complex="Noto Serif" style:font-size-complex="8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6d76e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Noto Serif" fo:font-size="7pt" officeooo:paragraph-rsid="0016d76e" style:font-size-asian="6.09999990463257pt" style:font-name-complex="Noto Serif" style:font-size-complex="7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Noto Serif" fo:font-size="6pt" officeooo:paragraph-rsid="0016d76e" style:font-size-asian="5.25pt" style:font-name-complex="Noto Serif" style:font-size-complex="6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Noto Serif" fo:font-size="11pt" officeooo:paragraph-rsid="0016d76e" style:font-size-asian="11pt" style:font-name-complex="Noto Serif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Noto Serif" fo:font-size="11pt" officeooo:paragraph-rsid="0016d76e" style:font-size-asian="11pt" style:font-name-complex="Noto Serif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Noto Serif" fo:font-size="11pt" fo:font-weight="normal" officeooo:paragraph-rsid="0016d76e" style:font-size-asian="11pt" style:font-weight-asian="normal" style:font-name-complex="Noto Serif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font-size="11pt" officeooo:paragraph-rsid="0016d76e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16d76e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1pt" fo:font-weight="bold" officeooo:paragraph-rsid="0016d76e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margin-left="5.6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16d76e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16d76e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199cm" style:auto-text-indent="false" style:writing-mode="lr-tb"/>
      <style:text-properties fo:font-size="11pt" officeooo:paragraph-rsid="0016d76e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Noto Serif" fo:font-weight="bold" style:letter-kerning="true" style:font-name-asian="Times New Roman" style:language-asian="pt" style:country-asian="BR" style:font-weight-asian="bold" style:font-name-complex="Noto Serif" style:font-weight-complex="bold"/>
    </style:style>
    <style:style style:name="T2" style:family="text">
      <style:text-properties fo:color="#000000" loext:opacity="100%" style:font-name="Noto Serif" fo:font-weight="bold" style:letter-kerning="true" style:font-name-asian="Times New Roman" style:language-asian="pt" style:country-asian="BR" style:font-weight-asian="bold" style:font-name-complex="Noto Serif" style:font-weight-complex="bold"/>
    </style:style>
    <style:style style:name="T3" style:family="text">
      <style:text-properties fo:color="#000000" loext:opacity="100%" style:font-name="Noto Serif" fo:font-weight="bold" officeooo:rsid="0016d76e" style:letter-kerning="true" style:font-name-asian="Times New Roman" style:language-asian="pt" style:country-asian="BR" style:font-weight-asian="bold" style:font-name-complex="Noto Serif" style:font-weight-complex="bold"/>
    </style:style>
    <style:style style:name="T4" style:family="text">
      <style:text-properties fo:color="#000000" loext:opacity="100%" style:font-name="Noto Serif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style:font-name="Noto Serif" fo:font-weight="normal" style:font-weight-asian="normal" style:font-name-complex="Noto Serif"/>
    </style:style>
    <style:style style:name="T6" style:family="text">
      <style:text-properties style:font-name="Noto Serif" fo:font-weight="normal" style:font-weight-asian="normal" style:font-name-complex="Noto Serif" style:font-weight-complex="normal"/>
    </style:style>
    <style:style style:name="T7" style:family="text">
      <style:text-properties style:font-name="Noto Serif" fo:font-weight="normal" officeooo:rsid="0016d76e" style:font-weight-asian="normal" style:font-name-complex="Noto Serif" style:font-weight-complex="normal"/>
    </style:style>
    <style:style style:name="T8" style:family="text">
      <style:text-properties style:font-name="Noto Serif" style:font-name-complex="Noto Serif"/>
    </style:style>
    <style:style style:name="T9" style:family="text">
      <style:text-properties style:font-name="Noto Serif" fo:font-weight="bold" style:font-weight-asian="bold" style:font-name-complex="Noto Serif"/>
    </style:style>
    <style:style style:name="T10" style:family="text">
      <style:text-properties style:font-name="Noto Serif" fo:font-weight="bold" style:font-weight-asian="bold" style:font-name-complex="Noto Serif" style:font-weight-complex="bold"/>
    </style:style>
    <style:style style:name="T11" style:family="text">
      <style:text-properties style:font-name="Noto Serif" fo:font-weight="bold" officeooo:rsid="0016d76e" style:font-weight-asian="bold" style:font-name-complex="Noto Serif" style:font-weight-complex="bold"/>
    </style:style>
    <style:style style:name="T12" style:family="text">
      <style:text-properties style:font-name="Noto Serif" fo:font-weight="bold" style:font-name-asian="Noto Serif" style:font-weight-asian="bold" style:font-name-complex="Noto Serif" style:font-weight-complex="bold"/>
    </style:style>
    <style:style style:name="T13" style:family="text">
      <style:text-properties style:font-name="Noto Serif" fo:font-style="italic" fo:font-weight="normal" style:font-style-asian="italic" style:font-weight-asian="normal" style:font-name-complex="Noto Serif" style:font-style-complex="italic" style:font-weight-complex="normal"/>
    </style:style>
    <style:style style:name="T14" style:family="text">
      <style:text-properties style:font-name="Noto Serif" fo:font-size="11pt" style:font-size-asian="11pt" style:font-name-complex="Noto Serif" style:font-size-complex="11pt"/>
    </style:style>
    <style:style style:name="T15" style:family="text">
      <style:text-properties style:font-name="Noto Serif" fo:font-size="11pt" officeooo:rsid="0016d76e" style:font-size-asian="11pt" style:font-name-complex="Noto Serif" style:font-size-complex="11pt"/>
    </style:style>
    <style:style style:name="T16" style:family="text">
      <style:text-properties style:font-name="Noto Serif" fo:font-size="12pt" fo:font-style="italic" fo:font-weight="normal" style:font-size-asian="12pt" style:font-style-asian="italic" style:font-weight-asian="normal" style:font-name-complex="Noto Serif" style:font-size-complex="12pt" style:font-style-complex="italic" style:font-weight-complex="normal"/>
    </style:style>
    <style:style style:name="T17" style:family="text">
      <style:text-properties style:font-name="Noto Serif" fo:font-weight="normal" style:font-name-asian="Noto Serif" style:font-weight-asian="normal" style:font-name-complex="Noto Serif" style:font-weight-complex="normal"/>
    </style:style>
    <style:style style:name="T18" style:family="text">
      <style:text-properties style:font-name="Noto Serif" fo:font-weight="bold" style:font-name-asian="Noto Serif" style:font-weight-asian="bold" style:font-name-complex="Noto Serif"/>
    </style:style>
    <style:style style:name="T19" style:family="text">
      <style:text-properties style:use-window-font-color="true" loext:opacity="0%" style:font-name="Noto Serif" fo:font-weight="normal" style:font-name-asian="Times New Roman" style:font-weight-asian="normal" style:font-name-complex="Noto Serif" style:font-weight-complex="normal"/>
    </style:style>
    <style:style style:name="T20" style:family="text">
      <style:text-properties style:use-window-font-color="true" loext:opacity="0%" style:font-name="Noto Serif" fo:font-weight="normal" style:font-weight-asian="normal" style:font-name-complex="Noto Serif" style:font-weight-complex="normal"/>
    </style:style>
    <style:style style:name="T21" style:family="text">
      <style:text-properties style:use-window-font-color="true" loext:opacity="0%" style:font-name="Noto Serif" fo:font-weight="normal" officeooo:rsid="0017c998" style:font-weight-asian="normal" style:font-name-complex="Noto Serif" style:font-weight-complex="normal"/>
    </style:style>
    <style:style style:name="T22" style:family="text">
      <style:text-properties style:use-window-font-color="true" loext:opacity="0%" style:font-name="Noto Serif" fo:font-weight="bold" style:font-weight-asian="bold" style:font-name-complex="Noto Serif" style:font-weight-complex="bold"/>
    </style:style>
    <style:style style:name="T23" style:family="text">
      <style:text-properties style:font-style-complex="normal"/>
    </style:style>
    <style:style style:name="T24" style:family="text">
      <style:text-properties fo:font-variant="normal" fo:text-transform="none" style:use-window-font-color="true" loext:opacity="0%" style:font-name="Noto Serif" fo:letter-spacing="normal" fo:font-style="normal" fo:font-weight="normal" style:font-style-asian="normal" style:font-weight-asian="normal" style:font-name-complex="Noto Serif" style:font-weight-complex="normal"/>
    </style:style>
    <style:style style:name="T25" style:family="text">
      <style:text-properties fo:font-variant="normal" fo:text-transform="none" style:use-window-font-color="true" loext:opacity="0%" style:font-name="Noto Serif" fo:letter-spacing="normal" fo:font-style="normal" fo:font-weight="normal" officeooo:rsid="0016d76e" style:font-style-asian="normal" style:font-weight-asian="normal" style:font-name-complex="Noto Serif" style:font-weight-complex="normal"/>
    </style:style>
    <style:style style:name="T26" style:family="text">
      <style:text-properties fo:font-variant="normal" fo:text-transform="none" style:use-window-font-color="true" loext:opacity="0%" style:font-name="Noto Serif" fo:letter-spacing="normal" fo:font-style="normal" fo:font-weight="bold" style:font-style-asian="normal" style:font-weight-asian="bold" style:font-name-complex="Noto Serif" style:font-weight-complex="bold"/>
    </style:style>
    <style:style style:name="T27" style:family="text">
      <style:text-properties fo:font-variant="normal" fo:text-transform="none" style:use-window-font-color="true" loext:opacity="0%" style:font-name="Noto Serif" fo:font-size="11pt" fo:letter-spacing="-0.018cm" fo:font-style="normal" style:text-underline-style="none" fo:font-weight="bold" style:letter-kerning="true" style:font-name-asian="Calibri" style:font-size-asian="11pt" style:language-asian="ar" style:country-asian="SA" style:font-style-asian="normal" style:font-weight-asian="bold" style:font-name-complex="Noto Serif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Noto Serif" fo:letter-spacing="normal" fo:font-style="normal" fo:font-weight="normal" style:font-style-asian="normal" style:font-weight-asian="normal" style:font-name-complex="Noto Serif" style:font-weight-complex="normal"/>
    </style:style>
    <style:style style:name="T29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style:letter-kerning="true" style:font-name-asian="Calibri" style:font-size-asian="11pt" style:language-asian="ar" style:country-asian="SA" style:font-style-asian="normal" style:font-weight-asian="normal" style:font-name-complex="Noto Serif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officeooo:rsid="0017c998" style:letter-kerning="true" style:font-name-asian="Calibri" style:font-size-asian="11pt" style:language-asian="ar" style:country-asian="SA" style:font-style-asian="normal" style:font-weight-asian="normal" style:font-name-complex="Noto Serif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Noto Serif" fo:font-size="11pt" fo:letter-spacing="-0.018cm" fo:font-style="normal" style:text-underline-style="none" fo:font-weight="normal" style:letter-kerning="true" style:font-name-asian="Calibri" style:font-size-asian="11pt" style:language-asian="ar" style:country-asian="SA" style:font-style-asian="normal" style:font-weight-asian="normal" style:font-name-complex="Noto Serif" style:font-size-complex="11pt" style:language-complex="ar" style:country-complex="SA" style:font-style-complex="normal" style:font-weight-complex="bold"/>
    </style:style>
    <style:style style:name="T32" style:family="text">
      <style:text-properties officeooo:rsid="0016d76e"/>
    </style:style>
    <style:style style:name="T33" style:family="text">
      <style:text-properties officeooo:rsid="0017c9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ROJETO DE </text:span><text:span text:style-name="T1">LEI Nº </text:span><text:span text:style-name="T3">121</text:span><text:span text:style-name="T1">/2021</text:span></text:p>
      <text:p text:style-name="P17"/>
      <text:p text:style-name="P23"><text:span text:style-name="T5">“</text:span><text:span text:style-name="T10">DENOMINA RUA CONSTANTE DO SISTEMA VIÁRIO DO MUNICÍPIO DE DOIS IRMÃOS QUE ESPECIFICA E DÁ OUTRAS PROVIDÊNCIAS</text:span><text:span text:style-name="T5">.”</text:span></text:p>
      <text:p text:style-name="P19"/>
      <text:p text:style-name="P14"><text:span text:style-name="T9"><text:tab/></text:span><text:span text:style-name="T12">JERRI ADRIANI MENEGHETTI, </text:span><text:span text:style-name="T17">Prefeito Municipal de Dois Irmãos</text:span><text:span text:style-name="T18">, </text:span><text:span text:style-name="T17">RS, no uso das atribuições que lhe são conferidas por Lei Orgânica do Município, faço saber que a Câmara Municipal aprova e eu sanciono a seguinte:</text:span></text:p>
      <text:p text:style-name="P22"/>
      <text:p text:style-name="P10">L E I :</text:p>
      <text:p text:style-name="P10"/>
      <text:p text:style-name="P21"><text:span text:style-name="T5"><text:tab/></text:span><text:span text:style-name="T10">Art. 1º </text:span><text:span text:style-name="T7">Passa a nominar</text:span><text:span text:style-name="T11"> </text:span><text:span text:style-name="T7">como </text:span><text:span text:style-name="T6">“</text:span><text:span text:style-name="T7">Florentina Scherer”</text:span><text:span text:style-name="T6"> a Rua abaixo descrita, </text:span><text:span text:style-name="T7">conforme memorial descritivo e </text:span><text:span text:style-name="T6">Certidão </text:span><text:span text:style-name="T7">de Matrícula nº 27.729,</text:span><text:span text:style-name="T6"> em anexo, </text:span><text:span text:style-name="T7">integrante</text:span><text:span text:style-name="T6"> do Sistema Viário do Município, </text:span><text:span text:style-name="T7">a saber:</text:span></text:p>
      <text:p text:style-name="P15"/>
      <text:p text:style-name="P24"><text:span text:style-name="T16">“</text:span><text:span text:style-name="T4">uma área de terras com 2.717,79 m², de forma irregular, medindo ao Leste 15,00 m, confronta com a Rua Alberto Rübenich; ao Norte, forma um ângulo com divisa a Leste de 91º09’48’’, e mede 114,89 m, formando ângulo de 179º38’03’’e mede 70,79 m e confronta-se com a Área 01 de propriedade de Isalda Schmitt e outros; ao Oeste, forma um ângulo com divisa Norte de 86º08’56’’ e mede 15,03 m, confronta com a Área Remanescente de propriedade de Claudio Scherer; ao Sul, forma um ângulo com divisa Oeste de 93º51’04’’e mede 69,74 m, formando um ângulo de 180º21’57’’ e mede 114,85 m, chegando ao ponto de partida </text:span><text:soft-page-break/><text:span text:style-name="T4">com ângulo de 88º50’12’’ e confronta com Área 02 de propriedade de Isalda Schmitt e outros</text:span><text:span text:style-name="T13">.</text:span><text:span text:style-name="T6">”</text:span></text:p>
      <text:p text:style-name="P18"/>
      <text:p text:style-name="P21"><text:span text:style-name="T5"><text:tab/></text:span><text:span text:style-name="T10">Art. 2º </text:span><text:span text:style-name="T6">Revogam-se as disposições em contrário.</text:span></text:p>
      <text:p text:style-name="P16"/>
      <text:p text:style-name="P21"><text:span text:style-name="T10"><text:tab/>Art. 3º </text:span><text:span text:style-name="T5">Esta Lei entra em vigor na data de sua publicação.</text:span></text:p>
      <text:p text:style-name="P21"><text:span text:style-name="T19"><text:tab/></text:span></text:p>
      <text:p text:style-name="P2"><text:span text:style-name="T22"><text:tab/></text:span><text:span text:style-name="T20">GABINETE DO PREFEITO MUNICIPAL DE DOIS IRMÃOS, RS, 1</text:span><text:span text:style-name="T21">1</text:span><text:span text:style-name="T20"> DE </text:span><text:span text:style-name="T21">NOVEMBRO</text:span><text:span text:style-name="T20"> DE 2021.</text:span></text:p>
      <text:p text:style-name="P1"/>
      <text:p text:style-name="P1">JERRI ADRIANI MENEGHETTI,</text:p>
      <text:p text:style-name="P1">PREFEITO MUNICIPAL.</text:p>
      <text:p text:style-name="P1"/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oft-page-break/>EXPOSIÇÃO DE MOTIVOS</text:p>
      <text:p text:style-name="P13"/>
      <text:p text:style-name="P25"><text:span text:style-name="T24"><text:tab/>Encaminhamos o presente Projeto de Lei nº </text:span><text:span text:style-name="T25">121</text:span><text:span text:style-name="T24">/2021, que “</text:span><text:span text:style-name="T26">DENOMINA RUA CONSTANTE DO SISTEMA VIÁRIO DO MUNICÍPIO DE DOIS IRMÃOS QUE ESPECIFICA E DÁ OUTRAS PROVIDÊNCIAS</text:span><text:span text:style-name="T24">”</text:span><text:span text:style-name="T26">, </text:span><text:span text:style-name="T28">para apreciação e deliberação dos senhores Edis.</text:span></text:p>
      <text:p text:style-name="P3"><text:tab/></text:p>
      <text:p text:style-name="P4"><text:tab/><text:span text:style-name="T32">Justifica-se a presente proposição, advinda da Secretaria Municipal de Planejamento e Sustentabilidade, na medida em que o referido logradouro, ainda não nominado </text:span><text:span text:style-name="T33">de forma legislativa</text:span><text:span text:style-name="T32"> e que perpassa nas localidades do bairro Travessão, traz inúmeras dificuldades na localização dos moradores e consequente identificação das residências ali situadas, </text:span><text:span text:style-name="T33">especialmente para fins de serviços de correio.</text:span></text:p>
      <text:p text:style-name="P6"/>
      <text:p text:style-name="P5"><text:tab/>Ademais, convém destacar que este trecho sempre foi conhecido como “Rua Florentina Scherer”, todavia, ausente lei específica para nominação, o que justamente ora se está a buscar. Segue em anexo, memorial descritivo, planta de localização e cópia da matrícula.</text:p>
      <text:p text:style-name="P7"/>
      <text:p text:style-name="P8"><text:span text:style-name="T14"><text:tab/></text:span><text:span text:style-name="Internet_20_link"><text:span text:style-name="T29">Ao ensejo, renovo protestos de elevado apreço e estima, </text:span></text:span><text:span text:style-name="Internet_20_link"><text:span text:style-name="T30">aguardando pronunciamento favorável desta colenda Casa Legislativa.</text:span></text:span></text:p>
      <text:p text:style-name="P8"><text:span text:style-name="Internet_20_link"><text:span text:style-name="T30"/></text:span></text:p>
      <text:p text:style-name="P9"><text:span text:style-name="Internet_20_link"><text:span text:style-name="T31"><text:tab/><text:tab/><text:tab/><text:tab/><text:tab/><text:tab/><text:tab/> <text:s text:c="4"/><text:tab/> <text:s text:c="4"/></text:span></text:span><text:span text:style-name="Internet_20_link"><text:span text:style-name="T27">JERRI ADRIANI MENEGHETTI,</text:span></text:span></text:p>
      <text:p text:style-name="P1">PREFEITO MUNICIPAL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09:15:07.565000000</meta:creation-date>
    <meta:print-date>2021-11-11T09:38:03.227000000</meta:print-date>
    <dc:date>2021-11-11T09:44:06.165000000</dc:date>
    <meta:editing-duration>PT4M36S</meta:editing-duration>
    <meta:editing-cycles>1</meta:editing-cycles>
    <meta:document-statistic meta:table-count="0" meta:image-count="0" meta:object-count="0" meta:page-count="3" meta:paragraph-count="20" meta:word-count="403" meta:character-count="2561" meta:non-whitespace-character-count="2149"/>
    <meta:generator>LibreOffice/7.0.4.2$Windows_X86_64 LibreOffice_project/dcf040e67528d9187c66b2379df5ea4407429775</meta:generator>
  </office:meta>
</office:document-meta>
</file>