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98cm" fo:margin-left="-0.191cm" table:align="left" style:writing-mode="lr-tb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9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24.049cm" fo:margin-left="-0.123cm" table:align="left" style:writing-mode="lr-tb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9.922cm"/>
    </style:style>
    <style:style style:name="Tabela2.C" style:family="table-column">
      <style:table-column-properties style:column-width="7.53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8.932cm" fo:margin-left="3.694cm" table:align="left" style:writing-mode="lr-tb"/>
    </style:style>
    <style:style style:name="Tabela3.A" style:family="table-column">
      <style:table-column-properties style:column-width="2.709cm"/>
    </style:style>
    <style:style style:name="Tabela3.B" style:family="table-column">
      <style:table-column-properties style:column-width="9.991cm"/>
    </style:style>
    <style:style style:name="Tabela3.C" style:family="table-column">
      <style:table-column-properties style:column-width="6.2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_20_1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Noto Serif" fo:font-size="11pt" officeooo:paragraph-rsid="00179289" style:font-size-asian="11pt" style:font-name-complex="Noto Serif" style:font-size-complex="11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officeooo:paragraph-rsid="00179289" style:font-size-asian="11pt" style:font-name-complex="Noto Serif" style:font-size-complex="11pt"/>
    </style:style>
    <style:style style:name="P3" style:family="paragraph" style:parent-style-name="Standard">
      <style:paragraph-properties fo:line-height="150%"/>
      <style:text-properties style:font-name="Noto Serif" fo:font-size="11pt" officeooo:paragraph-rsid="00179289" style:font-size-asian="11pt" style:font-name-complex="Noto Serif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79289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11pt" officeooo:paragraph-rsid="0018eccb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79289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" fo:font-size="11pt" officeooo:paragraph-rsid="0018eccb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snap-to-layout-grid="false"/>
      <style:text-properties style:font-name="Noto Serif" fo:font-size="11pt" fo:font-weight="bold" officeooo:paragraph-rsid="00179289" style:font-size-asian="11pt" style:font-weight-asian="bold" style:font-name-complex="Noto Serif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" fo:font-size="11pt" fo:font-weight="bold" officeooo:paragraph-rsid="00179289" style:font-size-asian="11pt" style:font-weight-asian="bold" style:font-name-complex="Noto Serif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79289" style:font-size-asian="11pt" style:font-weight-asian="bold" style:font-name-complex="Noto Serif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Noto Serif" fo:font-size="11pt" fo:font-weight="bold" officeooo:paragraph-rsid="00179289" style:font-size-asian="11pt" style:font-weight-asian="bold" style:font-name-complex="Noto Serif" style:font-size-complex="11pt" style:font-weight-complex="bold"/>
    </style:style>
    <style:style style:name="P12" style:family="paragraph" style:parent-style-name="Standard">
      <style:paragraph-properties fo:line-height="150%" fo:text-align="center" style:justify-single-word="false">
        <style:tab-stops>
          <style:tab-stop style:position="13.06cm"/>
        </style:tab-stops>
      </style:paragraph-properties>
      <style:text-properties style:font-name="Noto Serif" fo:font-size="11pt" fo:font-weight="bold" officeooo:paragraph-rsid="00179289" style:font-size-asian="11pt" style:font-weight-asian="bold" style:font-name-complex="Noto Serif" style:font-size-complex="11pt"/>
    </style:style>
    <style:style style:name="P13" style:family="paragraph" style:parent-style-name="Standard">
      <style:paragraph-properties fo:line-height="150%" fo:text-align="center" style:justify-single-word="false" style:text-autospace="none" style:snap-to-layout-grid="false"/>
      <style:text-properties style:font-name="Noto Serif" fo:font-size="11pt" fo:font-weight="bold" officeooo:paragraph-rsid="00179289" style:font-name-asian="Calibri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79289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" fo:font-size="11pt" fo:font-style="italic" fo:font-weight="bold" officeooo:paragraph-rsid="00179289" style:font-name-asian="Calibri" style:font-size-asian="11pt" style:font-style-asian="italic" style:font-weight-asian="bold" style:font-name-complex="Noto Serif" style:font-size-complex="11pt" style:font-style-complex="italic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" fo:font-size="8pt" officeooo:paragraph-rsid="00179289" style:font-size-asian="7pt" style:font-name-complex="Noto Serif" style:font-size-complex="8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4pt" officeooo:paragraph-rsid="00179289" style:font-size-asian="3.5pt" style:font-name-complex="Noto Serif" style:font-size-complex="4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0.33cm"/>
        </style:tab-stops>
      </style:paragraph-properties>
      <style:text-properties style:font-name="Noto Serif" fo:font-size="2pt" officeooo:paragraph-rsid="00179289" style:font-size-asian="1.75pt" style:font-name-complex="Noto Serif" style:font-size-complex="2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" fo:font-size="5pt" fo:language="pt" fo:country="BR" officeooo:paragraph-rsid="00179289" style:font-size-asian="4.34999990463257pt" style:font-name-complex="Noto Serif" style:font-size-complex="5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" fo:font-size="3pt" officeooo:paragraph-rsid="0018eccb" style:font-size-asian="2.59999990463257pt" style:font-size-complex="3pt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loext:opacity="0%" style:font-name="Noto Serif" fo:font-size="3pt" fo:language="pt" fo:country="BR" fo:font-style="normal" fo:font-weight="normal" officeooo:rsid="00155cb0" officeooo:paragraph-rsid="00179289" style:font-name-asian="Times New Roman" style:font-size-asian="2.59999990463257pt" style:language-asian="pt" style:country-asian="BR" style:font-style-asian="normal" style:font-weight-asian="normal" style:font-name-complex="Times New Roman" style:font-size-complex="3pt" style:language-complex="ar" style:country-complex="SA" style:font-style-complex="normal" style:font-weight-complex="bold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6pt" fo:font-weight="normal" officeooo:paragraph-rsid="00179289" style:font-size-asian="5.25pt" style:font-weight-asian="normal" style:font-name-complex="Noto Serif" style:font-size-complex="6pt" style:font-weight-complex="normal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/>
      <style:text-properties style:font-name="Noto Serif" fo:font-size="11pt" fo:font-weight="bold" officeooo:paragraph-rsid="00179289" style:font-size-asian="11pt" style:font-weight-asian="bold" style:font-name-complex="Noto Serif" style:font-size-complex="11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6pt" fo:font-weight="bold" officeooo:paragraph-rsid="00179289" style:font-name-asian="Liberation Serif1" style:font-size-asian="5.25pt" style:font-weight-asian="bold" style:font-name-complex="Noto Serif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11pt" officeooo:paragraph-rsid="00179289" style:font-size-asian="11pt" style:font-size-complex="11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" fo:font-size="3pt" officeooo:paragraph-rsid="00179289" style:font-name-asian="Calibri" style:font-size-asian="2.59999990463257pt" style:font-name-complex="Noto Serif" style:font-size-complex="3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font-size="11pt" officeooo:paragraph-rsid="0018eccb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8pt" officeooo:paragraph-rsid="0018eccb" style:font-size-asian="7pt" style:font-size-complex="8pt"/>
    </style:style>
    <style:style style:name="P2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fo:font-size="11pt" officeooo:paragraph-rsid="0018eccb" style:font-size-asian="11pt" style:font-size-complex="11pt"/>
    </style:style>
    <style:style style:name="P30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" fo:font-size="11pt" fo:language="pt" fo:country="BR" officeooo:paragraph-rsid="0018ecc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style:use-window-font-color="true" loext:opacity="0%" style:font-name="Noto Serif" fo:font-size="11pt" fo:language="pt" fo:country="BR" officeooo:paragraph-rsid="0018ecc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2.858cm"/>
        </style:tab-stops>
      </style:paragraph-properties>
      <style:text-properties fo:font-size="8pt" officeooo:paragraph-rsid="00179289" style:font-size-asian="7pt" style:font-size-complex="8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" fo:font-size="11pt" officeooo:paragraph-rsid="0018eccb" style:font-size-asian="11pt" style:font-size-complex="11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" fo:font-size="3pt" fo:font-weight="bold" officeooo:paragraph-rsid="00179289" style:font-size-asian="2.59999990463257pt" style:font-weight-asian="bold" style:font-name-complex="Noto Serif" style:font-size-complex="3pt"/>
    </style:style>
    <style:style style:name="P35" style:family="paragraph" style:parent-style-name="Text_20_body">
      <style:paragraph-properties fo:margin-left="0cm" fo:margin-right="0cm" fo:line-height="115%" fo:text-indent="0cm" style:auto-text-indent="false"/>
      <style:text-properties style:font-name="Noto Serif" fo:font-size="6pt" fo:font-weight="bold" officeooo:paragraph-rsid="00179289" style:font-size-asian="5.25pt" style:font-weight-asian="bold" style:font-name-complex="Noto Serif" style:font-size-complex="6pt" style:font-weight-complex="bold"/>
    </style:style>
    <style:style style:name="T1" style:family="text">
      <style:text-properties officeooo:rsid="000f5a44"/>
    </style:style>
    <style:style style:name="T2" style:family="text">
      <style:text-properties officeooo:rsid="00104e08"/>
    </style:style>
    <style:style style:name="T3" style:family="text">
      <style:text-properties fo:font-weight="bold" style:font-weight-asian="bold" style:font-name-complex="Noto Serif"/>
    </style:style>
    <style:style style:name="T4" style:family="text">
      <style:text-properties fo:font-weight="bold" style:font-weight-asian="bold" style:font-name-complex="Noto Serif" style:font-weight-complex="bold"/>
    </style:style>
    <style:style style:name="T5" style:family="text">
      <style:text-properties fo:font-weight="bold" officeooo:rsid="001a8ccc" style:font-weight-asian="bold" style:font-name-complex="Noto Serif" style:font-weight-complex="bold"/>
    </style:style>
    <style:style style:name="T6" style:family="text">
      <style:text-properties fo:font-weight="bold" officeooo:rsid="0018eccb" style:font-weight-asian="bold" style:font-name-complex="Noto Serif" style:font-weight-complex="bold"/>
    </style:style>
    <style:style style:name="T7" style:family="text">
      <style:text-properties fo:font-weight="bold" officeooo:rsid="00084513" style:font-weight-asian="bold" style:font-name-complex="Noto Serif"/>
    </style:style>
    <style:style style:name="T8" style:family="text">
      <style:text-properties fo:font-weight="bold" officeooo:rsid="00167014" style:font-weight-asian="bold" style:font-name-complex="Noto Serif"/>
    </style:style>
    <style:style style:name="T9" style:family="text">
      <style:text-properties fo:font-weight="bold" officeooo:rsid="00107dec" style:font-weight-asian="bold" style:font-name-complex="Noto Serif"/>
    </style:style>
    <style:style style:name="T10" style:family="text">
      <style:text-properties fo:font-weight="bold" officeooo:rsid="001f0ef3" style:font-weight-asian="bold" style:font-name-complex="Noto Serif"/>
    </style:style>
    <style:style style:name="T11" style:family="text">
      <style:text-properties fo:font-weight="bold" style:font-name-asian="Liberation Serif1" style:font-weight-asian="bold" style:font-name-complex="Noto Serif" style:font-weight-complex="bold"/>
    </style:style>
    <style:style style:name="T12" style:family="text">
      <style:text-properties fo:font-weight="bold" style:font-name-asian="Noto Serif" style:font-weight-asian="bold" style:font-name-complex="Noto Serif" style:font-weight-complex="bold"/>
    </style:style>
    <style:style style:name="T13" style:family="text">
      <style:text-properties fo:font-weight="bold" style:font-name-asian="Calibri" style:font-weight-asian="bold" style:font-name-complex="Noto Serif"/>
    </style:style>
    <style:style style:name="T14" style:family="text">
      <style:text-properties fo:font-weight="normal" style:font-name-asian="Noto Serif" style:font-weight-asian="normal" style:font-name-complex="Noto Serif" style:font-weight-complex="normal"/>
    </style:style>
    <style:style style:name="T15" style:family="text">
      <style:text-properties fo:font-weight="normal" style:font-name-asian="Liberation Serif1" style:font-weight-asian="normal" style:font-name-complex="Noto Serif" style:font-weight-complex="normal"/>
    </style:style>
    <style:style style:name="T16" style:family="text">
      <style:text-properties style:font-name-asian="Noto Serif" style:font-name-complex="Noto Serif"/>
    </style:style>
    <style:style style:name="T17" style:family="text">
      <style:text-properties style:font-name-complex="Noto Serif"/>
    </style:style>
    <style:style style:name="T18" style:family="text">
      <style:text-properties officeooo:rsid="00129f2a" style:font-name-complex="Noto Serif"/>
    </style:style>
    <style:style style:name="T19" style:family="text">
      <style:text-properties officeooo:rsid="0018eccb" style:font-name-complex="Noto Serif"/>
    </style:style>
    <style:style style:name="T20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fo:language="pt" fo:country="BR" officeooo:rsid="00194931" style:font-name-asian="Times New Roman" style:language-asian="zh" style:country-asian="CN" style:font-name-complex="Times New Roman" style:language-complex="ar" style:country-complex="SA"/>
    </style:style>
    <style:style style:name="T22" style:family="text">
      <style:text-properties style:use-window-font-color="true" loext:opacity="0%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fo:language="pt" fo:country="BR" fo:font-style="normal" fo:font-weight="normal" officeooo:rsid="001f0ef3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fo:language="pt" fo:country="BR" fo:font-style="normal" fo:font-weight="normal" officeooo:rsid="00081fbb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Noto Serif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style:use-window-font-color="true" loext:opacity="0%" style:font-name="Noto Serif" fo:language="pt" fo:country="BR" fo:font-style="normal" fo:font-weight="normal" officeooo:rsid="00155cb0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style:font-name="Noto Serif" fo:language="pt" fo:country="BR" fo:font-style="normal" fo:font-weight="normal" officeooo:rsid="0018eccb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style:font-name="Noto Serif" fo:language="pt" fo:country="BR" fo:font-style="normal" fo:font-weight="normal" officeooo:rsid="00194931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style:font-name="Noto Serif" fo:language="pt" fo:country="BR" style:font-name-asian="Times New Roman" style:language-asian="pt" style:country-asian="BR" style:font-name-complex="Times New Roman" style:language-complex="ar" style:country-complex="SA"/>
    </style:style>
    <style:style style:name="T33" style:family="text">
      <style:text-properties style:use-window-font-color="true" loext:opacity="0%" style:font-name="Noto Serif" fo:language="pt" fo:country="BR" officeooo:rsid="0018eccb" style:font-name-asian="Times New Roman" style:language-asian="pt" style:country-asian="BR" style:font-name-complex="Times New Roman" style:language-complex="ar" style:country-complex="SA"/>
    </style:style>
    <style:style style:name="T34" style:family="text">
      <style:text-properties style:font-name="Noto Serif" fo:font-weight="bold" style:font-name-asian="Liberation Serif1" style:font-weight-asian="bold" style:font-name-complex="Noto Serif"/>
    </style:style>
    <style:style style:name="T35" style:family="text">
      <style:text-properties style:font-name="Noto Serif" fo:font-weight="normal" style:font-name-asian="Liberation Serif1" style:font-weight-asian="normal" style:font-name-complex="Noto Serif" style:font-weight-complex="normal"/>
    </style:style>
    <style:style style:name="T36" style:family="text">
      <style:text-properties fo:font-size="13pt" fo:font-weight="bold" officeooo:rsid="00107dec" style:font-weight-asian="bold" style:font-name-complex="Noto Serif"/>
    </style:style>
    <style:style style:name="T37" style:family="text">
      <style:text-properties style:font-name-asian="Liberation Serif1" style:font-name-complex="Noto Serif"/>
    </style:style>
    <style:style style:name="T38" style:family="text">
      <style:text-properties fo:font-style="italic" fo:font-weight="bold" style:font-style-asian="italic" style:font-weight-asian="bold" style:font-name-complex="Noto Serif" style:font-style-complex="italic" style:font-weight-complex="bold"/>
    </style:style>
    <style:style style:name="T39" style:family="text">
      <style:text-properties fo:font-style="italic" fo:font-weight="bold" officeooo:rsid="00084513" style:font-style-asian="italic" style:font-weight-asian="bold" style:font-name-complex="Noto Serif" style:font-style-complex="italic" style:font-weight-complex="bold"/>
    </style:style>
    <style:style style:name="T40" style:family="text">
      <style:text-properties fo:font-style="italic" fo:font-weight="bold" officeooo:rsid="00167014" style:font-style-asian="italic" style:font-weight-asian="bold" style:font-name-complex="Noto Serif" style:font-style-complex="italic" style:font-weight-complex="bold"/>
    </style:style>
    <style:style style:name="T41" style:family="text">
      <style:text-properties fo:font-style="italic" fo:font-weight="bold" officeooo:rsid="0014a500" style:font-style-asian="italic" style:font-weight-asian="bold" style:font-name-complex="Noto Serif" style:font-style-complex="italic" style:font-weight-complex="bold"/>
    </style:style>
    <style:style style:name="T42" style:family="text">
      <style:text-properties fo:font-style="italic" style:font-style-asian="italic" style:font-name-complex="Noto Serif"/>
    </style:style>
    <style:style style:name="T43" style:family="text">
      <style:text-properties fo:font-style="normal" style:font-name-asian="Liberation Serif1" style:font-style-asian="normal" style:font-name-complex="Noto Serif" style:font-style-complex="normal"/>
    </style:style>
    <style:style style:name="T44" style:family="text">
      <style:text-properties fo:font-style="normal" fo:font-weight="normal" style:font-style-asian="normal" style:font-weight-asian="normal" style:font-name-complex="Noto Serif" style:font-style-complex="normal" style:font-weight-complex="normal"/>
    </style:style>
    <style:style style:name="T45" style:family="text">
      <style:text-properties fo:language="pt" fo:country="BR" fo:font-style="normal" fo:font-weight="normal" style:language-asian="pt" style:country-asian="BR" style:font-style-asian="normal" style:font-weight-asian="normal" style:font-name-complex="Noto Serif" style:font-style-complex="normal" style:font-weight-complex="normal"/>
    </style:style>
    <style:style style:name="T46" style:family="text">
      <style:text-properties fo:language="pt" fo:country="BR" fo:font-style="normal" fo:font-weight="normal" officeooo:rsid="00213a55" style:language-asian="pt" style:country-asian="BR" style:font-style-asian="normal" style:font-weight-asian="normal" style:font-name-complex="Noto Serif" style:font-style-complex="normal" style:font-weight-complex="normal"/>
    </style:style>
    <style:style style:name="T47" style:family="text">
      <style:text-properties fo:language="pt" fo:country="BR" fo:font-style="normal" fo:font-weight="normal" officeooo:rsid="00158d67" style:language-asian="pt" style:country-asian="BR" style:font-style-asian="normal" style:font-weight-asian="normal" style:font-name-complex="Noto Serif" style:font-style-complex="normal" style:font-weight-complex="normal"/>
    </style:style>
    <style:style style:name="T48" style:family="text">
      <style:text-properties fo:language="pt" fo:country="BR" fo:font-style="normal" fo:font-weight="normal" officeooo:rsid="0018eccb" style:language-asian="pt" style:country-asian="BR" style:font-style-asian="normal" style:font-weight-asian="normal" style:font-name-complex="Noto Serif" style:font-style-complex="normal" style:font-weight-complex="normal"/>
    </style:style>
    <style:style style:name="T49" style:family="text">
      <style:text-properties fo:language="pt" fo:country="BR" fo:font-style="italic" fo:font-weight="normal" style:font-style-asian="italic" style:font-weight-asian="normal" style:font-name-complex="Noto Serif" style:font-style-complex="italic" style:font-weight-complex="normal"/>
    </style:style>
    <style:style style:name="T50" style:family="text">
      <style:text-properties fo:language="pt" fo:country="BR" style:font-name-complex="Noto Serif"/>
    </style:style>
    <style:style style:name="T51" style:family="text">
      <style:text-properties officeooo:rsid="00179289"/>
    </style:style>
    <style:style style:name="T52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/>
    </style:style>
    <style:style style:name="T53" style:family="text">
      <style:text-properties fo:font-variant="normal" fo:text-transform="none" style:use-window-font-color="true" loext:opacity="0%" fo:letter-spacing="normal" fo:language="pt" fo:country="BR" fo:font-style="normal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/>
    </style:style>
    <style:style style:name="T54" style:family="text">
      <style:text-properties officeooo:rsid="0018eccb"/>
    </style:style>
    <style:style style:name="T55" style:family="text">
      <style:text-properties style:font-name="Noto Serif"/>
    </style:style>
    <style:style style:name="T56" style:family="text">
      <style:text-properties style:font-name="Noto Serif" officeooo:rsid="0018ec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ROJETO DE LEI Nº <text:span text:style-name="T1">1</text:span><text:span text:style-name="T2">2</text:span><text:span text:style-name="T51">2</text:span>/2021</text:h>
      <text:p text:style-name="P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6"><text:span text:style-name="T4">“</text:span><text:span text:style-name="T3">AUTORIZA O PODER EXECUTIVO MUNICIPAL A ABRIR CRÉDITO ESPECIA</text:span><text:span text:style-name="T7">L</text:span><text:span text:style-name="T8"> </text:span><text:span text:style-name="T3">NO ORÇAMENTO DO CORRENTE EXERCÍCIO.</text:span><text:span text:style-name="T4">”</text:span></text:p>
          </table:table-cell>
        </table:table-row>
      </table:table>
      <text:p text:style-name="P9"/>
      <text:p text:style-name="P6"><text:span text:style-name="T11"><text:tab/></text:span><text:span text:style-name="T12">JERRI ADRIANI MENEGHETTI, </text:span><text:span text:style-name="T14">Prefeito Municipal de Dois Irmãos</text:span><text:span text:style-name="T16">, RS, no uso das atribuições que lhe são conferidas por Lei Orgânica do Município, faço saber que a Câmara Municipal aprova e eu sanciono a seguinte:</text:span></text:p>
      <text:p text:style-name="P22"/>
      <text:p text:style-name="P23">L E I :</text:p>
      <text:p text:style-name="P35"/>
      <text:p text:style-name="P5"><text:span text:style-name="T13"><text:tab/><text:tab/>A</text:span><text:span text:style-name="T3">rt. 1º</text:span><text:span text:style-name="T17"> Fica o Poder Executivo Municipal autorizado a abrir crédito especial no Orçamento do Exercício de 2021, no montante de R$ </text:span><text:span text:style-name="T20">52.612,70</text:span><text:span text:style-name="T17"> (</text:span><text:span text:style-name="T20">cinquenta e dois mil seiscentos e doze reais e setenta centavos</text:span><text:span text:style-name="T17">) na seguinte classificação orçamentária:</text:span></text:p>
      <text:p text:style-name="P29"/>
      <text:p text:style-name="P33"><text:span text:style-name="T20">04</text:span> <text:s text:c="5"/><text:span text:style-name="T20">SEC. MUN</text:span><text:span text:style-name="T21">ICIPAL </text:span><text:span text:style-name="T20">DE PLANEJAMENTO E SUSTENTABILIDADE</text:span></text:p>
      <text:p text:style-name="P30">001 <text:s text:c="3"/>PLANEJAMENTO</text:p>
      <text:p text:style-name="P33"><text:span text:style-name="T20">0015</text:span> <text:s/>URBANISMO <text:s text:c="31"/><text:span text:style-name="T20"><text:s text:c="19"/></text:span></text:p>
      <text:p text:style-name="P33"><text:span text:style-name="T20">0451</text:span> <text:s/>INFRAESTRUTURA URBANA<text:span text:style-name="T20"> <text:s text:c="11"/></text:span></text:p>
      <text:p text:style-name="P30">0171 <text:s/>CONSTRUÇÃO E PAVIMENTAÇÃO DE RODOVIAS</text:p>
      <text:p text:style-name="P33"><text:span text:style-name="T20">1005 </text:span><text:span text:style-name="T52"><text:s/></text:span><text:span text:style-name="T53">REVITALIZAÇÃO SÃO MIGUEL ETAPA II</text:span></text:p>
      <text:p text:style-name="P33">3.4.4.20.93.00.00.00 <text:s/>Indenizações e restituições<text:span text:style-name="T20"> _____________________</text:span>R$<text:span text:style-name="T20"> 52.612,70;</text:span></text:p>
      <text:p text:style-name="P33"><text:span text:style-name="T20">Vínculo 1104 - REVITALIZAÇÃO SÃO MIGUEL II 870277</text:span></text:p>
      <text:p text:style-name="P24"/>
      <text:p text:style-name="P27"><text:span text:style-name="T34"><text:tab/><text:tab/>Art. 2º</text:span><text:span text:style-name="T35"> Servirá de recurso para a cobertura de que trata o artigo anterior, a redução da seguinte classificação orçamentária:</text:span></text:p>
      <text:p text:style-name="P28"/>
      <text:p text:style-name="P31">04.001.0015.0451.0171.1005 REVITALIZAÇÃO SÃO MIGUEL ETAPA II</text:p>
      <text:p text:style-name="P31"><text:soft-page-break/>3.4.4.90.51.00.000000 Obras e instalações c/ 1039 _________________________R$ 52.612,70.</text:p>
      <text:p text:style-name="P33"><text:span text:style-name="T22">Vínculo 1104 - REVITALIZAÇÃO SÃO MIGUEL II 870277</text:span></text:p>
      <text:p text:style-name="P32"/>
      <text:p text:style-name="P4"><text:span text:style-name="T9"><text:tab/><text:tab/>Art. </text:span><text:span text:style-name="T10">3</text:span><text:span text:style-name="T9">º</text:span><text:span text:style-name="T36"> </text:span><text:span text:style-name="T17">Esta Lei entra em vigor na data de sua publicação.</text:span></text:p>
      <text:p text:style-name="P17"/>
      <text:p text:style-name="P18"/>
      <text:p text:style-name="P6"><text:span text:style-name="T15"><text:tab/></text:span><text:span text:style-name="T11">GABINETE DO PREFEITO MUNICIPAL DE </text:span><text:span text:style-name="T4">DOIS IRMÃOS/RS, </text:span><text:span text:style-name="T6">18</text:span><text:span text:style-name="T4"> DE </text:span><text:span text:style-name="T5">NOVEMBRO</text:span><text:span text:style-name="T4"> DE 2021.</text:span>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10">JERRI ADRIANI MENEGHETTI,</text:p>
            <text:p text:style-name="P13">PREFEITO MUNICIPAL.</text:p>
          </table:table-cell>
          <table:table-cell table:style-name="Tabela2.A1" office:value-type="string">
            <text:p text:style-name="P11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EXPOSIÇÃO DE MOTIVOS</text:p>
      <text:p text:style-name="P34"/>
      <text:p text:style-name="P25"><text:span text:style-name="T37"><text:tab/></text:span><text:span text:style-name="T17">Encaminhamos o presente Projeto de Lei nº </text:span><text:span text:style-name="T18">1</text:span><text:span text:style-name="T19">22</text:span><text:span text:style-name="T17">/2021 que </text:span><text:span text:style-name="T4">“</text:span><text:span text:style-name="T38">AUTORIZA O PODER EXECUTIVO MUNICIPAL A ABRIR CRÉDITO ESPECIA</text:span><text:span text:style-name="T39">L</text:span><text:span text:style-name="T40"> </text:span><text:span text:style-name="T41">N</text:span><text:span text:style-name="T38">O ORÇAMENTO DO CORRENTE EXERCÍCIO”</text:span><text:span text:style-name="T4">,</text:span><text:span text:style-name="T3"> </text:span><text:span text:style-name="T17">para apreciação e deliberação dos senhores </text:span><text:span text:style-name="T42">Edis</text:span><text:span text:style-name="T17">.</text:span></text:p>
      <text:p text:style-name="P26"/>
      <text:p text:style-name="P7"><text:span text:style-name="T43"><text:tab/></text:span><text:span text:style-name="T44">A presente proposição se justifica em face do requerimento apresentado </text:span><text:span text:style-name="T45">pela Secretaria Municipa</text:span><text:span text:style-name="T46">l </text:span><text:span text:style-name="T47">de </text:span><text:span text:style-name="T48">Planejamento e Sustentabilidade</text:span><text:span text:style-name="T23"> </text:span><text:span text:style-name="T24">que objetiva a a</text:span><text:span text:style-name="T23">bertura de </text:span><text:span text:style-name="T28">crédito especial </text:span><text:span text:style-name="T29">“Indenizações e restituições”, na ação “Revitalização </text:span><text:span text:style-name="T31">S</text:span><text:span text:style-name="T29">ão </text:span><text:span text:style-name="T31">M</text:span><text:span text:style-name="T29">iguel </text:span><text:span text:style-name="T31">E</text:span><text:span text:style-name="T29">tapa II” no programa <text:s/>“Construção e Pavimentação de Rodovias”. Busca-s</text:span><text:span text:style-name="T30">e</text:span><text:span text:style-name="T32"> a abertura do crédito especial </text:span><text:span text:style-name="T33">justamente para oportunizar a</text:span><text:span text:style-name="T32"> restituição de transferência d</text:span><text:span text:style-name="T33">o saldo</text:span><text:span text:style-name="T32"> </text:span><text:span text:style-name="T33">de </text:span><text:span text:style-name="T32">convênio de investimento, recursos recebidos, e dos rendimentos de aplicação </text:span><text:span text:style-name="T33">em face da</text:span><text:span text:style-name="T32"> conclusão do objeto conveniado, </text:span><text:span text:style-name="T33">tudo consoante </text:span><text:span text:style-name="T32">determina o Comunicado Eletrônico da REGOVNH nº 4380/2021, em 01/11/2021. </text:span></text:p>
      <text:p text:style-name="P20"><text:span text:style-name="T32"/></text:p>
      <text:p text:style-name="P7"><text:span text:style-name="T33"><text:tab/>Destaca-se ainda que </text:span><text:span text:style-name="T32">o objeto contratado, no valor de R$ 343.781,92, conforme contrato de Empreitada nº 46/2020 – TP nº 19/2020 </text:span><text:span text:style-name="T33">e</text:span><text:span text:style-name="T32"> firmado com a empresa Pavimentadora Jantsch Eireli, CNPJ nº 06.111.894/0001-73, foi </text:span><text:span text:style-name="T33">integralmente </text:span><text:span text:style-name="T32">concluído. </text:span><text:span text:style-name="T33">Portanto, c</text:span><text:span text:style-name="T29">onsiderando a impossibilidade de utilização do saldo de investimento do convênio para ampliação da meta de obra, necessário </text:span><text:span text:style-name="T30">se faz</text:span><text:span text:style-name="T29"> </text:span><text:span text:style-name="T30">abrir</text:span><text:span text:style-name="T29"> crédito especial para restituição do </text:span><text:span text:style-name="T30">respectivo </text:span><text:span text:style-name="T29">valor, </text:span><text:span text:style-name="T30">atentos ao</text:span><text:span text:style-name="T29"> </text:span><text:span text:style-name="T30">a</text:span><text:span text:style-name="T29">rt. 7º da Instrução Normativa nº 01/1997/STN, Celebração de Convênios. </text:span></text:p>
      <text:p text:style-name="P21"/>
      <text:p text:style-name="P6"><text:span text:style-name="T25"><text:s/></text:span><text:span text:style-name="T49"><text:tab/></text:span><text:span text:style-name="T50">Dessa forma, com o objetivo de buscarmos a devida autorização legislativa para realização dos ajustes orçamentários e legais necessários, esperamos desta Colenda Câmara o pronunciamento favorável à proposição em tela. </text:span></text:p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4">JERRI ADRIANI MENEGHETTI,</text:p>
            <text:p text:style-name="P15">PREFEITO MUNICIPAL.</text:p>
          </table:table-cell>
          <table:table-cell table:style-name="Tabela3.A1" office:value-type="string">
            <text:p text:style-name="P1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fo:text-align="justify" style:justify-single-word="false" fo:text-indent="1.249cm" style:auto-text-indent="false" fo:keep-with-next="always" style:text-autospace="ideograph-alpha"/>
      <style:text-properties fo:font-size="11pt" fo:font-weight="bold" style:font-size-asian="11pt" style:font-weight-asian="bold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6.5cm" fo:margin-bottom="2.499cm" fo:margin-left="2.499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7:39:36.188000000</meta:creation-date>
    <dc:date>2021-11-18T08:02:07.036000000</dc:date>
    <meta:editing-duration>PT12M19S</meta:editing-duration>
    <meta:editing-cycles>3</meta:editing-cycles>
    <meta:generator>LibreOffice/7.0.4.2$Windows_X86_64 LibreOffice_project/dcf040e67528d9187c66b2379df5ea4407429775</meta:generator>
    <meta:print-date>2021-11-18T07:58:45.691000000</meta:print-date>
    <meta:document-statistic meta:table-count="3" meta:image-count="0" meta:object-count="0" meta:page-count="3" meta:paragraph-count="28" meta:word-count="435" meta:character-count="3126" meta:non-whitespace-character-count="2625"/>
  </office:meta>
</office:document-meta>
</file>