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202cm" fo:margin-left="5.865cm" table:align="left" style:writing-mode="lr-tb"/>
    </style:style>
    <style:style style:name="Tabela1.A" style:family="table-column">
      <style:table-column-properties style:column-width="10.2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98cm" fo:margin-left="-0.123cm" table:align="left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8.6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298cm" fo:margin-left="-0.123cm" table:align="left" style:writing-mode="lr-tb"/>
    </style:style>
    <style:style style:name="Tabela3.A" style:family="table-column">
      <style:table-column-properties style:column-width="7.624cm"/>
    </style:style>
    <style:style style:name="Tabela3.B" style:family="table-column">
      <style:table-column-properties style:column-width="8.6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orpo_20_de_20_texto_20_21">
      <style:paragraph-properties fo:line-height="150%"/>
      <style:text-properties style:font-name="Noto Serif" fo:font-size="11pt" officeooo:paragraph-rsid="001edb81" style:font-size-asian="11pt" style:font-name-complex="Liberation Serif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edb81" style:font-size-asian="11pt" style:font-weight-asian="bold" style:font-name-complex="Liberation Serif1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edb81" style:font-size-asian="11pt" style:font-weight-asian="bold" style:font-name-complex="Liberation Serif1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Noto Serif" fo:font-size="11pt" fo:font-weight="bold" officeooo:paragraph-rsid="001edb81" style:font-size-asian="11pt" style:font-weight-asian="bold" style:font-name-complex="Liberation Serif1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fo:font-weight="bold" officeooo:paragraph-rsid="001edb81" style:font-size-asian="11pt" style:font-weight-asian="bold" style:font-name-complex="Liberation Serif1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officeooo:paragraph-rsid="001edb81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edb81" style:font-size-asian="11pt" style:font-size-complex="11pt"/>
    </style:style>
    <style:style style:name="P8" style:family="paragraph" style:parent-style-name="Standard">
      <style:text-properties style:font-name="Noto Serif" fo:font-size="11pt" officeooo:paragraph-rsid="001edb81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Noto Serif" fo:font-size="11pt" officeooo:paragraph-rsid="001edb81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" fo:font-size="6pt" fo:font-weight="bold" officeooo:paragraph-rsid="001edb81" style:font-size-asian="5.25pt" style:font-weight-asian="bold" style:font-name-complex="Liberation Serif1" style:font-size-complex="6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6pt" fo:font-weight="bold" officeooo:paragraph-rsid="001edb81" style:font-size-asian="5.25pt" style:font-weight-asian="bold" style:font-name-complex="Liberation Serif1" style:font-size-complex="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1edb81" style:font-size-asian="5.25pt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1edb81" style:font-size-asian="5.25pt" style:font-name-complex="Liberation Serif1" style:font-size-complex="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style:font-name="Noto Serif" fo:font-size="11pt" fo:font-weight="bold" officeooo:paragraph-rsid="001edb81" style:font-size-asian="11pt" style:font-weight-asian="bold" style:font-name-complex="Liberation Serif1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1pt" officeooo:paragraph-rsid="001edb81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1pt" officeooo:paragraph-rsid="001edb81" style:font-size-asian="11pt" style:font-name-complex="Liberation Serif1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3pt" fo:font-weight="bold" officeooo:paragraph-rsid="001edb81" style:font-size-asian="2.59999990463257pt" style:font-weight-asian="bold" style:font-name-complex="Liberation Serif1" style:font-size-complex="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3pt" officeooo:paragraph-rsid="001edb81" style:font-size-asian="2.59999990463257pt" style:font-name-complex="Liberation Serif1" style:font-size-complex="3pt"/>
    </style:style>
    <style:style style:name="P19" style:family="paragraph" style:parent-style-name="Standard">
      <style:paragraph-properties fo:line-height="150%" fo:text-align="center" style:justify-single-word="false" fo:keep-with-next="always"/>
      <style:text-properties style:font-name="Noto Serif" fo:font-size="6pt" fo:font-weight="bold" officeooo:paragraph-rsid="001edb81" style:font-size-asian="5.25pt" style:font-weight-asian="bold" style:font-name-complex="Liberation Serif1" style:font-size-complex="6pt" style:font-weight-complex="bold"/>
    </style:style>
    <style:style style:name="P20" style:family="paragraph" style:parent-style-name="Standard">
      <style:paragraph-properties fo:line-height="150%" fo:text-align="center" style:justify-single-word="false" fo:keep-with-next="always"/>
      <style:text-properties style:font-name="Noto Serif" fo:font-size="11pt" fo:font-weight="bold" officeooo:paragraph-rsid="001edb81" style:font-size-asian="11pt" style:font-weight-asian="bold" style:font-name-complex="Liberation Serif1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8cm" style:auto-text-indent="false" style:text-autospace="none"/>
      <style:text-properties style:font-name="Noto Serif" fo:font-size="6pt" officeooo:paragraph-rsid="001edb81" style:font-size-asian="5.25pt" style:font-name-complex="Liberation Serif1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edb81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11pt" officeooo:paragraph-rsid="001edb81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edb81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1edb81" style:font-size-asian="2.59999990463257pt" style:font-name-complex="Liberation Serif1" style:font-size-complex="3pt"/>
    </style:style>
    <style:style style:name="P26" style:family="paragraph" style:parent-style-name="Text_20_body_20_indent">
      <style:paragraph-properties fo:line-height="150%" fo:text-align="center" style:justify-single-word="false"/>
      <style:text-properties style:font-name="Noto Serif" fo:font-size="11pt" officeooo:paragraph-rsid="001edb81" style:font-size-asian="11pt" style:font-size-complex="11pt"/>
    </style:style>
    <style:style style:name="P27" style:family="paragraph" style:parent-style-name="Text_20_body_20_indent">
      <style:paragraph-properties fo:line-height="150%"/>
      <style:text-properties style:font-name="Noto Serif" fo:font-size="11pt" officeooo:paragraph-rsid="001edb81" style:font-name-asian="Liberation Serif1" style:font-size-asian="11pt" style:font-name-complex="Liberation Serif1" style:font-size-complex="11pt"/>
    </style:style>
    <style:style style:name="P28" style:family="paragraph" style:parent-style-name="Text_20_body_20_indent">
      <style:paragraph-properties fo:line-height="150%"/>
      <style:text-properties style:font-name="Noto Serif" fo:font-size="11pt" officeooo:paragraph-rsid="001edb81" style:font-name-asian="Calibri" style:font-size-asian="11pt" style:font-name-complex="Calibri" style:font-size-complex="11pt"/>
    </style:style>
    <style:style style:name="P29" style:family="paragraph" style:parent-style-name="Text_20_body_20_indent">
      <style:paragraph-properties fo:line-height="150%"/>
      <style:text-properties style:font-name="Noto Serif" fo:font-size="6pt" officeooo:paragraph-rsid="001edb81" style:font-size-asian="5.25pt" style:font-name-complex="Liberation Serif1" style:font-size-complex="6pt"/>
    </style:style>
    <style:style style:name="P30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Noto Serif" fo:font-size="11pt" officeooo:paragraph-rsid="001edb81" style:font-size-asian="11pt" style:font-size-complex="11pt"/>
    </style:style>
    <style:style style:name="P31" style:family="paragraph" style:parent-style-name="Text_20_body_20_indent">
      <style:paragraph-properties fo:margin-left="1.249cm" fo:margin-right="0cm" fo:line-height="150%" fo:text-indent="0cm" style:auto-text-indent="false"/>
      <style:text-properties style:font-name="Noto Serif" fo:font-size="6pt" officeooo:paragraph-rsid="001edb81" style:font-size-asian="5.25pt" style:font-name-complex="Liberation Serif1" style:font-size-complex="6pt"/>
    </style:style>
    <style:style style:name="P32" style:family="paragraph" style:parent-style-name="Título1" style:master-page-name="Standard">
      <style:paragraph-properties fo:line-height="150%" style:page-number="auto"/>
      <style:text-properties style:font-name="Noto Serif" fo:font-size="11pt" officeooo:paragraph-rsid="001edb81" style:font-size-asian="11pt" style:font-size-complex="11pt"/>
    </style:style>
    <style:style style:name="T1" style:family="text">
      <style:text-properties officeooo:rsid="001edb81"/>
    </style:style>
    <style:style style:name="T2" style:family="text">
      <style:text-properties fo:font-weight="bold" style:font-name-asian="Noto Serif" style:font-weight-asian="bold" style:font-name-complex="Noto Serif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Liberation Serif1"/>
    </style:style>
    <style:style style:name="T5" style:family="text">
      <style:text-properties fo:font-weight="bold" style:font-weight-asian="bold" style:font-name-complex="Liberation Serif1" style:font-weight-complex="bold"/>
    </style:style>
    <style:style style:name="T6" style:family="text">
      <style:text-properties fo:font-weight="bold" style:font-weight-asian="bold" style:font-name-complex="Noto Serif" style:font-weight-complex="bold"/>
    </style:style>
    <style:style style:name="T7" style:family="text">
      <style:text-properties fo:font-weight="bold" officeooo:rsid="0011c652" style:font-weight-asian="bold" style:font-name-complex="Noto Serif" style:font-weight-complex="bold"/>
    </style:style>
    <style:style style:name="T8" style:family="text">
      <style:text-properties fo:font-weight="bold" officeooo:rsid="001a8ccc" style:font-weight-asian="bold" style:font-name-complex="Noto Serif" style:font-weight-complex="bold"/>
    </style:style>
    <style:style style:name="T9" style:family="text">
      <style:text-properties fo:font-weight="bold" officeooo:rsid="001edb81" style:font-weight-asian="bold" style:font-name-complex="Noto Serif" style:font-weight-complex="bold"/>
    </style:style>
    <style:style style:name="T10" style:family="text">
      <style:text-properties fo:font-weight="bold" style:font-name-asian="Liberation Serif1" style:font-weight-asian="bold" style:font-name-complex="Noto Serif" style:font-weight-complex="bold"/>
    </style:style>
    <style:style style:name="T11" style:family="text">
      <style:text-properties fo:font-weight="normal" style:font-name-asian="Noto Serif" style:font-weight-asian="normal" style:font-name-complex="Noto Serif" style:font-weight-complex="normal"/>
    </style:style>
    <style:style style:name="T12" style:family="text">
      <style:text-properties fo:font-weight="normal" style:font-weight-asian="normal" style:font-name-complex="Liberation Serif1"/>
    </style:style>
    <style:style style:name="T13" style:family="text">
      <style:text-properties fo:font-weight="normal" style:font-weight-asian="normal" style:font-name-complex="Liberation Serif1" style:font-weight-complex="normal"/>
    </style:style>
    <style:style style:name="T14" style:family="text">
      <style:text-properties fo:font-weight="normal" officeooo:rsid="001edb81" style:font-weight-asian="normal" style:font-name-complex="Liberation Serif1"/>
    </style:style>
    <style:style style:name="T15" style:family="text">
      <style:text-properties style:font-name-asian="Noto Serif" style:font-name-complex="Noto Serif"/>
    </style:style>
    <style:style style:name="T16" style:family="text">
      <style:text-properties style:font-name-complex="Liberation Serif1"/>
    </style:style>
    <style:style style:name="T17" style:family="text">
      <style:text-properties officeooo:rsid="001edb81" style:font-name-complex="Liberation Serif1"/>
    </style:style>
    <style:style style:name="T18" style:family="text">
      <style:text-properties style:font-name-complex="Liberation Serif1" style:font-weight-complex="bold"/>
    </style:style>
    <style:style style:name="T19" style:family="text">
      <style:text-properties style:font-name-complex="Liberation Serif1" style:font-weight-complex="normal"/>
    </style:style>
    <style:style style:name="T20" style:family="text">
      <style:text-properties officeooo:rsid="001edb81" style:font-name-complex="Liberation Serif1" style:font-weight-complex="normal"/>
    </style:style>
    <style:style style:name="T21" style:family="text">
      <style:text-properties fo:font-style="italic" fo:font-weight="bold" style:font-style-asian="italic" style:font-weight-asian="bold" style:font-name-complex="Liberation Serif1"/>
    </style:style>
    <style:style style:name="T22" style:family="text">
      <style:text-properties fo:font-style="italic" fo:font-weight="bold" style:font-style-asian="italic" style:font-weight-asian="bold" style:font-name-complex="Liberation Serif1" style:font-weight-complex="bold"/>
    </style:style>
    <style:style style:name="T23" style:family="text">
      <style:text-properties style:font-name-asian="Liberation Serif1" style:font-name-complex="Liberation Serif1" style:font-weight-complex="normal"/>
    </style:style>
    <style:style style:name="T24" style:family="text">
      <style:text-properties style:font-name="Century Gothic" fo:font-style="italic" fo:font-weight="bold" style:font-style-asian="italic" style:font-weight-asian="bold" style:font-name-complex="Liberation Serif1"/>
    </style:style>
    <style:style style:name="T25" style:family="text">
      <style:text-properties style:font-name="Century Gothic" fo:font-style="italic" fo:font-weight="bold" style:font-style-asian="italic" style:font-weight-asian="bold" style:font-name-complex="Liberation Serif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6">PROJETO DE LEI Nº </text:span><text:span text:style-name="T17">123</text:span><text:span text:style-name="T16">/202</text:span><text:span text:style-name="T17">1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5">“AUTORIZA O PODER EXECUTIVO MUNICIPAL A CORRIGIR OS CRÉDITOS DE ORIGEM TRIBUTÁRIA OU NÃO TRIBUTÁRIA, EM PERCENTUAL QUE ESPECIFICA”. </text:span></text:p>
          </table:table-cell>
        </table:table-row>
      </table:table>
      <text:p text:style-name="P14"/>
      <text:p text:style-name="P22"><text:span text:style-name="T2"><text:tab/>JERRI ADRIANI MENEGHETTI, </text:span><text:span text:style-name="T11">Prefeito Municipal de Dois Irmãos</text:span><text:span text:style-name="T15">, RS, no uso das atribuições que lhe são conferidas por Lei Orgânica do Município, faço saber que a Câmara Municipal aprova e eu sanciono a seguinte:</text:span></text:p>
      <text:p text:style-name="P12"><text:span text:style-name="T15"/></text:p>
      <text:p text:style-name="P20">L E I :</text:p>
      <text:p text:style-name="P19"/>
      <text:p text:style-name="P23"><text:span text:style-name="T5"><text:tab/>Art. 1º </text:span><text:span text:style-name="T18">Fica o</text:span><text:span text:style-name="T16"> Poder Executivo autorizado a corrigir em </text:span><text:span text:style-name="T17">10,88</text:span><text:span text:style-name="T16">% (</text:span><text:span text:style-name="T17">dez</text:span><text:span text:style-name="T16"> vírgula </text:span><text:span text:style-name="T17">oitenta e oito</text:span><text:span text:style-name="T16"> por cento), a partir de 1º de janeiro de 202</text:span><text:span text:style-name="T17">2</text:span><text:span text:style-name="T16">, os créditos de origem tributária ou não tributária, inscritos ou não em dívida ativa, inclusive os parcelados e/ou em cobrança judicial, bem como tarifas, preços públicos municipais e planta de valores para fins de incidência de impostos, quando for o caso.</text:span></text:p>
      <text:p text:style-name="P21"/>
      <text:p text:style-name="P7"><text:span text:style-name="T16"><text:tab/></text:span><text:span text:style-name="T5">Art. 2º </text:span><text:span text:style-name="T18">Revogam-se as disposições em contrário.</text:span></text:p>
      <text:p text:style-name="P10"/>
      <text:p text:style-name="P22"><text:span text:style-name="T5"><text:tab/>Art. 3º </text:span><text:span text:style-name="T16">Esta Lei entra em vigor na data de sua publicação.</text:span></text:p>
      <text:p text:style-name="P31"/>
      <text:p text:style-name="P22"><text:span text:style-name="T10"><text:tab/>GABINETE DO PREFEITO MUNICIPAL DE </text:span><text:span text:style-name="T6">DOIS IRMÃOS/RS, </text:span><text:span text:style-name="T7">1</text:span><text:span text:style-name="T9">8</text:span><text:span text:style-name="T7"> </text:span><text:span text:style-name="T6">DE </text:span><text:span text:style-name="T8">NOVEMBRO</text:span><text:span text:style-name="T6"> DE 2021.</text:span></text:p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<text:s text:c="92"/></text:p>
          </table:table-cell>
          <table:table-cell table:style-name="Tabela2.A1" office:value-type="string">
            <text:p text:style-name="P3"><text:span text:style-name="T1">JERRI ADRIANI MENEGHETTI</text:span>,</text:p>
            <text:p text:style-name="P26"><text:span text:style-name="T23"><text:s/></text:span><text:span text:style-name="T19">PREFEIT</text:span><text:span text:style-name="T20">O</text:span><text:span text:style-name="T19"> MUNICIPAL.</text:span></text:p>
          </table:table-cell>
        </table:table-row>
      </table:table>
      <text:p text:style-name="P5"/>
      <text:p text:style-name="P4"><text:soft-page-break/>EXPOSIÇÃO DE MOTIVOS</text:p>
      <text:p text:style-name="P11"/>
      <text:p text:style-name="P30"><text:span text:style-name="T12">Encaminhamos o presente Projeto de Lei nº. </text:span><text:span text:style-name="T14">123</text:span><text:span text:style-name="T12">/202</text:span><text:span text:style-name="T14">1</text:span><text:span text:style-name="T12"> </text:span><text:span text:style-name="T13">que </text:span><text:span text:style-name="T19">“AUTORIZA O PODER EXECUTIVO MUNICIPAL A CORRIGIR OS CRÉDITOS DE ORIGEM TRIBUTÁRIA OU NÃO TRIBUTÁRIA, EM PERCENTUAL QUE ESPECIFICA</text:span><text:span text:style-name="T16">”, </text:span><text:span text:style-name="T12">para apreciação e deliberação dos senhores Edis.</text:span></text:p>
      <text:p text:style-name="P17"/>
      <text:p text:style-name="P16">Nos moldes do que ocorre todos os anos, estamos propondo o índice de reajuste a ser aplicado em todos os créditos do Município.</text:p>
      <text:p text:style-name="P18"/>
      <text:p text:style-name="P15"><text:span text:style-name="T16">Tal prerrogativa decorre do disposto no art. 237 do Código Tributário Municipal (lei municipal 4535/2017), que estabelece: “</text:span><text:span text:style-name="T24">Art. 237</text:span><text:span text:style-name="T25"> Sobre os débitos de qualquer natureza, sejam tributários ou não, independente de estarem inscritos em dívida ativa, para com a Fazenda Municipal, incidirá anualmente, ou prazo fixado, índice que reflita a correção monetária do período, ainda acréscimos de juros de mora de 1% (um por cento) ao mês ou fração e das seguintes multas moratórias.</text:span><text:span text:style-name="T22">”</text:span></text:p>
      <text:p text:style-name="P25"/>
      <text:p text:style-name="P15"><text:span text:style-name="T16">Dessa forma, em vista de que a Lei não fixa a exata sistemática para a apuração dos valores os quais devam incidir, no corrente ano foi adotado procedimento similar ao adotado nos últimos exercícios. Assim, o percentual proposto, de </text:span><text:span text:style-name="T17">10,88%</text:span><text:span text:style-name="T5"> </text:span><text:span text:style-name="T16">(</text:span><text:span text:style-name="T17">dez vírgula</text:span><text:span text:style-name="T16"> </text:span><text:span text:style-name="T17">oitenta e oito</text:span><text:span text:style-name="T16"> por cento), é fruto da média aritmética apurada entre os índices INPC e IPCA, verificado nos últimos doze meses – novembro de 20</text:span><text:span text:style-name="T17">20</text:span><text:span text:style-name="T16"> a outubro de 202</text:span><text:span text:style-name="T17">1</text:span><text:span text:style-name="T16">. </text:span></text:p>
      <text:p text:style-name="P25"/>
      <text:p text:style-name="P16">Deste modo, aguardamos o pronunciamento favorável deste Poder Legislativo ao presente Projeto de Lei.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text:s text:c="64"/></text:p>
            <text:p text:style-name="P28"><text:s text:c="19"/></text:p>
          </table:table-cell>
          <table:table-cell table:style-name="Tabela3.A1" office:value-type="string">
            <text:p text:style-name="P3"><text:span text:style-name="T1">JERRI ADRIANI MENEGHETTI</text:span>,</text:p>
            <text:p text:style-name="P26"><text:span text:style-name="T23"><text:s/></text:span><text:span text:style-name="T19">PREFEIT</text:span><text:span text:style-name="T20">O</text:span><text:span text:style-name="T19"> MUNICIPAL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ítulo1" style:family="paragraph" style:parent-style-name="Standard" style:next-style-name="Text_20_body">
      <style:paragraph-properties fo:text-align="center" style:justify-single-word="false" style:text-autospace="none" style:punctuation-wrap="simpl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2:12:15.365000000</meta:creation-date>
    <meta:print-date>2021-11-18T12:23:36.909000000</meta:print-date>
    <dc:date>2021-11-18T12:27:50.388000000</dc:date>
    <meta:editing-duration>PT4M2S</meta:editing-duration>
    <meta:editing-cycles>1</meta:editing-cycles>
    <meta:document-statistic meta:table-count="3" meta:image-count="0" meta:object-count="0" meta:page-count="2" meta:paragraph-count="21" meta:word-count="390" meta:character-count="2594" meta:non-whitespace-character-count="2037"/>
    <meta:generator>LibreOffice/7.0.4.2$Windows_X86_64 LibreOffice_project/dcf040e67528d9187c66b2379df5ea4407429775</meta:generator>
  </office:meta>
</office:document-meta>
</file>