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em_20_Espaçamento">
      <style:paragraph-properties fo:line-height="150%" fo:text-align="justify" style:justify-single-word="false"/>
      <style:text-properties officeooo:paragraph-rsid="0017d7ab"/>
    </style:style>
    <style:style style:name="P2" style:family="paragraph" style:parent-style-name="Sem_20_Espaçamento">
      <style:paragraph-properties fo:line-height="150%"/>
      <style:text-properties style:font-name="Noto Serif" fo:font-size="11pt" officeooo:paragraph-rsid="0017d7ab" style:font-size-asian="11pt" style:font-size-complex="11pt"/>
    </style:style>
    <style:style style:name="P3" style:family="paragraph" style:parent-style-name="Sem_20_Espaçamento">
      <style:paragraph-properties fo:line-height="150%" fo:text-align="justify" style:justify-single-word="false"/>
      <style:text-properties style:font-name="Noto Serif" fo:font-size="11pt" officeooo:paragraph-rsid="0017d7ab" style:font-size-asian="11pt" style:font-size-complex="11pt"/>
    </style:style>
    <style:style style:name="P4" style:family="paragraph" style:parent-style-name="Sem_20_Espaçamento">
      <style:paragraph-properties fo:line-height="150%" fo:text-align="justify" style:justify-single-word="false"/>
      <style:text-properties style:font-name="Noto Serif" fo:font-size="11pt" officeooo:paragraph-rsid="0017f6c2" style:font-size-asian="11pt" style:font-size-complex="11pt"/>
    </style:style>
    <style:style style:name="P5" style:family="paragraph" style:parent-style-name="Sem_20_Espaçamento">
      <style:paragraph-properties fo:line-height="150%" fo:text-align="justify" style:justify-single-word="false"/>
      <style:text-properties style:font-name="Noto Serif" fo:font-size="11pt" officeooo:paragraph-rsid="001bc53b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7f6c2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7f6c2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7f6c2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7f6c2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7f6c2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weight="bold" officeooo:paragraph-rsid="001bc53b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7f6c2" style:font-name-asian="Calibri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weight="bold" officeooo:paragraph-rsid="001bc53b" style:font-name-asian="Calibri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1pt" officeooo:paragraph-rsid="0017f6c2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punctuation-wrap="simple"/>
      <style:text-properties style:font-name="Noto Serif" fo:font-size="11pt" officeooo:paragraph-rsid="0017d7ab" style:font-name-asian="Times New Roman" style:font-size-asian="11pt" style:language-asian="pt" style:country-asian="BR" style:font-name-complex="Liberation Serif1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7d7ab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7f6c2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929ba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" fo:font-size="11pt" fo:letter-spacing="normal" fo:font-style="normal" fo:font-weight="normal" officeooo:paragraph-rsid="0017d7ab" style:font-size-asian="11pt" style:font-style-asian="normal" style:font-weight-asian="normal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7d7ab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7f6c2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.1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/>
      <style:text-properties officeooo:paragraph-rsid="0017d7ab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Noto Serif" fo:font-size="6pt" officeooo:paragraph-rsid="0017d7ab" style:font-size-asian="5.25pt" style:font-size-complex="6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Noto Serif" fo:font-size="6pt" fo:letter-spacing="normal" fo:font-style="normal" fo:font-weight="normal" officeooo:paragraph-rsid="0017f6c2" style:font-name-asian="Liberation Serif1" style:font-size-asian="5.25pt" style:font-style-asian="normal" style:font-weight-asian="normal" style:font-name-complex="Arial" style:font-size-complex="6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7f6c2" style:font-name-asian="Liberation Serif1" style:font-size-asian="11pt" style:language-asian="pt" style:country-asian="BR" style:font-weight-asian="bold" style:font-name-complex="Liberation Serif1" style:font-size-complex="11pt" style:font-weight-complex="bold"/>
    </style:style>
    <style:style style:name="P26" style:family="paragraph" style:parent-style-name="Sem_20_Espaçamento">
      <style:paragraph-properties fo:line-height="150%" fo:text-align="center" style:justify-single-word="false"/>
      <style:text-properties style:font-name="Noto Serif" fo:font-size="11pt" officeooo:paragraph-rsid="0017f6c2" style:font-size-asian="11pt" style:font-size-complex="11pt"/>
    </style:style>
    <style:style style:name="P27" style:family="paragraph" style:parent-style-name="Sem_20_Espaçamento">
      <style:paragraph-properties fo:line-height="150%" fo:text-align="justify" style:justify-single-word="false"/>
      <style:text-properties style:font-name="Noto Serif" fo:font-size="6pt" officeooo:paragraph-rsid="0017d7ab" style:font-size-asian="5.25pt" style:font-size-complex="6pt"/>
    </style:style>
    <style:style style:name="P28" style:family="paragraph" style:parent-style-name="Sem_20_Espaçamento">
      <style:paragraph-properties fo:line-height="150%" fo:text-align="justify" style:justify-single-word="false"/>
      <style:text-properties style:font-name="Noto Serif" fo:font-size="6pt" officeooo:paragraph-rsid="001bc53b" style:font-size-asian="5.25pt" style:font-size-complex="6pt"/>
    </style:style>
    <style:style style:name="P29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keep-with-next="always" style:text-autospace="none" style:punctuation-wrap="simple"/>
      <style:text-properties style:font-name="Noto Serif" fo:font-size="11pt" officeooo:paragraph-rsid="0017d7ab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" fo:font-size="6pt" fo:letter-spacing="normal" fo:font-style="normal" fo:font-weight="normal" officeooo:paragraph-rsid="0017d7ab" style:font-size-asian="5.25pt" style:font-style-asian="normal" style:font-weight-asian="normal" style:font-name-complex="Arial" style:font-size-complex="6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" fo:font-size="6pt" fo:letter-spacing="normal" fo:font-style="normal" fo:font-weight="normal" officeooo:paragraph-rsid="0017f6c2" style:font-size-asian="5.25pt" style:font-style-asian="normal" style:font-weight-asian="normal" style:font-name-complex="Arial" style:font-size-complex="6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" fo:font-size="6pt" fo:letter-spacing="normal" fo:font-style="normal" fo:font-weight="normal" officeooo:paragraph-rsid="001929ba" style:font-size-asian="5.25pt" style:font-style-asian="normal" style:font-weight-asian="normal" style:font-name-complex="Arial" style:font-size-complex="6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e8bac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208b8f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" fo:font-size="6pt" fo:letter-spacing="normal" fo:font-style="normal" fo:font-weight="normal" officeooo:paragraph-rsid="0017f6c2" style:font-size-asian="5.25pt" style:font-style-asian="normal" style:font-weight-asian="normal" style:font-name-complex="Arial" style:font-size-complex="6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" fo:font-size="6pt" fo:letter-spacing="normal" fo:font-style="normal" fo:font-weight="normal" officeooo:paragraph-rsid="0017d7ab" style:font-size-asian="5.25pt" style:font-style-asian="normal" style:font-weight-asian="normal" style:font-name-complex="Arial" style:font-size-complex="6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weight="bold" style:font-name-asian="Times New Roman" style:language-asian="pt" style:country-asian="BR" style:font-weight-asian="bold" style:font-name-complex="Liberation Serif1" style:font-weight-complex="bold"/>
    </style:style>
    <style:style style:name="T2" style:family="text">
      <style:text-properties fo:color="#000000" loext:opacity="100%" fo:font-weight="bold" officeooo:rsid="001c5d51" style:font-name-asian="Times New Roman" style:language-asian="pt" style:country-asian="BR" style:font-weight-asian="bold" style:font-name-complex="Liberation Serif1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" style:font-weight-complex="bold"/>
    </style:style>
    <style:style style:name="T4" style:family="text">
      <style:text-properties fo:font-variant="normal" fo:text-transform="none" fo:color="#000000" loext:opacity="100%" style:font-name="Noto Serif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5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17f6c2" style:font-size-asian="11pt" style:font-style-asian="normal" style:font-weight-asian="normal" style:font-name-complex="Arial" style:font-size-complex="11pt"/>
    </style:style>
    <style:style style:name="T6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1929ba" style:font-size-asian="11pt" style:font-style-asian="normal" style:font-weight-asian="normal" style:font-name-complex="Arial" style:font-size-complex="11pt"/>
    </style:style>
    <style:style style:name="T7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1ac001" style:font-size-asian="11pt" style:font-style-asian="normal" style:font-weight-asian="normal" style:font-name-complex="Arial" style:font-size-complex="11pt"/>
    </style:style>
    <style:style style:name="T8" style:family="text">
      <style:text-properties fo:font-variant="normal" fo:text-transform="none" fo:color="#000000" loext:opacity="100%" style:font-name="Noto Serif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9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1e4bd6" style:font-size-asian="11pt" style:font-style-asian="normal" style:font-weight-asian="normal" style:font-name-complex="Arial" style:font-size-complex="11pt" style:font-weight-complex="normal"/>
    </style:style>
    <style:style style:name="T10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1c5d51" style:font-size-asian="11pt" style:font-style-asian="normal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1e4bd6" style:font-size-asian="11pt" style:font-style-asian="normal" style:font-weight-asian="normal" style:font-name-complex="Arial" style:font-size-complex="11pt"/>
    </style:style>
    <style:style style:name="T12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1e8bac" style:font-size-asian="11pt" style:font-style-asian="normal" style:font-weight-asian="normal" style:font-name-complex="Arial" style:font-size-complex="11pt"/>
    </style:style>
    <style:style style:name="T13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208b8f" style:font-size-asian="11pt" style:font-style-asian="normal" style:font-weight-asian="normal" style:font-name-complex="Arial" style:font-size-complex="11pt"/>
    </style:style>
    <style:style style:name="T14" style:family="text">
      <style:text-properties fo:font-variant="normal" fo:text-transform="none" fo:color="#000000" loext:opacity="100%" style:font-name="Noto Serif" fo:font-size="11pt" fo:letter-spacing="normal" fo:font-style="normal" fo:font-weight="normal" officeooo:rsid="00214eb2" style:font-size-asian="11pt" style:font-style-asian="normal" style:font-weight-asian="normal" style:font-name-complex="Arial" style:font-size-complex="11pt"/>
    </style:style>
    <style:style style:name="T15" style:family="text">
      <style:text-properties fo:font-variant="normal" fo:text-transform="none" fo:color="#000000" loext:opacity="100%" style:font-name="Noto Serif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16" style:family="text">
      <style:text-properties fo:font-weight="bold" style:font-name-asian="Times New Roman" style:language-asian="pt" style:country-asian="BR" style:font-weight-asian="bold" style:font-name-complex="Liberation Serif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f6c2" style:font-weight-asian="bold" style:font-weight-complex="bold"/>
    </style:style>
    <style:style style:name="T19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T20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21" style:family="text">
      <style:text-properties style:font-name="Noto Serif" fo:font-size="11pt" fo:font-weight="bold" officeooo:rsid="001a8ccc" style:font-size-asian="11pt" style:font-weight-asian="bold" style:font-name-complex="Noto Serif" style:font-size-complex="11pt" style:font-weight-complex="bold"/>
    </style:style>
    <style:style style:name="T22" style:family="text">
      <style:text-properties style:font-name="Noto Serif" fo:font-size="11pt" fo:font-weight="bold" officeooo:rsid="001c5d51" style:font-size-asian="11pt" style:font-weight-asian="bold" style:font-name-complex="Noto Serif" style:font-size-complex="11pt" style:font-weight-complex="bold"/>
    </style:style>
    <style:style style:name="T23" style:family="text">
      <style:text-properties style:font-name="Noto Serif" fo:font-weight="bold" style:font-name-asian="Noto Serif" style:language-asian="pt" style:country-asian="BR" style:font-weight-asian="bold" style:font-name-complex="Noto Serif"/>
    </style:style>
    <style:style style:name="T24" style:family="text">
      <style:text-properties style:font-name="Noto Serif" fo:font-weight="bold" style:font-name-asian="Noto Serif" style:language-asian="pt" style:country-asian="BR" style:font-weight-asian="bold" style:font-name-complex="Noto Serif" style:font-weight-complex="bold"/>
    </style:style>
    <style:style style:name="T25" style:family="text">
      <style:text-properties style:font-name="Noto Serif" fo:font-weight="bold" style:font-weight-asian="bold" style:font-name-complex="Noto Serif"/>
    </style:style>
    <style:style style:name="T26" style:family="text">
      <style:text-properties style:font-name="Noto Serif" fo:font-weight="bold" style:font-weight-asian="bold" style:font-name-complex="Noto Serif" style:font-weight-complex="bold"/>
    </style:style>
    <style:style style:name="T27" style:family="text">
      <style:text-properties style:font-name="Noto Serif" fo:font-weight="normal" style:font-name-asian="Noto Serif" style:language-asian="pt" style:country-asian="BR" style:font-weight-asian="normal" style:font-name-complex="Noto Serif" style:font-weight-complex="normal"/>
    </style:style>
    <style:style style:name="T28" style:family="text">
      <style:text-properties style:font-name="Noto Serif" style:font-name-complex="Noto Serif"/>
    </style:style>
    <style:style style:name="T29" style:family="text">
      <style:text-properties style:font-name="Noto Serif" fo:font-style="italic" fo:font-weight="bold" style:font-style-asian="italic" style:font-weight-asian="bold" style:font-name-complex="Noto Serif" style:font-style-complex="italic" style:font-weight-complex="bold"/>
    </style:style>
    <style:style style:name="T30" style:family="text">
      <style:text-properties style:font-name="Noto Serif" fo:font-style="italic" style:font-style-asian="italic" style:font-name-complex="Noto Serif"/>
    </style:style>
    <style:style style:name="T31" style:family="text">
      <style:text-properties officeooo:rsid="001bc53b"/>
    </style:style>
    <style:style style:name="T32" style:family="text">
      <style:text-properties officeooo:rsid="001c5d51" style:font-name-complex="Noto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PROJETO DE LEI Nº </text:span><text:span text:style-name="T2">124</text:span><text:span text:style-name="T1">/2021</text:span></text:p>
      <text:p text:style-name="P15"><text:tab/><text:tab/></text:p>
      <text:p text:style-name="P19">“<text:span text:style-name="T17">AUTORIZA O PODER EXECUTIVO A PROCEDER A PERMUTA DE ÁREAS DO MUNICÍPIO, QUE ESPECIFICA.”</text:span></text:p>
      <text:p text:style-name="P15"/>
      <text:p text:style-name="P14"><text:span text:style-name="T16"><text:tab/></text:span><text:span text:style-name="T24">JERRI ADRIANI MENEGHETTI, </text:span><text:span text:style-name="T27">Prefeito Municipal de Dois Irmãos</text:span><text:span text:style-name="T23">,</text:span><text:span text:style-name="T27"> RS, no uso das atribuições que lhe são conferidas por Lei Orgânica do Município, faço saber que a Câmara Municipal aprova e eu sanciono a seguinte:</text:span></text:p>
      <text:p text:style-name="P23"/>
      <text:p text:style-name="P22"><text:span text:style-name="Strong_20_Emphasis"><text:span text:style-name="T15">L E I :</text:span></text:span></text:p>
      <text:p text:style-name="P30"/>
      <text:p text:style-name="P16"><text:span text:style-name="T4"><text:tab/></text:span><text:span text:style-name="Strong_20_Emphasis"><text:span text:style-name="T15">Art. 1º</text:span></text:span><text:span text:style-name="Strong_20_Emphasis"><text:span text:style-name="T4"> </text:span></text:span><text:span text:style-name="T4">Fica o Poder Executivo Municipal autorizado a permutar o imóvel de propriedade do Município por imóvel de particular.</text:span></text:p>
      <text:p text:style-name="P31"/>
      <text:p text:style-name="P17"><text:span text:style-name="T4"><text:tab/></text:span><text:span text:style-name="Strong_20_Emphasis"><text:span text:style-name="T15">Art. 2º</text:span></text:span><text:span text:style-name="Strong_20_Emphasis"><text:span text:style-name="T4"> </text:span></text:span><text:span text:style-name="T4">Os imóveis a serem permutad</text:span><text:span text:style-name="T14">o</text:span><text:span text:style-name="T4">s são os descritos a seguir:</text:span></text:p>
      <text:p text:style-name="P32"/>
      <text:p text:style-name="P33"><text:span text:style-name="T4"><text:tab/>I – </text:span><text:span text:style-name="T6">u</text:span><text:span text:style-name="T4">ma área de terras de propriedade d</text:span><text:span text:style-name="T6">o</text:span><text:span text:style-name="T4"> município de Dois Irmãos, situada no Bairro Primavera, de forma irregular, medindo de superfície 1.884,02m², com as seguintes confrontações: ao Leste, partindo da divisa Norte, rumo Sul, mede 30,00 metros e confronta com área remanescente do município de Dois Irmãos; forma inflexão de 90°00 rumo Leste-Oeste, onde mede 49,73 metros e confronta com o lote 01 de propriedade da Imobiliária Dois Irmãos Ltda.; forma inflexão de 231º48, rumo Nordeste-Sudoeste onde mede 19,92 metros e confronta com o lote 01 de propriedad</text:span><text:span text:style-name="T5">e</text:span><text:span text:style-name="T4"> da Imobiliária Dois Irmãos Ltda.; forma inflexão de 127º15, rumo Leste-Oeste onde mede 7,00 metros e confronta com área remanescente do município de Dois Irmãos; </text:span><text:span text:style-name="T12">forma inflexão de 69º52, rumo Sudoeste-Nordeste e mede 48,60 metros e confronta com área remanescente do Município de Dois Irmãos; </text:span><text:span text:style-name="T4">forma inflexão de 110º08, rumo </text:span><text:span text:style-name="T12">Oeste-Leste </text:span><text:soft-page-break/><text:span text:style-name="T12">onde mede 52,46 metros e confronta com área remanescente do município </text:span><text:span text:style-name="T4">de Dois Irmãos até encontrar a divisa Leste, com a qual forma ângulo de 89°14. Não possui distância de esquina; e lado da numeração. Matrícula nº 16.975 do Registro de Imóveis de Dois Irmãos/RS, </text:span><text:span text:style-name="T8">avaliad</text:span><text:span text:style-name="T9">a</text:span><text:span text:style-name="T8"> em R$ </text:span><text:span text:style-name="T10">869.286,83 </text:span><text:span text:style-name="T9">(oitocentos e sessenta e nove mil, duzentos e oitenta e seis reais com oitenta e três centavos)</text:span><text:span text:style-name="T10">;</text:span></text:p>
      <text:p text:style-name="P32"/>
      <text:p text:style-name="P34"><text:span text:style-name="T4"><text:tab/>II - </text:span><text:span text:style-name="T6">u</text:span><text:span text:style-name="T4">ma área de terras de propriedade de Imobiliária Dois Irmãos Ltda., localizada no Bairro Bela Vista, de forma retangular, medindo de superfície 2.826,08 m², com as seguintes medidas e confrontações: ao Leste, partindo da divisa Norte, rumo Sul, mede 52,50 metros e confronta com a Fração 4-A; forma inflexão de 90°00, rumo Leste-Oeste onde mede 53,83 metros e confronta com propriedade d</text:span><text:span text:style-name="T6">e</text:span><text:span text:style-name="T4"> Nestor Lauermann; forma uma inflexão de 90°00 rumo Sul-Norte e mede 52,50 </text:span><text:span text:style-name="T13">metros </text:span><text:span text:style-name="T4">e confronta com </text:span><text:span text:style-name="T13">a fração 4-A;</text:span><text:span text:style-name="T4"> </text:span><text:span text:style-name="T13">forma inflexão de 90}00 rumo Oeste-Leste onde 53,83 metros e confronta com terras do município de Dois Irmãos até encontrar a divisa Leste</text:span><text:span text:style-name="T4">, com a qual forma ângulo de 90°00. Distante 376,84 metros da Rua 428, lado Oeste; não possui lado da numeração. Matrícula nº 29.902 do Registro de Imóveis de Dois Irmãos/RS, </text:span><text:span text:style-name="T8">avaliad</text:span><text:span text:style-name="T9">a</text:span><text:span text:style-name="T8"> em R$ </text:span><text:span text:style-name="T10">960.482,82 </text:span><text:span text:style-name="T9">(novecentos e sessenta mil, quatrocentos e oitenta e dois reais com oitenta e dois centavos);</text:span></text:p>
      <text:p text:style-name="P35"/>
      <text:p text:style-name="P21"><text:span text:style-name="T4"><text:tab/></text:span><text:span text:style-name="Strong_20_Emphasis"><text:span text:style-name="T15">Art. 3º</text:span></text:span><text:span text:style-name="Strong_20_Emphasis"><text:span text:style-name="T4"> A área do Município não tem destinação até o </text:span></text:span><text:span text:style-name="Strong_20_Emphasis"><text:span text:style-name="T5">presente </text:span></text:span><text:span text:style-name="Strong_20_Emphasis"><text:span text:style-name="T4">momento.</text:span></text:span></text:p>
      <text:p text:style-name="P31"/>
      <text:p text:style-name="P17"><text:span text:style-name="T4"><text:tab/></text:span><text:span text:style-name="Strong_20_Emphasis"><text:span text:style-name="T15">Art. 4º </text:span></text:span><text:span text:style-name="T4">A permuta de que trata esta Lei se processará de forma consensual e com base na avaliação dos imóveis, sem que caiba pagamento decorrente de diferença de valores por qualquer das partes, uma vez que o proprietário da área do inciso II, do art. 2º desta Lei, concorda com a quitação do pagamento pela permuta do bem descrito no inciso I, do art. 2º desta Lei. </text:span></text:p>
      <text:p text:style-name="P36"/>
      <text:p text:style-name="P20"><text:soft-page-break/><text:span text:style-name="T4"><text:tab/></text:span><text:span text:style-name="Strong_20_Emphasis"><text:span text:style-name="T15">Art. 5º</text:span></text:span><text:span text:style-name="Strong_20_Emphasis"><text:span text:style-name="T4"> A</text:span></text:span><text:span text:style-name="T4">s despesas decorrentes da lavratura da escritura de permuta </text:span><text:span text:style-name="T5">será compartilhada </text:span><text:span text:style-name="T6">pelas</text:span><text:span text:style-name="T5"> partes, </text:span><text:span text:style-name="T6">na proporção de </text:span><text:span text:style-name="T5">50% </text:span><text:span text:style-name="T11">(cinquenta por cento)</text:span><text:span text:style-name="T5"> </text:span><text:span text:style-name="T6">para cada; já</text:span><text:span text:style-name="T4"> </text:span><text:span text:style-name="T6">as despesas que decorrerem </text:span><text:span text:style-name="T4">do </text:span><text:span text:style-name="T7">eventual </text:span><text:span text:style-name="T4">fracionamento das áreas, bem como de seus respectivos registros junto ao Registro de Imóveis competente, averbações e demais atos necessários, </text:span><text:span text:style-name="T5">caberão </text:span><text:span text:style-name="T7">com exclusividade </text:span><text:span text:style-name="T5">a cada uma das partes sobre os </text:span><text:span text:style-name="T6">respectivos </text:span><text:span text:style-name="T5">imóveis </text:span><text:span text:style-name="T6">recebidos</text:span><text:span text:style-name="T5">. </text:span></text:p>
      <text:p text:style-name="P20"><text:span text:style-name="T4"><text:tab/></text:span><text:span text:style-name="Strong_20_Emphasis"><text:span text:style-name="T15">Art. 6º</text:span></text:span><text:span text:style-name="Strong_20_Emphasis"><text:span text:style-name="T4"> A presente permuta </text:span></text:span><text:span text:style-name="Strong_20_Emphasis"><text:span text:style-name="T6">restar</text:span></text:span><text:span text:style-name="Strong_20_Emphasis"><text:span text:style-name="T11">á</text:span></text:span><text:span text:style-name="Strong_20_Emphasis"><text:span text:style-name="T6"> isenta</text:span></text:span><text:span text:style-name="Strong_20_Emphasis"><text:span text:style-name="T4"> </text:span></text:span><text:span text:style-name="Strong_20_Emphasis"><text:span text:style-name="T6">do pagamento do</text:span></text:span><text:span text:style-name="Strong_20_Emphasis"><text:span text:style-name="T4"> ITBI</text:span></text:span><text:span text:style-name="T4">.</text:span></text:p>
      <text:p text:style-name="P32"/>
      <text:p text:style-name="P18"><text:span text:style-name="T4"><text:tab/></text:span><text:span text:style-name="Strong_20_Emphasis"><text:span text:style-name="T15">Art. 7º </text:span></text:span><text:span text:style-name="T4">Esta Lei entra em vigor na data de sua publicação.</text:span></text:p>
      <text:p text:style-name="P24"/>
      <text:p text:style-name="P6"><text:span text:style-name="T19"><text:tab/>GABINETE DO PREFEITO MUNICIPAL DE </text:span><text:span text:style-name="T20">DOIS IRMÃOS/RS, </text:span><text:span text:style-name="T22">25</text:span><text:span text:style-name="T20"> DE </text:span><text:span text:style-name="T21">NOVEMBRO</text:span><text:span text:style-name="T20"> DE 2021.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>JERRI ADRIANI MENEGHETTI,</text:p>
            <text:p text:style-name="P12">PREFEITO MUNICIPAL.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oft-page-break/><text:span text:style-name="T18">EXPOSIÇÃO DE MOTIVOS</text:span></text:p>
      <text:p text:style-name="P27"/>
      <text:p text:style-name="P4"><text:tab/><text:span text:style-name="T28">Encaminhamos o presente Projeto de Lei nº </text:span><text:span text:style-name="T32">124</text:span><text:span text:style-name="T28">/2021 que </text:span><text:span text:style-name="T26">“</text:span><text:span text:style-name="T3">AUTORIZA O PODER EXECUTIVO A PROCEDER A PERMUTA DE ÁREAS DO MUNICÍPIO, QUE ESPECIFICA</text:span><text:span text:style-name="T29">”</text:span><text:span text:style-name="T26">,</text:span><text:span text:style-name="T25"> </text:span><text:span text:style-name="T28">para apreciação e deliberação dos senhores </text:span><text:span text:style-name="T30">Edis</text:span><text:span text:style-name="T28">.</text:span></text:p>
      <text:p text:style-name="P27"/>
      <text:p text:style-name="P3"><text:tab/>A proposição ora encaminhada atende <text:span text:style-name="T31">ao</text:span> interesse público, na medida em que a área que está sendo recebida <text:span text:style-name="T31">pelo Município, em permuta, se dá</text:span> em percentual <text:span text:style-name="T31">(metragem)</text:span> superior a área do Município <text:span text:style-name="T31">e, via de consequência, em valor comercial superior (vantagem).</text:span></text:p>
      <text:p text:style-name="P27"/>
      <text:p text:style-name="P5"><text:tab/>Além do mais, a área que será repassada ao Município <text:span text:style-name="T31">se </text:span>encontra localizada em área contígua a que já lhe pertence, o que será conveniente e oportuno por ocasião da destinação de dito imóvel, quando poderá otimizar o seu uso, <text:span text:style-name="T31">seguramente.</text:span></text:p>
      <text:p text:style-name="P28"/>
      <text:p text:style-name="P5"><text:tab/>Por essas razões entendo atendido o interesse público, requisito basilar para a perfectibilização da permuta. </text:p>
      <text:p text:style-name="P1"/>
      <text:p text:style-name="P11">JERRI ADRIANI MENEGHETTI,</text:p>
      <text:p text:style-name="P13">PREFEITO MUNICIPAL.</text:p>
      <text:p text:style-name="P1"><text:tab/><text:tab/></text:p>
      <text:p text:style-name="P1"/>
      <text:p text:style-name="P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1:42:11.451000000</meta:creation-date>
    <dc:date>2021-11-25T09:20:20.695000000</dc:date>
    <meta:editing-duration>PT41M52S</meta:editing-duration>
    <meta:editing-cycles>7</meta:editing-cycles>
    <meta:generator>LibreOffice/7.0.4.2$Windows_X86_64 LibreOffice_project/dcf040e67528d9187c66b2379df5ea4407429775</meta:generator>
    <meta:print-date>2021-11-25T09:18:08.832000000</meta:print-date>
    <meta:document-statistic meta:table-count="1" meta:image-count="0" meta:object-count="0" meta:page-count="4" meta:paragraph-count="26" meta:word-count="774" meta:character-count="4725" meta:non-whitespace-character-count="3953"/>
  </office:meta>
</office:document-meta>
</file>