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</office:font-face-decls>
  <office:automatic-styles>
    <style:style style:name="Tabela1" style:family="table">
      <style:table-properties style:width="16.792cm" fo:margin-left="-0.191cm" table:align="left" style:writing-mode="lr-tb"/>
    </style:style>
    <style:style style:name="Tabela1.A" style:family="table-column">
      <style:table-column-properties style:column-width="5.609cm"/>
    </style:style>
    <style:style style:name="Tabela1.B" style:family="table-column">
      <style:table-column-properties style:column-width="11.1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_20_1" style:master-page-name="Standard">
      <style:paragraph-properties fo:margin-left="0cm" fo:margin-right="0cm" fo:line-height="150%" fo:text-align="center" style:justify-single-word="false" fo:hyphenation-ladder-count="no-limit" fo:text-indent="0cm" style:auto-text-indent="false" style:page-number="auto" fo:break-before="auto" fo:break-after="auto" fo:padding="0cm" fo:border="none" style:shadow="none">
        <style:tab-stops>
          <style:tab-stop style:position="0cm"/>
        </style:tab-stops>
      </style:paragraph-properties>
      <style:text-properties style:font-name="Noto Serif" fo:font-size="11pt" officeooo:paragraph-rsid="00043c53" style:font-size-asian="11pt" style:font-size-complex="11pt" fo:hyphenate="false" fo:hyphenation-remain-char-count="2" fo:hyphenation-push-char-count="2" loext:hyphenation-no-caps="false"/>
    </style:style>
    <style:style style:name="P2" style:family="paragraph" style:parent-style-name="Heading_20_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oto Serif" fo:font-size="6pt" fo:language="pt" fo:country="BR" fo:font-weight="normal" officeooo:paragraph-rsid="00043c53" style:font-size-asian="5.25pt" style:font-weight-asian="normal" style:font-name-complex="Calibri" style:font-size-complex="6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Noto Serif" fo:font-size="6pt" officeooo:paragraph-rsid="00043c53" style:font-size-asian="5.25pt" style:font-name-complex="Calibri" style:font-size-complex="6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Noto Serif" fo:font-size="6pt" fo:font-weight="bold" officeooo:paragraph-rsid="00043c53" style:font-size-asian="5.25pt" style:font-weight-asian="bold" style:font-size-complex="6pt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officeooo:paragraph-rsid="00043c53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04b269" style:font-size-asian="11pt" style:font-size-complex="11pt"/>
    </style:style>
    <style:style style:name="P7" style:family="paragraph" style:parent-style-name="Standard" style:list-style-name="">
      <style:paragraph-properties fo:line-height="150%" fo:text-align="center" style:justify-single-word="false"/>
      <style:text-properties style:font-name="Noto Serif" fo:font-size="11pt" fo:font-weight="bold" officeooo:paragraph-rsid="00043c53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Noto Serif" fo:font-size="11pt" fo:font-weight="bold" officeooo:rsid="0019060e" officeooo:paragraph-rsid="00043c53" style:font-size-asian="11pt" style:font-weight-asian="bold" style:font-size-complex="11pt" style:font-weight-complex="bold"/>
    </style:style>
    <style:style style:name="P9" style:family="paragraph" style:parent-style-name="Standard" style:list-style-name="">
      <style:paragraph-properties fo:line-height="150%" fo:text-align="justify" style:justify-single-word="false"/>
      <style:text-properties style:font-name="Noto Serif" fo:font-size="8pt" fo:font-weight="bold" officeooo:paragraph-rsid="00043c53" style:font-size-asian="7pt" style:font-weight-asian="bold" style:font-size-complex="8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" fo:font-size="11pt" officeooo:rsid="0033b1f3" officeooo:paragraph-rsid="00043c53" style:font-size-asian="11pt" style:font-name-complex="Calibri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" fo:font-size="11pt" officeooo:rsid="00343db3" officeooo:paragraph-rsid="00043c53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" fo:font-size="11pt" fo:font-weight="bold" officeooo:rsid="00343db3" officeooo:paragraph-rsid="00043c53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" fo:font-size="8pt" officeooo:rsid="002bf952" officeooo:paragraph-rsid="00043c53" style:font-size-asian="7pt" style:font-size-complex="8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" fo:font-size="8pt" fo:font-weight="bold" officeooo:paragraph-rsid="00043c53" style:font-size-asian="7pt" style:font-weight-asian="bold" style:font-size-complex="8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043c53" style:font-size-asian="11pt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050f00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fo:font-weight="bold" officeooo:paragraph-rsid="00043c53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4pt" officeooo:paragraph-rsid="00043c53" style:font-size-asian="3.5pt" style:font-name-complex="DejaVu Sans" style:font-size-complex="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3pt" officeooo:paragraph-rsid="00043c53" style:font-size-asian="2.59999990463257pt" style:font-size-complex="3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3pt" officeooo:paragraph-rsid="00043c53" style:font-size-asian="2.59999990463257pt" style:font-size-complex="3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loext:opacity="100%" style:font-name="Noto Serif" fo:font-size="4pt" fo:letter-spacing="normal" fo:font-style="normal" fo:font-weight="normal" officeooo:paragraph-rsid="00043c53" style:font-name-asian="Arial" style:font-size-asian="3.5pt" style:font-style-asian="normal" style:font-weight-asian="normal" style:font-name-complex="DejaVu Sans" style:font-size-complex="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3pt" fo:font-weight="bold" officeooo:paragraph-rsid="00043c53" style:font-size-asian="2.59999990463257pt" style:font-weight-asian="bold" style:font-size-complex="3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11pt" officeooo:paragraph-rsid="00043c53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11pt" officeooo:paragraph-rsid="00050f00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11pt" officeooo:rsid="00343db3" officeooo:paragraph-rsid="00043c53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11pt" officeooo:rsid="00386562" officeooo:paragraph-rsid="00043c53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8pt" officeooo:rsid="00343db3" officeooo:paragraph-rsid="00043c53" style:font-size-asian="7pt" style:font-size-complex="8pt"/>
    </style:style>
    <style:style style:name="P28" style:family="paragraph" style:parent-style-name="Standard" style:list-style-name="">
      <style:paragraph-properties fo:line-height="150%" fo:text-align="justify" style:justify-single-word="false" fo:keep-with-next="always"/>
      <style:text-properties style:font-name="Noto Serif" fo:font-size="8pt" fo:font-weight="bold" officeooo:paragraph-rsid="00043c53" style:font-size-asian="7pt" style:font-weight-asian="bold" style:font-size-complex="8pt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Noto Serif" fo:font-size="8pt" fo:font-weight="normal" officeooo:rsid="000c0d5e" officeooo:paragraph-rsid="00043c53" style:font-size-asian="7pt" style:font-weight-asian="normal" style:font-size-complex="8pt" style:font-weight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" fo:font-size="6pt" fo:font-weight="normal" officeooo:rsid="000e0c12" officeooo:paragraph-rsid="00043c53" style:font-size-asian="5.25pt" style:font-weight-asian="normal" style:font-size-complex="6pt" style:font-weight-complex="normal"/>
    </style:style>
    <style:style style:name="P31" style:family="paragraph" style:parent-style-name="Standard">
      <style:paragraph-properties fo:margin-left="0cm" fo:margin-right="0cm" fo:line-height="150%" fo:text-align="end" style:justify-single-word="false" fo:text-indent="2.501cm" style:auto-text-indent="false"/>
      <style:text-properties style:font-name="Noto Serif" fo:font-size="11pt" officeooo:paragraph-rsid="00043c53" style:font-size-asian="11pt" style:font-size-complex="11pt"/>
    </style:style>
    <style:style style:name="P32" style:family="paragraph" style:parent-style-name="Standard">
      <style:paragraph-properties fo:margin-left="0cm" fo:margin-right="0cm" fo:line-height="150%" fo:text-align="end" style:justify-single-word="false" fo:text-indent="2.501cm" style:auto-text-indent="false"/>
      <style:text-properties style:font-name="Noto Serif" fo:font-size="11pt" fo:font-weight="bold" officeooo:paragraph-rsid="00043c53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" fo:font-size="11pt" officeooo:paragraph-rsid="00043c53" style:font-size-asian="11pt" style:font-size-complex="11pt"/>
    </style:style>
    <style:style style:name="P34" style:family="paragraph" style:parent-style-name="Standard">
      <style:paragraph-properties fo:margin-left="0.026cm" fo:margin-right="0.026cm" fo:margin-top="0.026cm" fo:margin-bottom="0.026cm" style:contextual-spacing="false" fo:line-height="100%" fo:text-align="justify" style:justify-single-word="false" fo:orphans="2" fo:widows="2" fo:text-indent="0cm" style:auto-text-indent="false"/>
      <style:text-properties style:font-name="Noto Serif" fo:font-size="6pt" fo:font-weight="bold" officeooo:paragraph-rsid="00043c53" style:font-size-asian="5.25pt" style:font-weight-asian="bold" style:font-name-complex="DejaVu Sans" style:font-size-complex="6pt"/>
    </style:style>
    <style:style style:name="P35" style:family="paragraph" style:parent-style-name="Standard">
      <style:paragraph-properties fo:margin-left="0.026cm" fo:margin-right="0.026cm" fo:margin-top="0.026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" fo:font-size="11pt" officeooo:paragraph-rsid="00043c53" style:font-size-asian="11pt" style:font-size-complex="11pt"/>
    </style:style>
    <style:style style:name="P36" style:family="paragraph" style:parent-style-name="Standard">
      <style:paragraph-properties fo:margin-left="0cm" fo:margin-right="0.03cm" fo:margin-top="0.026cm" fo:margin-bottom="0.026cm" style:contextual-spacing="false" fo:line-height="150%" fo:text-align="justify" style:justify-single-word="false" fo:orphans="2" fo:widows="2" fo:text-indent="0cm" style:auto-text-indent="false" style:shadow="none"/>
      <style:text-properties style:font-name="Noto Serif" fo:font-size="11pt" officeooo:paragraph-rsid="00043c53" style:font-size-asian="11pt" style:font-size-complex="11pt"/>
    </style:style>
    <style:style style:name="P37" style:family="paragraph" style:parent-style-name="Standard">
      <style:paragraph-properties fo:margin-left="0cm" fo:margin-right="0.03cm" fo:margin-top="0.026cm" fo:margin-bottom="0.026cm" style:contextual-spacing="false" fo:line-height="100%" fo:text-align="justify" style:justify-single-word="false" fo:orphans="2" fo:widows="2" fo:text-indent="0cm" style:auto-text-indent="false" style:shadow="none"/>
      <style:text-properties style:font-name="Noto Serif" fo:font-size="11pt" officeooo:paragraph-rsid="00043c53" style:font-size-asian="11pt" style:font-size-complex="11pt"/>
    </style:style>
    <style:style style:name="P38" style:family="paragraph" style:parent-style-name="Standard">
      <style:paragraph-properties fo:margin-left="0cm" fo:margin-right="0.03cm" fo:margin-top="0.026cm" fo:margin-bottom="0.026cm" style:contextual-spacing="false" fo:line-height="100%" fo:text-align="justify" style:justify-single-word="false" fo:orphans="2" fo:widows="2" fo:text-indent="0cm" style:auto-text-indent="false" style:shadow="none"/>
      <style:text-properties style:font-name="Noto Serif" fo:font-size="3pt" fo:font-weight="bold" officeooo:paragraph-rsid="00043c53" style:font-size-asian="2.59999990463257pt" style:font-weight-asian="bold" style:font-name-complex="DejaVu Sans" style:font-size-complex="3pt"/>
    </style:style>
    <style:style style:name="P39" style:family="paragraph" style:parent-style-name="Standard">
      <style:paragraph-properties fo:margin-left="0cm" fo:margin-right="0.03cm" fo:margin-top="0.026cm" fo:margin-bottom="0.026cm" style:contextual-spacing="false" fo:line-height="100%" fo:text-align="justify" style:justify-single-word="false" fo:orphans="2" fo:widows="2" fo:text-indent="0cm" style:auto-text-indent="false" style:shadow="none"/>
      <style:text-properties style:font-name="Noto Serif" fo:font-size="3pt" officeooo:paragraph-rsid="00043c53" style:font-size-asian="2.59999990463257pt" style:font-name-complex="DejaVu Sans" style:font-size-complex="3pt"/>
    </style:style>
    <style:style style:name="P40" style:family="paragraph" style:parent-style-name="Standard">
      <style:paragraph-properties fo:margin-left="0cm" fo:margin-right="0.026cm" fo:margin-top="0.026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" fo:font-size="11pt" officeooo:paragraph-rsid="00043c53" style:font-size-asian="11pt" style:font-size-complex="11pt"/>
    </style:style>
    <style:style style:name="P41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11pt" officeooo:paragraph-rsid="00043c53" style:font-size-asian="11pt" style:font-size-complex="11pt"/>
    </style:style>
    <style:style style:name="P42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043c53" style:font-size-asian="11pt" style:font-size-complex="11pt"/>
    </style:style>
    <style:style style:name="P43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rsid="002bf952" officeooo:paragraph-rsid="00043c53" style:font-size-asian="11pt" style:font-size-complex="11pt"/>
    </style:style>
    <style:style style:name="P4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Noto Serif" fo:font-size="8pt" officeooo:paragraph-rsid="00043c53" style:font-size-asian="7pt" style:font-size-complex="8pt"/>
    </style:style>
    <style:style style:name="T1" style:family="text">
      <style:text-properties style:font-name-complex="Calibri"/>
    </style:style>
    <style:style style:name="T2" style:family="text">
      <style:text-properties officeooo:rsid="00244150" style:font-name-complex="Calibri"/>
    </style:style>
    <style:style style:name="T3" style:family="text">
      <style:text-properties officeooo:rsid="0033b1f3" style:font-name-complex="Calibri"/>
    </style:style>
    <style:style style:name="T4" style:family="text">
      <style:text-properties officeooo:rsid="0004b269" style:font-name-complex="Calibri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c0d5e" style:font-weight-asian="bold" style:font-weight-complex="bold"/>
    </style:style>
    <style:style style:name="T8" style:family="text">
      <style:text-properties fo:font-weight="bold" officeooo:rsid="003cae4b" style:font-weight-asian="bold" style:font-weight-complex="bold"/>
    </style:style>
    <style:style style:name="T9" style:family="text">
      <style:text-properties fo:font-weight="bold" officeooo:rsid="001fadf3" style:font-weight-asian="bold" style:font-weight-complex="bold"/>
    </style:style>
    <style:style style:name="T10" style:family="text">
      <style:text-properties fo:font-weight="bold" officeooo:rsid="003e146e" style:font-weight-asian="bold" style:font-weight-complex="bold"/>
    </style:style>
    <style:style style:name="T11" style:family="text">
      <style:text-properties fo:font-weight="bold" style:font-weight-asian="bold" style:font-name-complex="DejaVu Sans"/>
    </style:style>
    <style:style style:name="T12" style:family="text">
      <style:text-properties fo:font-weight="bold" officeooo:rsid="001fadf3" style:font-weight-asian="bold" style:font-name-complex="DejaVu Sans"/>
    </style:style>
    <style:style style:name="T13" style:family="text">
      <style:text-properties fo:font-weight="bold" officeooo:rsid="000e0c12" style:font-weight-asian="bold" style:font-name-complex="DejaVu Sans" style:font-weight-complex="normal"/>
    </style:style>
    <style:style style:name="T14" style:family="text">
      <style:text-properties fo:font-weight="bold" officeooo:rsid="002bf952" style:font-weight-asian="bold"/>
    </style:style>
    <style:style style:name="T15" style:family="text">
      <style:text-properties fo:font-weight="bold" style:font-weight-asian="bold" style:font-name-complex="Noto Serif1" style:font-weight-complex="bold"/>
    </style:style>
    <style:style style:name="T16" style:family="text">
      <style:text-properties fo:font-weight="bold" officeooo:rsid="000a6477" style:font-weight-asian="bold" style:font-name-complex="Noto Serif1" style:font-weight-complex="bold"/>
    </style:style>
    <style:style style:name="T17" style:family="text">
      <style:text-properties fo:font-weight="bold" style:font-name-asian="Noto Serif" style:font-weight-asian="bold" style:font-name-complex="Noto Serif"/>
    </style:style>
    <style:style style:name="T18" style:family="text">
      <style:text-properties fo:font-weight="bold" style:font-name-asian="Noto Serif" style:font-weight-asian="bold" style:font-name-complex="Noto Serif" style:font-weight-complex="bold"/>
    </style:style>
    <style:style style:name="T19" style:family="text">
      <style:text-properties fo:font-weight="normal" style:font-name-asian="Noto Serif" style:font-weight-asian="normal" style:font-name-complex="Noto Serif" style:font-weight-complex="normal"/>
    </style:style>
    <style:style style:name="T20" style:family="text">
      <style:text-properties fo:font-weight="normal" officeooo:rsid="000e0c12" style:font-weight-asian="normal" style:font-weight-complex="normal"/>
    </style:style>
    <style:style style:name="T21" style:family="text">
      <style:text-properties fo:font-weight="normal" officeooo:rsid="00296dc0" style:font-weight-asian="normal" style:font-weight-complex="normal"/>
    </style:style>
    <style:style style:name="T22" style:family="text">
      <style:text-properties fo:font-weight="normal" officeooo:rsid="00050f00" style:font-weight-asian="normal" style:font-weight-complex="normal"/>
    </style:style>
    <style:style style:name="T23" style:family="text">
      <style:text-properties fo:font-weight="normal" officeooo:rsid="00054f4d" style:font-weight-asian="normal" style:font-weight-complex="normal"/>
    </style:style>
    <style:style style:name="T24" style:family="text">
      <style:text-properties fo:font-weight="normal" officeooo:rsid="000e0c12" style:font-weight-asian="normal" style:font-name-complex="DejaVu Sans" style:font-weight-complex="normal"/>
    </style:style>
    <style:style style:name="T25" style:family="text">
      <style:text-properties fo:font-weight="normal" officeooo:rsid="002b1a0c" style:font-weight-asian="normal" style:font-name-complex="DejaVu Sans" style:font-weight-complex="normal"/>
    </style:style>
    <style:style style:name="T26" style:family="text">
      <style:text-properties fo:font-weight="normal" officeooo:rsid="0007ffe1" style:font-weight-asian="normal" style:font-name-complex="DejaVu Sans" style:font-weight-complex="normal"/>
    </style:style>
    <style:style style:name="T27" style:family="text">
      <style:text-properties fo:font-weight="normal" officeooo:rsid="00296dc0" fo:background-color="transparent" loext:char-shading-value="0" style:font-weight-asian="normal" style:font-name-complex="Noto Serif1" style:font-weight-complex="normal"/>
    </style:style>
    <style:style style:name="T28" style:family="text">
      <style:text-properties fo:font-weight="normal" officeooo:rsid="000a6477" fo:background-color="transparent" loext:char-shading-value="0" style:font-weight-asian="normal" style:font-name-complex="Noto Serif1" style:font-weight-complex="normal"/>
    </style:style>
    <style:style style:name="T29" style:family="text">
      <style:text-properties fo:font-weight="normal" officeooo:rsid="00050f00" fo:background-color="transparent" loext:char-shading-value="0" style:font-weight-asian="normal" style:font-name-complex="Noto Serif1" style:font-weight-complex="normal"/>
    </style:style>
    <style:style style:name="T30" style:family="text">
      <style:text-properties officeooo:rsid="000506e7"/>
    </style:style>
    <style:style style:name="T31" style:family="text">
      <style:text-properties style:font-name-complex="DejaVu Sans"/>
    </style:style>
    <style:style style:name="T32" style:family="text">
      <style:text-properties officeooo:rsid="003f750f" style:font-name-complex="DejaVu Sans"/>
    </style:style>
    <style:style style:name="T33" style:family="text">
      <style:text-properties officeooo:rsid="001fadf3" style:font-name-complex="DejaVu Sans"/>
    </style:style>
    <style:style style:name="T34" style:family="text">
      <style:text-properties officeooo:rsid="000e0c12" style:font-name-complex="DejaVu Sans"/>
    </style:style>
    <style:style style:name="T35" style:family="text">
      <style:text-properties officeooo:rsid="00050f00" style:font-name-complex="DejaVu Sans"/>
    </style:style>
    <style:style style:name="T36" style:family="text">
      <style:text-properties officeooo:rsid="002bf952"/>
    </style:style>
    <style:style style:name="T37" style:family="text">
      <style:text-properties officeooo:rsid="0006c1e7"/>
    </style:style>
    <style:style style:name="T38" style:family="text">
      <style:text-properties officeooo:rsid="000827d9"/>
    </style:style>
    <style:style style:name="T39" style:family="text">
      <style:text-properties officeooo:rsid="003e146e"/>
    </style:style>
    <style:style style:name="T40" style:family="text">
      <style:text-properties officeooo:rsid="001fadf3"/>
    </style:style>
    <style:style style:name="T41" style:family="text">
      <style:text-properties officeooo:rsid="003cae4b"/>
    </style:style>
    <style:style style:name="T42" style:family="text">
      <style:text-properties officeooo:rsid="0038cd1b"/>
    </style:style>
    <style:style style:name="T43" style:family="text">
      <style:text-properties officeooo:rsid="003ee82d"/>
    </style:style>
    <style:style style:name="T44" style:family="text">
      <style:text-properties fo:font-style="italic" style:font-style-asian="italic"/>
    </style:style>
    <style:style style:name="T45" style:family="text">
      <style:text-properties officeooo:rsid="00050f00"/>
    </style:style>
    <style:style style:name="T46" style:family="text">
      <style:text-properties officeooo:rsid="00054f4d"/>
    </style:style>
    <style:style style:name="T47" style:family="text">
      <style:text-properties officeooo:rsid="0005971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PROJETO DE LEI Nº </text:span><text:span text:style-name="T4">126</text:span><text:span text:style-name="T1">/20</text:span><text:span text:style-name="T2">2</text:span><text:span text:style-name="T3">1</text:span></text:h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><text:span text:style-name="T6">“</text:span><text:span text:style-name="T15">AUTORIZA O PODER EXECUTIVO MUNICIPAL A CONCESSÃO DE SUBVENÇÃO À </text:span><text:span text:style-name="T16">ASSOCIAÇÃO DE PAIS E AMIGOS DOS EXCEPCIONAIS DE D</text:span><text:span text:style-name="T15">OIS IRMÃOS – </text:span><text:span text:style-name="T16">APAE,</text:span><text:span text:style-name="T15"> E DÁ OUTRAS PROVIDÊNCIAS.</text:span><text:span text:style-name="T7">”</text:span></text:p>
          </table:table-cell>
        </table:table-row>
      </table:table>
      <text:p text:style-name="P14"/>
      <text:p text:style-name="P15"><text:span text:style-name="T18"><text:tab/>JERRI ADRIANI MENEGHETTI, </text:span><text:span text:style-name="T19">Prefeito Municipal de Dois Irmãos</text:span><text:span text:style-name="T17">,</text:span><text:span text:style-name="T19"> RS, no uso das atribuições que lhe são conferidas por Lei Orgânica do Município, faço saber que a Câmara Municipal aprova e eu sanciono a seguinte:</text:span></text:p>
      <text:h text:style-name="P28" text:outline-level="4"/>
      <text:h text:style-name="P7" text:outline-level="4">L E I :</text:h>
      <text:h text:style-name="P9" text:outline-level="4"/>
      <text:p text:style-name="P16"><text:span text:style-name="T8"><text:tab/>A</text:span><text:span text:style-name="T6">rt. 1º </text:span><text:span text:style-name="T27">Fica o Poder Executivo Municipal autorizado a conceder subvenção social à </text:span><text:span text:style-name="T28">Associação de Pais e Amigos dos Excepcionais de Dois Irmãos - APAE</text:span><text:span text:style-name="T27">, com o objetivo de </text:span><text:span text:style-name="T29">fazer frente a despesas ordinárias de manutenção da Entidade</text:span><text:span text:style-name="T27">, no valor de R$ </text:span><text:span text:style-name="T29">25.000,00</text:span><text:span text:style-name="T27"> (</text:span><text:span text:style-name="T28">vinte e </text:span><text:span text:style-name="T29">cinco mil reais</text:span><text:span text:style-name="T27">).</text:span></text:p>
      <text:p text:style-name="P29"/>
      <text:p text:style-name="P15"><text:span text:style-name="T6"><text:tab/>Art. </text:span><text:span text:style-name="T9">2</text:span><text:span text:style-name="T6">º </text:span><text:span text:style-name="T20">Os valores fixados</text:span><text:span text:style-name="T21"> </text:span><text:span text:style-name="T22">t</text:span><text:span text:style-name="T23">ê</text:span><text:span text:style-name="T22">m por objetivo o custeio de despesas com a manutenção da folha de pagamento em encerramento do ano civil e custos fixos de manutenção dos próprios da Entidade, especialmente diante da queda de receita própria com eventos e ações em época de pandemia COVID/19.</text:span></text:p>
      <text:p text:style-name="P30"/>
      <text:p text:style-name="P33"><text:span text:style-name="T11"><text:tab/>Art. </text:span><text:span text:style-name="T12">3</text:span><text:span text:style-name="T11">º</text:span><text:bookmark text:name="txt_a3"/><text:bookmark text:name="bts_a3"/><text:span text:style-name="T31"> Na aplicação dos recursos públicos recebidos, a beneficiária dever</text:span><text:span text:style-name="T32">á</text:span><text:span text:style-name="T31"> observar:</text:span></text:p>
      <text:section text:style-name="Sect1" text:name="Seção8">
        <text:p text:style-name="P18"/>
      </text:section>
      <text:section text:style-name="Sect1" text:name="Seção9">
        <text:p text:style-name="P36"><text:span text:style-name="T11"><text:tab/>I </text:span><text:bookmark text:name="txt_a3I"/><text:bookmark text:name="bts_a3I"/><text:span text:style-name="T11">- </text:span><text:span text:style-name="T31">as determinações constantes na Lei Federal nº 8.666/93;</text:span></text:p>
      </text:section>
      <text:section text:style-name="Sect1" text:name="Seção12">
        <text:p text:style-name="P36"><text:soft-page-break/><text:span text:style-name="T11"><text:tab/>II </text:span><text:bookmark text:name="bts_a3II"/><text:bookmark text:name="txt_a3II"/><text:span text:style-name="T11">- </text:span><text:span text:style-name="T31">a possibilidade de utilização somente no que estiver previsto no </text:span><text:span text:style-name="T35">anexo </text:span><text:span text:style-name="T31">Plano </text:span><text:span text:style-name="T35">de Trabalho/aplicação</text:span><text:span text:style-name="T31">, pois vedado o emprego em quaisquer outras finalidades, ainda que em caráter emergencial para posterior cobertura;</text:span></text:p>
      </text:section>
      <text:section text:style-name="Sect1" text:name="Seção15">
        <text:p text:style-name="P38"/>
        <text:p text:style-name="P37"><text:span text:style-name="T11"><text:tab/>III </text:span><text:bookmark text:name="bts_a3III"/><text:bookmark text:name="txt_a3III"/><text:span text:style-name="T11"><text:s/>- </text:span><text:span text:style-name="T31">a imperiosidade de prestação de contas no prazo estabelecido no Termo;</text:span></text:p>
        <text:p text:style-name="P39"/>
      </text:section>
      <text:section text:style-name="Sect1" text:name="Seção17">
        <text:p text:style-name="P34"/>
        <text:p text:style-name="P35"><text:span text:style-name="T11"><text:tab/>§ 1º</text:span><text:bookmark text:name="txt_a3p3"/><text:bookmark text:name="bts_a3p3"/><text:span text:style-name="T11"> </text:span><text:span text:style-name="T31">A </text:span><text:span text:style-name="T33">entidade</text:span><text:span text:style-name="T31"> beneficiária se responsabiliza, integralmente e isoladamente, por todos os encargos trabalhistas, tributários, previdenciários, acidentários, fundiários e cíveis decorrentes dos </text:span><text:span text:style-name="T34">termos/contratos</text:span><text:span text:style-name="T31"> que firmar</text:span><text:span text:style-name="T34">em</text:span><text:span text:style-name="T31"> e que envolvam os recursos públicos recebidos em decorrência desta Lei.</text:span></text:p>
      </text:section>
      <text:section text:style-name="Sect1" text:name="Seção18">
        <text:p text:style-name="P21"/>
      </text:section>
      <text:p text:style-name="P40"><text:bookmark text:name="nro_a3p4"/><text:span text:style-name="T13"><text:tab/>§ 2º</text:span><text:bookmark text:name="bts_a3p4"/><text:bookmark text:name="txt_a3p4"/><text:span text:style-name="T13"> </text:span><text:span text:style-name="T24">Ao Município de Dois Irmãos caberá o direito de regresso quando for subsidiariamente, solidariamente ou até isoladamente responsabilizado por qualquer por ação </text:span><text:span text:style-name="T25">ou</text:span><text:span text:style-name="T24"> omissão da beneficiária na consecução dos fins propostos, bem assim, em caso de dano a membro da </text:span><text:span text:style-name="T26">Entidade</text:span><text:span text:style-name="T24"> ou terceiro, em decorrência da aplicação dos recursos de que trata esta Lei.</text:span></text:p>
      <text:p text:style-name="P22"/>
      <text:p text:style-name="P23"><text:span text:style-name="T6"><text:tab/>Art. </text:span><text:span text:style-name="T9">4</text:span><text:span text:style-name="T6">º</text:span> As despesas decorrentes desta Lei correrão por conta d<text:span text:style-name="T36">a seguinte </text:span>dotaç<text:span text:style-name="T36">ão o</text:span>rçamentária:</text:p>
      <text:p text:style-name="P41"><text:span text:style-name="T37">09.03.10.0303.1003.2069</text:span><text:span text:style-name="T36"> </text:span><text:span text:style-name="T37">AUXÍLIOS E SUBVENÇÕES A ENTIDADES</text:span></text:p>
      <text:p text:style-name="P42"><text:span text:style-name="T36">3.33.</text:span><text:span text:style-name="T37">50.43.00.00.</text:span><text:span text:style-name="T38">00 </text:span>Subvenç<text:span text:style-name="T38">ão</text:span> Socia<text:span text:style-name="T38">l</text:span></text:p>
      <text:p text:style-name="P43">Recurso <text:span text:style-name="T37">Livre 0001</text:span></text:p>
      <text:p text:style-name="P19"/>
      <text:p text:style-name="P15"><text:span text:style-name="T6"><text:tab/>Art. </text:span><text:span text:style-name="T9">5</text:span><text:span text:style-name="T6">º</text:span> <text:span text:style-name="T39">R</text:span>evoga<text:span text:style-name="T39">m-se</text:span> as disposições em contrário.</text:p>
      <text:p text:style-name="P20"/>
      <text:p text:style-name="P15"><text:span text:style-name="T39"><text:tab/></text:span><text:span text:style-name="T10">Art. 6º</text:span><text:span text:style-name="T39"> </text:span>Esta Lei entra em vigor na data de sua publicação.</text:p>
      <text:p text:style-name="P4"/>
      <text:p text:style-name="P17"><text:span text:style-name="T40"><text:tab/>GABINETE DO PREFEITO MUNICIPAL DE </text:span>DOIS IRMÃOS/RS, <text:span text:style-name="T45">25</text:span><text:span text:style-name="T41"> DE </text:span><text:span text:style-name="T45">NOVEMBRO</text:span><text:span text:style-name="T41"> DE 2021.</text:span></text:p>
      <text:p text:style-name="P31"><text:span text:style-name="T14">JERRI ADRIANI MENEGHETTI </text:span><text:span text:style-name="T5">,</text:span><text:span text:style-name="T6"> </text:span></text:p>
      <text:p text:style-name="P32">PREFEIT<text:span text:style-name="T36">O</text:span> MUNICIPAL.</text:p>
      <text:p text:style-name="P8"><text:soft-page-break/>EXPOSIÇÃO DE MOTIVOS</text:p>
      <text:h text:style-name="P2" text:outline-level="2"/>
      <text:p text:style-name="P24"><text:tab/>Encaminh<text:span text:style-name="T42">o</text:span> o presente Projeto de Lei nº <text:span text:style-name="T45">126</text:span><text:span text:style-name="T43">/2021</text:span>, que <text:span text:style-name="T6">“</text:span><text:span text:style-name="T15">AUTORIZA O PODER EXECUTIVO MUNICIPAL A CONCESSÃO DE SUBVENÇÃO À </text:span><text:span text:style-name="T16">ASSOCIAÇÃO DE PAIS E AMIGOS DOS EXCEPCIONAIS DE D</text:span><text:span text:style-name="T15">OIS IRMÃOS – </text:span><text:span text:style-name="T16">APAE,</text:span><text:span text:style-name="T15"> E DÁ OUTRAS PROVIDÊNCIAS.</text:span><text:span text:style-name="T7">”</text:span> para apreciação e deliberação dos senhores <text:span text:style-name="T44">Edis.</text:span></text:p>
      <text:p text:style-name="P44"/>
      <text:p text:style-name="P25"><text:tab/><text:span text:style-name="T45">Tendo em vista as limitações havidas em ano de pandemia, cediço é que dita Entidade, assim como as demais, acabaram por sofrer com a queda de receitas próprias que </text:span><text:span text:style-name="T47">advém</text:span><text:span text:style-name="T45"> de eventos e ações durante o ano. Justamente nesta época, final do ano civil, é que se encontram as despesas de maior expressão, tais como pagamento de 13º salário, indenizações sobre férias e outros encargos socais e previdenciários de praxe, não obstante, ainda, verificar-se neste período aumentos significativos de despesas corriqueiras </text:span><text:span text:style-name="T47">t</text:span><text:span text:style-name="T45">ais como energia elétrica, água, combustível, entre outras. </text:span></text:p>
      <text:p text:style-name="P13"/>
      <text:p text:style-name="P25"><text:tab/><text:span text:style-name="T30">Tendo em vista o relevante papel institucional que esta Entidade desenvolve em nossa comunidade, é merecedora do auxílio proposto para fins </text:span><text:span text:style-name="T45">de sua manutenção mensal </text:span><text:span text:style-name="T46">frente aos</text:span><text:span text:style-name="T45"> encargos em mês de encerramento do ano civil </text:span><text:span text:style-name="T46">(dezembro)</text:span><text:span text:style-name="T45">, além das circunst</text:span><text:span text:style-name="T46">â</text:span><text:span text:style-name="T45">ncias não previstas como o aumento de vári</text:span><text:span text:style-name="T46">o</text:span><text:span text:style-name="T45">s encargos e insumos.</text:span></text:p>
      <text:p text:style-name="P27"/>
      <text:p text:style-name="P26"><text:tab/>Por isso, espero que essa colenda Câmara igualmente comungue de mesmo entendimento.</text:p>
      <text:p text:style-name="P11"/>
      <text:p text:style-name="P31"><text:span text:style-name="T14">JERRI ADRIANI MENEGHETTI </text:span><text:span text:style-name="T5">,</text:span><text:span text:style-name="T6"> </text:span></text:p>
      <text:p text:style-name="P32">PREFEIT<text:span text:style-name="T36">O</text:span> MUNICIPAL.</text:p>
      <text:p text:style-name="P12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 fo:keep-with-next="always"/>
      <style:text-properties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2.701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5T11:29:54.727000000</meta:creation-date>
    <dc:date>2021-11-25T12:44:34.353000000</dc:date>
    <meta:editing-duration>PT1H2M43S</meta:editing-duration>
    <meta:editing-cycles>4</meta:editing-cycles>
    <meta:generator>LibreOffice/7.0.4.2$Windows_X86_64 LibreOffice_project/dcf040e67528d9187c66b2379df5ea4407429775</meta:generator>
    <meta:print-date>2021-11-25T11:53:48.955000000</meta:print-date>
    <meta:document-statistic meta:table-count="1" meta:image-count="0" meta:object-count="0" meta:page-count="3" meta:paragraph-count="28" meta:word-count="588" meta:character-count="3796" meta:non-whitespace-character-count="3213"/>
  </office:meta>
</office:document-meta>
</file>