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41bbc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141bbc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officeooo:rsid="0015c182" officeooo:paragraph-rsid="0015c182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141bbc" style:font-size-asian="5.25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41bbc" style:font-size-asian="5.25pt" style:font-name-complex="Noto Serif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674c6" style:font-size-asian="5.25pt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" fo:font-size="6pt" fo:font-weight="bold" officeooo:paragraph-rsid="00141bbc" style:font-size-asian="5.25pt" style:font-weight-asian="bold" style:font-name-complex="Noto Serif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141bbc" style:font-size-asian="5.25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141bbc" style:font-size-asian="10pt" style:font-name-complex="Noto Serif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0pt" officeooo:paragraph-rsid="00141bbc" style:font-size-asian="10pt" style:font-name-complex="Noto Serif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0pt" officeooo:rsid="0015c182" officeooo:paragraph-rsid="00141bbc" style:font-size-asian="10pt" style:font-name-complex="Noto Serif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0pt" officeooo:rsid="0015c182" officeooo:paragraph-rsid="0015c182" style:font-size-asian="10pt" style:font-name-complex="Noto Serif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10pt" officeooo:rsid="001674c6" officeooo:paragraph-rsid="001674c6" style:font-size-asian="10pt" style:font-name-complex="Noto Serif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5c182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0pt" fo:font-style="normal" fo:font-weight="bold" officeooo:paragraph-rsid="00141bbc" style:font-size-asian="10pt" style:font-style-asian="normal" style:font-weight-asian="bold" style:font-name-complex="Noto Serif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141bbc" style:font-size-asian="5.25pt" style:font-name-complex="Noto Serif" style:font-size-complex="6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141bbc" style:font-size-asian="5.25pt" style:font-weight-asian="bold" style:font-name-complex="Noto Serif" style:font-size-complex="6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25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141bbc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41bbc" style:font-size-asian="5.25pt" style:font-name-complex="Noto Serif" style:font-size-complex="6pt"/>
    </style:style>
    <style:style style:name="P27" style:family="paragraph" style:parent-style-name="Standard">
      <style:paragraph-properties fo:line-height="150%" fo:text-align="center" style:justify-single-word="false" fo:break-before="page"/>
      <style:text-properties style:font-name="Noto Serif" fo:font-size="10pt" fo:font-weight="bold" officeooo:paragraph-rsid="00141bbc" style:font-size-asian="10pt" style:font-weight-asian="bold" style:font-name-complex="Noto Serif" style:font-size-complex="10pt" style:font-weight-complex="bold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officeooo:paragraph-rsid="00141bbc" style:font-size-asian="10pt" style:font-name-complex="Noto Serif" style:font-size-complex="10pt"/>
    </style:style>
    <style:style style:name="P29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fo:font-style="normal" fo:font-weight="bold" officeooo:paragraph-rsid="00141bbc" style:font-size-asian="10pt" style:font-style-asian="normal" style:font-weight-asian="bold" style:font-name-complex="Noto Serif" style:font-size-complex="10pt" style:font-style-complex="normal" style:font-weight-complex="bold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Noto Serif" fo:font-size="10pt" officeooo:paragraph-rsid="00141bbc" style:font-size-asian="10pt" style:font-name-complex="Noto Serif" style:font-size-complex="10pt"/>
    </style:style>
    <style:style style:name="P31" style:family="paragraph" style:parent-style-name="Text_20_body">
      <style:paragraph-properties fo:margin-left="1.6cm" fo:margin-right="0cm" fo:margin-top="0cm" fo:margin-bottom="0.499cm" style:contextual-spacing="false" fo:line-height="150%" fo:text-indent="0cm" style:auto-text-indent="false"/>
      <style:text-properties style:font-name="Arial" fo:font-size="10pt" fo:font-style="italic" officeooo:paragraph-rsid="00141bbc" style:font-size-asian="10pt" style:font-style-asian="italic" style:font-name-complex="Arial" style:font-size-complex="10pt" style:font-style-complex="italic"/>
    </style:style>
    <style:style style:name="P32" style:family="paragraph" style:parent-style-name="Text_20_body">
      <style:paragraph-properties fo:margin-left="1.6cm" fo:margin-right="0cm" fo:margin-top="0cm" fo:margin-bottom="0.499cm" style:contextual-spacing="false" fo:line-height="150%" fo:text-align="justify" style:justify-single-word="false" fo:text-indent="0cm" style:auto-text-indent="false"/>
      <style:text-properties officeooo:paragraph-rsid="00141bbc"/>
    </style:style>
    <style:style style:name="P33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officeooo:paragraph-rsid="00141bbc"/>
    </style:style>
    <style:style style:name="P34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fo:font-size="10pt" officeooo:paragraph-rsid="00141bbc" style:font-size-asian="10pt" style:font-size-complex="10pt"/>
    </style:style>
    <style:style style:name="P35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6pt" officeooo:paragraph-rsid="00141bbc" style:font-size-asian="5.25pt" style:font-name-complex="Noto Serif" style:font-size-complex="6pt"/>
    </style:style>
    <style:style style:name="P36" style:family="paragraph" style:parent-style-name="western">
      <style:paragraph-properties fo:margin-top="0cm" fo:margin-bottom="0cm" style:contextual-spacing="false" fo:line-height="150%"/>
      <style:text-properties style:font-name="Noto Serif" fo:font-size="10pt" officeooo:paragraph-rsid="00141bbc" style:font-size-asian="10pt" style:font-name-complex="Noto Serif" style:font-size-complex="10pt"/>
    </style:style>
    <style:style style:name="P37" style:family="paragraph" style:parent-style-name="western">
      <style:paragraph-properties fo:margin-top="0cm" fo:margin-bottom="0cm" style:contextual-spacing="false" fo:line-height="150%"/>
      <style:text-properties style:font-name="Noto Serif" fo:font-size="6pt" officeooo:paragraph-rsid="00141bbc" style:font-size-asian="5.25pt" style:font-name-complex="Noto Serif" style:font-size-complex="6pt"/>
    </style:style>
    <style:style style:name="P38" style:family="paragraph" style:parent-style-name="western">
      <style:paragraph-properties fo:margin-top="0cm" fo:margin-bottom="0cm" style:contextual-spacing="false" fo:line-height="150%"/>
      <style:text-properties officeooo:paragraph-rsid="00141bbc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141bbc" style:font-size-asian="5.25pt" style:font-weight-asian="bold" style:font-name-complex="Noto Serif" style:font-size-complex="6pt" style:font-weight-complex="bold"/>
    </style:style>
    <style:style style:name="P40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weight="normal" officeooo:paragraph-rsid="00141bbc" style:font-size-asian="11pt" style:font-weight-asian="normal" style:font-name-complex="Noto Serif" style:font-size-complex="11pt" style:font-weight-complex="normal"/>
    </style:style>
    <style:style style:name="P41" style:family="paragraph" style:parent-style-name="Text_20_body">
      <style:paragraph-properties fo:margin-left="1.499cm" fo:margin-right="0cm" fo:text-indent="0cm" style:auto-text-indent="false"/>
      <style:text-properties style:font-name="Noto Serif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fo:font-size="10pt" officeooo:paragraph-rsid="00141bbc" style:font-size-asian="10pt" style:font-size-complex="10pt"/>
    </style:style>
    <style:style style:name="P43" style:family="paragraph" style:parent-style-name="Text_20_body">
      <style:paragraph-properties fo:margin-left="1.6cm" fo:margin-right="0cm" fo:margin-top="0cm" fo:margin-bottom="0.499cm" style:contextual-spacing="false" fo:line-height="150%" fo:text-indent="0cm" style:auto-text-indent="false"/>
      <style:text-properties style:font-name="Arial" fo:font-size="10pt" fo:font-style="italic" officeooo:paragraph-rsid="00141bbc" style:font-size-asian="10pt" style:font-style-asian="italic" style:font-name-complex="Arial" style:font-size-complex="10pt" style:font-style-complex="italic"/>
    </style:style>
    <style:style style:name="P44" style:family="paragraph" style:parent-style-name="Text_20_body">
      <style:paragraph-properties fo:margin-left="1.6cm" fo:margin-right="0cm" fo:margin-top="0cm" fo:margin-bottom="0.499cm" style:contextual-spacing="false" fo:line-height="150%" fo:text-indent="0cm" style:auto-text-indent="false"/>
      <style:text-properties style:font-name="Arial" fo:font-size="10pt" fo:font-style="italic" officeooo:rsid="0019a4d1" officeooo:paragraph-rsid="0019a4d1" style:font-size-asian="10pt" style:font-style-asian="italic" style:font-name-complex="Arial" style:font-size-complex="10pt" style:font-style-complex="italic"/>
    </style:style>
    <style:style style:name="P45" style:family="paragraph" style:parent-style-name="western">
      <style:paragraph-properties fo:margin-top="0cm" fo:margin-bottom="0cm" style:contextual-spacing="false" fo:line-height="150%"/>
      <style:text-properties fo:font-size="10pt" officeooo:paragraph-rsid="00141bbc" style:font-size-asian="10pt" style:font-size-complex="10pt"/>
    </style:style>
    <style:style style:name="P46" style:family="paragraph" style:parent-style-name="western">
      <style:paragraph-properties fo:margin-top="0cm" fo:margin-bottom="0cm" style:contextual-spacing="false" fo:line-height="150%"/>
      <style:text-properties fo:font-size="10pt" officeooo:rsid="0019a4d1" officeooo:paragraph-rsid="0019a4d1" style:font-size-asian="10pt" style:font-size-complex="10pt"/>
    </style:style>
    <style:style style:name="T1" style:family="text">
      <style:text-properties style:font-name="Noto Serif" fo:font-weight="bold" style:font-weight-asian="bold" style:font-name-complex="Noto Serif"/>
    </style:style>
    <style:style style:name="T2" style:family="text">
      <style:text-properties style:font-name="Noto Serif" fo:font-weight="bold" style:font-weight-asian="bold" style:font-name-complex="Noto Serif" style:font-weight-complex="bold"/>
    </style:style>
    <style:style style:name="T3" style:family="text">
      <style:text-properties style:font-name="Noto Serif" fo:font-weight="bold" officeooo:rsid="0007fe29" style:font-weight-asian="bold" style:font-name-complex="Noto Serif" style:font-weight-complex="bold"/>
    </style:style>
    <style:style style:name="T4" style:family="text">
      <style:text-properties style:font-name="Noto Serif" fo:font-weight="bold" officeooo:rsid="000b3aae" style:font-weight-asian="bold" style:font-name-complex="Noto Serif" style:font-weight-complex="bold"/>
    </style:style>
    <style:style style:name="T5" style:family="text">
      <style:text-properties style:font-name="Noto Serif" fo:font-weight="bold" officeooo:rsid="0015c182" style:font-weight-asian="bold" style:font-name-complex="Noto Serif" style:font-weight-complex="bold"/>
    </style:style>
    <style:style style:name="T6" style:family="text">
      <style:text-properties style:font-name="Noto Serif" fo:font-size="10pt" fo:font-style="normal" fo:font-weight="bold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7" style:family="text">
      <style:text-properties style:font-name="Noto Serif" fo:font-size="10pt" fo:font-style="normal" fo:font-weight="bold" officeooo:rsid="00184113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8" style:family="text">
      <style:text-properties style:font-name="Noto Serif" fo:font-size="10pt" fo:font-style="normal" fo:font-weight="bold" officeooo:rsid="0015c182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9" style:family="text">
      <style:text-properties style:font-name="Noto Serif" fo:font-size="10pt" style:font-size-asian="10pt" style:font-name-complex="Noto Serif" style:font-size-complex="10pt"/>
    </style:style>
    <style:style style:name="T10" style:family="text">
      <style:text-properties style:font-name="Noto Serif" fo:font-size="10pt" style:font-size-asian="10pt" style:font-name-complex="Noto Serif" style:font-size-complex="10pt" style:font-weight-complex="bold"/>
    </style:style>
    <style:style style:name="T11" style:family="text">
      <style:text-properties style:font-name="Noto Serif" fo:font-size="10pt" officeooo:rsid="0007fe29" style:font-size-asian="10pt" style:font-name-complex="Noto Serif" style:font-size-complex="10pt" style:font-weight-complex="bold"/>
    </style:style>
    <style:style style:name="T12" style:family="text">
      <style:text-properties style:font-name="Noto Serif" fo:font-size="10pt" officeooo:rsid="000b3aae" style:font-size-asian="10pt" style:font-name-complex="Noto Serif" style:font-size-complex="10pt" style:font-weight-complex="bold"/>
    </style:style>
    <style:style style:name="T13" style:family="text">
      <style:text-properties style:font-name="Noto Serif" fo:font-size="10pt" officeooo:rsid="0015c182" style:font-size-asian="10pt" style:font-name-complex="Noto Serif" style:font-size-complex="10pt" style:font-weight-complex="bold"/>
    </style:style>
    <style:style style:name="T14" style:family="text">
      <style:text-properties style:font-name="Noto Serif" fo:font-size="10pt" officeooo:rsid="000b82d4" style:font-size-asian="10pt" style:font-name-complex="Noto Serif" style:font-size-complex="10pt"/>
    </style:style>
    <style:style style:name="T15" style:family="text">
      <style:text-properties style:font-name="Noto Serif" fo:font-size="10pt" officeooo:rsid="001674c6" style:font-size-asian="10pt" style:font-name-complex="Noto Serif" style:font-size-complex="10pt"/>
    </style:style>
    <style:style style:name="T16" style:family="text">
      <style:text-properties style:font-name="Noto Serif" fo:font-size="10pt" officeooo:rsid="001825e6" style:font-size-asian="10pt" style:font-name-complex="Noto Serif" style:font-size-complex="10pt"/>
    </style:style>
    <style:style style:name="T17" style:family="text">
      <style:text-properties style:font-name="Noto Serif" fo:font-size="10pt" officeooo:rsid="001bdc8a" style:font-size-asian="10pt" style:font-name-complex="Noto Serif" style:font-size-complex="10pt"/>
    </style:style>
    <style:style style:name="T18" style:family="text">
      <style:text-properties style:font-name="Noto Serif" fo:font-size="10pt" officeooo:rsid="0019a4d1" style:font-size-asian="10pt" style:font-name-complex="Noto Serif" style:font-size-complex="10pt"/>
    </style:style>
    <style:style style:name="T19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20" style:family="text">
      <style:text-properties style:font-name="Noto Serif" fo:font-size="10pt" fo:font-style="italic" style:font-size-asian="10pt" style:font-style-asian="italic" style:font-name-complex="Noto Serif" style:font-size-complex="10pt" style:font-style-complex="italic" style:font-weight-complex="bold"/>
    </style:style>
    <style:style style:name="T21" style:family="text">
      <style:text-properties style:font-name="Noto Serif" fo:font-weight="normal" style:font-weight-asian="normal" style:font-name-complex="Noto Serif" style:font-weight-complex="normal"/>
    </style:style>
    <style:style style:name="T22" style:family="text">
      <style:text-properties style:font-name="Noto Serif" fo:font-weight="normal" officeooo:rsid="0007fe29" style:font-weight-asian="normal" style:font-name-complex="Noto Serif" style:font-weight-complex="normal"/>
    </style:style>
    <style:style style:name="T23" style:family="text">
      <style:text-properties style:font-name="Noto Serif" fo:font-weight="normal" officeooo:rsid="0015c182" style:font-weight-asian="normal" style:font-name-complex="Noto Serif" style:font-weight-complex="normal"/>
    </style:style>
    <style:style style:name="T24" style:family="text">
      <style:text-properties style:font-name="Noto Serif" fo:font-weight="normal" officeooo:rsid="001825e6" style:font-weight-asian="normal" style:font-name-complex="Noto Serif" style:font-weight-complex="normal"/>
    </style:style>
    <style:style style:name="T25" style:family="text">
      <style:text-properties style:font-name="Noto Serif" fo:font-weight="normal" style:font-name-asian="Calibri" style:font-weight-asian="normal" style:font-name-complex="Noto Serif" style:font-weight-complex="normal"/>
    </style:style>
    <style:style style:name="T26" style:family="text">
      <style:text-properties style:font-name="Noto Serif" style:font-name-complex="Noto Serif"/>
    </style:style>
    <style:style style:name="T27" style:family="text">
      <style:text-properties style:font-name="Noto Serif" officeooo:rsid="00184113" style:font-name-complex="Noto Serif"/>
    </style:style>
    <style:style style:name="T28" style:family="text">
      <style:text-properties style:font-name="Noto Serif" officeooo:rsid="0019663e" style:font-name-complex="Noto Serif"/>
    </style:style>
    <style:style style:name="T29" style:family="text">
      <style:text-properties style:font-name="Noto Serif" officeooo:rsid="001db13f" style:font-name-complex="Noto Serif"/>
    </style:style>
    <style:style style:name="T30" style:family="text">
      <style:text-properties style:font-name="Noto Serif" style:font-name-complex="Noto Serif" style:font-weight-complex="bold"/>
    </style:style>
    <style:style style:name="T31" style:family="text">
      <style:text-properties style:font-name="Noto Serif" officeooo:rsid="000b897b" style:font-name-complex="Noto Serif" style:font-weight-complex="bold"/>
    </style:style>
    <style:style style:name="T32" style:family="text">
      <style:text-properties style:font-name="Noto Serif" officeooo:rsid="000a77c0" style:font-name-complex="Noto Serif" style:font-weight-complex="bold"/>
    </style:style>
    <style:style style:name="T33" style:family="text">
      <style:text-properties style:font-name="Noto Serif" officeooo:rsid="0007f08a" style:font-name-complex="Noto Serif" style:font-weight-complex="bold"/>
    </style:style>
    <style:style style:name="T34" style:family="text">
      <style:text-properties style:font-name="Noto Serif" officeooo:rsid="0015c182" style:font-name-complex="Noto Serif" style:font-weight-complex="bold"/>
    </style:style>
    <style:style style:name="T35" style:family="text">
      <style:text-properties style:font-name="Noto Serif" officeooo:rsid="001674c6" style:font-name-complex="Noto Serif" style:font-weight-complex="bold"/>
    </style:style>
    <style:style style:name="T36" style:family="text">
      <style:text-properties style:font-name="Noto Serif" officeooo:rsid="0019a4d1" style:font-name-complex="Noto Serif" style:font-weight-complex="bold"/>
    </style:style>
    <style:style style:name="T37" style:family="text">
      <style:text-properties style:font-name="Noto Serif" officeooo:rsid="000b82d4" style:font-name-complex="Noto Serif"/>
    </style:style>
    <style:style style:name="T38" style:family="text">
      <style:text-properties style:font-name="Noto Serif" officeooo:rsid="001bdc8a" style:font-name-complex="Noto Serif"/>
    </style:style>
    <style:style style:name="T39" style:family="text">
      <style:text-properties style:font-name="Noto Serif" officeooo:rsid="0015c182" style:font-name-complex="Noto Serif"/>
    </style:style>
    <style:style style:name="T40" style:family="text">
      <style:text-properties style:font-name="Noto Serif" officeooo:rsid="001674c6" style:font-name-complex="Noto Serif"/>
    </style:style>
    <style:style style:name="T41" style:family="text">
      <style:text-properties style:font-name="Noto Serif" officeooo:rsid="001825e6" style:font-name-complex="Noto Serif"/>
    </style:style>
    <style:style style:name="T42" style:family="text">
      <style:text-properties style:font-name="Noto Serif" officeooo:rsid="0019a4d1" style:font-name-complex="Noto Serif"/>
    </style:style>
    <style:style style:name="T43" style:family="text">
      <style:text-properties style:font-name="Noto Serif" fo:font-style="italic" style:font-style-asian="italic" style:font-name-complex="Noto Serif" style:font-style-complex="italic"/>
    </style:style>
    <style:style style:name="T44" style:family="text">
      <style:text-properties fo:color="#000000" loext:opacity="100%" style:font-name="Noto Serif" fo:font-weight="bold" style:font-weight-asian="bold" style:font-name-complex="Noto Serif" style:font-weight-complex="bold"/>
    </style:style>
    <style:style style:name="T4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9" style:family="text">
      <style:text-properties style:use-window-font-color="true" loext:opacity="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0" style:family="text">
      <style:text-properties style:use-window-font-color="true" loext:opacity="0%"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51" style:family="text"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2" style:family="text">
      <style:text-properties style:font-name="Century Gothic" fo:font-size="10pt" fo:font-weight="bold" officeooo:rsid="001825e6" style:font-size-asian="10pt" style:font-weight-asian="bold" style:font-name-complex="Noto Serif" style:font-size-complex="10pt" style:font-weight-complex="bold"/>
    </style:style>
    <style:style style:name="T53" style:family="text">
      <style:text-properties officeooo:rsid="00186831"/>
    </style:style>
    <style:style style:name="T54" style:family="text">
      <style:text-properties officeooo:rsid="0019a4d1"/>
    </style:style>
    <style:style style:name="T5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PROJETO DE LEI Nº </text:span><text:span text:style-name="T3">1</text:span><text:span text:style-name="T5">2</text:span><text:span text:style-name="T4">7</text:span><text:span text:style-name="T2">/2021</text:span></text:p>
      <text:p text:style-name="P19"/>
      <text:p text:style-name="P25"><text:span text:style-name="T6">“</text:span><text:span text:style-name="Emphasis"><text:span text:style-name="T6">DISPÕE SOBRE A CONTRATAÇÃO POR TEMPO DETERMINADO DE </text:span></text:span><text:span text:style-name="Emphasis"><text:span text:style-name="T7">0</text:span></text:span><text:span text:style-name="Emphasis"><text:span text:style-name="T8">2</text:span></text:span><text:span text:style-name="Emphasis"><text:span text:style-name="T6"> (</text:span></text:span><text:span text:style-name="Emphasis"><text:span text:style-name="T8">DOIS</text:span></text:span><text:span text:style-name="Emphasis"><text:span text:style-name="T6">) </text:span></text:span><text:span text:style-name="Emphasis"><text:span text:style-name="T8">ARQUITETOS</text:span></text:span><text:span text:style-name="Emphasis"><text:span text:style-name="T6"> PARA ATENDER A NECESSIDADE DE EXCEPCIONAL INTERESSE PÚBLICO, NOS TERMOS DO INCISO IX DO ARTIGO 37 DA CONSTITUIÇÃO FEDERAL.</text:span></text:span><text:span text:style-name="T6">”</text:span></text:p>
      <text:p text:style-name="P21"><text:tab/></text:p>
      <text:p text:style-name="P2"><text:span text:style-name="T1"><text:tab/>JERRI ADRIANI MENEGHETTI, </text:span><text:span text:style-name="T21">Prefeito Municipal de Dois Irmãos</text:span><text:span text:style-name="T1">, </text:span><text:span text:style-name="T21">no uso das atribuições que lhe são conferidas por Lei Orgânica do Município, faço saber que a Câmara Municipal aprova e eu sanciono a seguinte:</text:span></text:p>
      <text:p text:style-name="P26"/>
      <text:p text:style-name="P24">L <text:s/>E <text:s/>I :</text:p>
      <text:p text:style-name="P23"/>
      <text:p text:style-name="P1"><text:span text:style-name="T2"><text:tab/>Art. 1º</text:span><text:span text:style-name="T26"> Fica o Poder Executivo Municipal autorizado a contratar, por tempo determinado de até 12 (doze) meses, </text:span><text:span text:style-name="T27">0</text:span><text:span text:style-name="T39">2</text:span><text:span text:style-name="T27"> </text:span><text:span text:style-name="T39">(dois</text:span><text:span text:style-name="T27">) </text:span><text:span text:style-name="T39">Arquitetos</text:span><text:span text:style-name="T27">, regi</text:span><text:span text:style-name="T28">me</text:span><text:span text:style-name="T27"> de </text:span><text:span text:style-name="T39">20</text:span><text:span text:style-name="T27"> (</text:span><text:span text:style-name="T39">vinte</text:span><text:span text:style-name="T27">) horas semanais</text:span><text:span text:style-name="T26">, com base nos artigos 240 e seguintes da Lei Municipal nº 1.883, de 13 de dezembro de 2001. </text:span></text:p>
      <text:p text:style-name="P5"/>
      <text:p text:style-name="P2"><text:span text:style-name="T1"><text:tab/>Parágrafo único.</text:span><text:span text:style-name="T26"> Para o preenchimento da</text:span><text:span text:style-name="T39">s</text:span><text:span text:style-name="T26"> vaga</text:span><text:span text:style-name="T39">s</text:span><text:span text:style-name="T26"> referida no </text:span><text:span text:style-name="T43">caput</text:span><text:span text:style-name="T26"> do presente artigo serão exigidos os requisitos para o respectivo cargo com previsão no Plano de </text:span><text:span text:style-name="T29">Cargos e</text:span><text:span text:style-name="T26"> Carreira</text:span><text:span text:style-name="T29">s</text:span><text:span text:style-name="T26"> do </text:span><text:span text:style-name="T29">Município</text:span><text:span text:style-name="T26">, bem como habilitação legal exigida para as atividades.</text:span></text:p>
      <text:p text:style-name="P7"/>
      <text:p text:style-name="P2"><text:span text:style-name="T2"><text:tab/>Art. 2º </text:span><text:span text:style-name="T26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20"/>
      <text:p text:style-name="P2"><text:span text:style-name="T2"><text:tab/>Art. 3º </text:span><text:span text:style-name="T30">As despesas decorrentes dessa Lei correrão por conta das seguintes classificações orçamentárias: </text:span></text:p>
      <text:p text:style-name="P5"/>
      <text:p text:style-name="P40">04.01.04.0122.0020.2016 MANUTENÇÃO DAS ATIVIDADES DA SECRETARIA DE PL<text:span text:style-name="T53">A</text:span>NEJAMENTO E SUSTENTABILIDADE</text:p>
      <text:p text:style-name="P41"><text:soft-page-break/>3.31.90.04.00.00.00 Contração por tempo determinado</text:p>
      <text:p text:style-name="P41">Recurso 0001 - Livre</text:p>
      <text:p text:style-name="P39"/>
      <text:p text:style-name="P1"><text:span text:style-name="T44"><text:tab/></text:span><text:span text:style-name="T2">Art. 4º </text:span><text:span text:style-name="T26">Esta Lei entra em vigor na data de sua publicação.</text:span></text:p>
      <text:p text:style-name="P4"/>
      <text:p text:style-name="P1"><text:span text:style-name="T26"><text:tab/></text:span><text:span text:style-name="T25">GABINETE DO PREFEITO MUNICIPAL DE </text:span><text:span text:style-name="T21">DOIS IRMÃOS/RS, EM </text:span><text:span text:style-name="T22">2</text:span><text:span text:style-name="T21"> DE </text:span><text:span text:style-name="T23">DEZEMB</text:span><text:span text:style-name="T24">R</text:span><text:span text:style-name="T23">O</text:span><text:span text:style-name="T21"> DE 2021.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2">JERRI ADRIANI MENEGHETTI, </text:p>
            <text:p text:style-name="P16">PREFEITO MUNICIPAL.</text:p>
          </table:table-cell>
        </table:table-row>
      </table:table>
      <text:p text:style-name="P27">EXPOSIÇÃO DE MOTIVOS </text:p>
      <text:p text:style-name="P8"/>
      <text:p text:style-name="P15"><text:span text:style-name="T10"><text:tab/>Encaminhamos o presente Projeto de Lei nº </text:span><text:span text:style-name="T11">1</text:span><text:span text:style-name="T13">2</text:span><text:span text:style-name="T12">7</text:span><text:span text:style-name="T10">/2021 que</text:span><text:span text:style-name="T19"> </text:span><text:span text:style-name="Emphasis"><text:span text:style-name="T19">“</text:span></text:span><text:span text:style-name="Emphasis"><text:span text:style-name="T6">DISPÕE SOBRE A CONTRATAÇÃO POR TEMPO DETERMINADO DE </text:span></text:span><text:span text:style-name="Emphasis"><text:span text:style-name="T7">0</text:span></text:span><text:span text:style-name="Emphasis"><text:span text:style-name="T8">2</text:span></text:span><text:span text:style-name="Emphasis"><text:span text:style-name="T6"> (</text:span></text:span><text:span text:style-name="Emphasis"><text:span text:style-name="T8">DOIS</text:span></text:span><text:span text:style-name="Emphasis"><text:span text:style-name="T6">) </text:span></text:span><text:span text:style-name="Emphasis"><text:span text:style-name="T8">ARQUITETOS</text:span></text:span><text:span text:style-name="Emphasis"><text:span text:style-name="T6"> PARA ATENDER A NECESSIDADE DE EXCEPCIONAL INTERESSE PÚBLICO, NOS TERMOS DO INCISO IX DO ARTIGO 37 DA CONSTITUIÇÃO FEDERAL</text:span></text:span><text:span text:style-name="Emphasis"><text:span text:style-name="T19">”</text:span></text:span><text:span text:style-name="T10"> para apreciação e deliberação dos senhores </text:span><text:span text:style-name="T20">Edis.</text:span></text:p>
      <text:p text:style-name="P18"/>
      <text:p text:style-name="P2"><text:span text:style-name="T30"><text:tab/></text:span><text:span text:style-name="T26">A presente proposição se justifica em vista de que foi apresentada pela </text:span><text:span text:style-name="T30">Secretaria Municipal de </text:span><text:span text:style-name="T34">Planejamento e Sustentabilidade acerca</text:span><text:span text:style-name="T31"> </text:span><text:span text:style-name="T32">d</text:span><text:span text:style-name="T34">a</text:span><text:span text:style-name="T32"> necessidade de</text:span><text:span text:style-name="T31"> </text:span><text:span text:style-name="T33">contratação temporária de </text:span><text:span text:style-name="T34">dois arquitetos, passando a elencar, resumidamente, as seguintes justificativas:</text:span></text:p>
      <text:p text:style-name="P12"/>
      <text:p text:style-name="P13"><text:tab/>a) Aumento considerável no corrente ano da demanda em protocolos administrativos que demandam a análise de projetos no setor, tais como novas construções, ampliações, reformas, regularizações, estudos sobre viabilidade de alvarás de empresas e diretrizes urbanísticas;</text:p>
      <text:p text:style-name="P13"/>
      <text:p text:style-name="P3"><text:span text:style-name="T30"><text:tab/>b) o atual quadro de servidores, composto de 05 engenheiros e 03 arquitetos, especialmente em vista da diversidade de cargas horárias, se mostra insuficiente na atualidade. Aliás, tal diagnóstico já foi apontado pela Comissão para Estudo e Formalização de Proposta de Racionalização d</text:span><text:span text:style-name="T36">e</text:span><text:span text:style-name="T30"> Desburocratização dos Atos e Procedimentos Administrativos, portaria nº 374/2021, outubro de 2021, </text:span><text:span text:style-name="T36">que </text:span><text:span text:style-name="T30">passou a identificar na estrutura atual </text:span><text:span text:style-name="T36">do respectivo setor/departamento</text:span><text:span text:style-name="T30"> (pessoal), uma das razões que interferem no fluxo adequado dos processos administrativos e consequente </text:span><text:span text:style-name="T35">eficiência dos serviços;</text:span></text:p>
      <text:p text:style-name="P14"/>
      <text:p text:style-name="P14"><text:tab/>c) Há previsão para o ano de 2022 <text:span text:style-name="T54">a </text:span>realização de trabalhos e estudos com vista a revisão sobre legislações correlatas ao Setor/<text:span text:style-name="T54">Departamento</text:span>, tais como código ambiental e obras e posturas, o que demandará <text:span text:style-name="T54">não só o </text:span>empenho e dedicação de todos, <text:span text:style-name="T54">mas, em especial, tempo.</text:span></text:p>
      <text:p text:style-name="P6"/>
      <text:p text:style-name="P36"><text:tab/>Não obstante as necessidades e justificativas acima relatadas, convém destacar o que disciplina o artigo 8º da Lei Complementar 173/2020 que, entre outras restrições e permissões, até 31.12.2021, dispõe o seguinte:</text:p>
      <text:p text:style-name="P36"><text:soft-page-break/></text:p>
      <text:p text:style-name="P33"><text:span text:style-name="T45">“Art. 8º Na hipótese de que trata o</text:span><text:span text:style-name="T49"> </text:span><text:a xlink:type="simple" xlink:href="http://www.planalto.gov.br/ccivil_03/leis/lcp/lcp101.htm" office:target-frame-name="_blank" xlink:show="new" text:style-name="Internet_20_link" text:visited-style-name="Visited_20_Internet_20_Link"><text:span text:style-name="Internet_20_link"><text:span text:style-name="T50">art. 65 da Lei Complementar nº 101, de 4 de maio de 2000</text:span></text:span></text:a><text:span text:style-name="T50">,</text:span><text:span text:style-name="T49"> a União, os Estados</text:span><text:span text:style-name="T45">, o Distrito Federal e </text:span><text:span text:style-name="T46">os Municípios</text:span><text:span text:style-name="T45"> afetados pela calamidade pública decorrente da pandemia da Covid-19 </text:span><text:span text:style-name="T46">ficam proibidos, até 31 de dezembro de 2021</text:span><text:span text:style-name="T45">, de:</text:span></text:p>
      <text:p text:style-name="P34"/>
      <text:p text:style-name="P31">(…)</text:p>
      <text:p text:style-name="P31">II - <text:span text:style-name="T55">criar cargo, emprego ou função que implique aumento de despesa</text:span>; </text:p>
      <text:p text:style-name="P44">(...)</text:p>
      <text:p text:style-name="P32"><text:span text:style-name="T45">IV - admitir ou contratar pessoal, a qualquer título, </text:span><text:span text:style-name="T46">ressalvadas</text:span><text:span text:style-name="T45"> as reposições de cargos de chefia, de direção e de assessoramento que não acarretem aumento de despesa, </text:span><text:span text:style-name="T47">as reposições decorrentes de vacâncias de cargos efetivos ou vitalícios,</text:span><text:span text:style-name="T46"> </text:span><text:span text:style-name="T48">as contratações temporárias de que trata o </text:span><text:a xlink:type="simple" xlink:href="http://www.planalto.gov.br/ccivil_03/constituicao/ConstituicaoCompilado.htm" office:target-frame-name="_blank" xlink:show="new" text:style-name="Internet_20_link" text:visited-style-name="Visited_20_Internet_20_Link"><text:span text:style-name="Internet_20_link"><text:span text:style-name="T51">inciso IX do caput do art. 37 da Constituição Federal</text:span></text:span></text:a><text:span text:style-name="T45">, as contratações de temporários para prestação de serviço militar e as contratações de alunos de órgãos de formação de militares;</text:span></text:p>
      <text:p text:style-name="P31">(...)</text:p>
      <text:p text:style-name="P38"><text:span text:style-name="T9"><text:tab/></text:span><text:span text:style-name="T18">Destaca-se </text:span><text:span text:style-name="T9">aind</text:span><text:span text:style-name="T18">a</text:span><text:span text:style-name="T9"> </text:span><text:span text:style-name="T14">que, </text:span><text:span text:style-name="T15">mesmo havendo concurso vigente para o provimento definitivo </text:span><text:span text:style-name="T18">de tais cargos</text:span><text:span text:style-name="T15">, segundo informações </text:span><text:span text:style-name="T18">prestadas pelo Departamento de Recursos Humanos, </text:span><text:span text:style-name="T15">não há vagas criadas, </text:span><text:span text:style-name="T18">demandaria</text:span><text:span text:style-name="T15"> projeto de lei específico, e, nesse rumo, </text:span><text:span text:style-name="T18">destaca-se a</text:span><text:span text:style-name="T15"> vedação </text:span><text:span text:style-name="T16">expressa </text:span><text:span text:style-name="T15">consoante disp</text:span><text:span text:style-name="T16">õe</text:span><text:span text:style-name="T15"> o inciso </text:span><text:span text:style-name="T16">II</text:span><text:span text:style-name="T15"> do citado artigo da lei 173/2020.</text:span></text:p>
      <text:p text:style-name="P37"/>
      <text:p text:style-name="P45"><text:span text:style-name="T26"><text:tab/>Assim sendo, para atendimento desta necessidade atual </text:span><text:span text:style-name="T37">e </text:span><text:span text:style-name="T38">de caráter </text:span><text:span text:style-name="T37">emergencial </text:span><text:span text:style-name="T40">e temporário, sob pena de prejuízo ao atendimento da demanda e eficiência dos serviços,</text:span><text:span text:style-name="T37"> </text:span><text:span text:style-name="T40">salvo melhor juízo, </text:span><text:span text:style-name="T26">passa a se JUSTIFICAR a contratação temporária </text:span><text:span text:style-name="T40">destes dois profissionais, ao meno</text:span><text:span text:style-name="T42">s</text:span><text:span text:style-name="T40"> por um per</text:span><text:span text:style-name="T41">í</text:span><text:span text:style-name="T40">odo inicial, até que os efeitos da citada lei federal expirem, ocasião em que deverão ser abertas novas duas vagas, </text:span><text:span text:style-name="T42">por projeto d elei,</text:span><text:span text:style-name="T40"> e providos então pelo concurso vigente.</text:span></text:p>
      <text:p text:style-name="P45"><text:span text:style-name="T40"/></text:p>
      <text:p text:style-name="P46"><text:span text:style-name="T40"><text:tab/>P</text:span><text:span text:style-name="T26">ara chamamento destas vagas, por certo, respeitar-se-á a classificação havida por ocasião do concurso vigente.</text:span></text:p>
      <text:p text:style-name="P35"><text:soft-page-break/></text:p>
      <text:p text:style-name="P30"><text:tab/>Por fim, mister salientar que a presente proposição gerará impacto no orçamento municipal consoante documento em anexo.</text:p>
      <text:p text:style-name="P35"/>
      <text:p text:style-name="P11"><text:tab/>Dessa forma, com o objetivo de buscarmos a devida autorização legislativa para efetivar as contratações temporárias, esperamos desta Colenda Câmara o pronunciamento favorável à proposição em tela.</text:p>
      <text:p text:style-name="P28"/>
      <text:p text:style-name="P29">JERRI ADRIANI MENEGHETTI, </text:p>
      <text:p text:style-name="P17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8:17:53.033000000</meta:creation-date>
    <dc:date>2021-12-02T11:12:08.323000000</dc:date>
    <meta:editing-duration>PT33M43S</meta:editing-duration>
    <meta:editing-cycles>5</meta:editing-cycles>
    <meta:generator>LibreOffice/7.0.4.2$Windows_X86_64 LibreOffice_project/dcf040e67528d9187c66b2379df5ea4407429775</meta:generator>
    <meta:print-date>2021-12-02T11:10:48.323000000</meta:print-date>
    <meta:document-statistic meta:table-count="1" meta:image-count="0" meta:object-count="0" meta:page-count="5" meta:paragraph-count="36" meta:word-count="875" meta:character-count="5741" meta:non-whitespace-character-count="4873"/>
  </office:meta>
</office:document-meta>
</file>