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8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6.586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fo:margin-top="0cm" fo:margin-bottom="0cm" table:align="left" style:writing-mode="lr-tb"/>
    </style:style>
    <style:style style:name="Tabela3.A" style:family="table-column">
      <style:table-column-properties style:column-width="2.708cm"/>
    </style:style>
    <style:style style:name="Tabela3.B" style:family="table-column">
      <style:table-column-properties style:column-width="10.585cm"/>
    </style:style>
    <style:style style:name="Tabela3.C" style:family="table-column">
      <style:table-column-properties style:column-width="5.6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ee1ca" style:font-size-asian="7pt" style:font-size-complex="8pt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style:font-name-asian="Noto Serif1" style:font-size-asian="11pt" style:font-name-complex="Noto Serif1" style:font-size-complex="11pt"/>
    </style:style>
    <style:style style:name="P4" style:family="paragraph" style:parent-style-name="Standard">
      <style:paragraph-properties fo:orphans="0" fo:widows="0"/>
      <style:text-properties style:font-name="Noto Serif" fo:font-size="11pt" style:font-name-asian="Noto Serif1" style:font-size-asian="11pt" style:font-name-complex="Noto Serif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Noto Serif" fo:font-size="11pt" fo:font-weight="bold" style:font-name-asian="Noto Serif1" style:font-size-asian="11pt" style:font-weight-asian="bold" style:font-name-complex="Noto Serif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fo:font-weight="bold" style:font-name-asian="Noto Serif1" style:font-size-asian="11pt" style:font-weight-asian="bold" style:font-name-complex="Noto Serif1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style:font-name-asian="Noto Serif1" style:font-size-asian="11pt" style:font-weight-asian="bold" style:font-name-complex="Noto Serif1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" fo:font-size="11pt" fo:font-weight="bold" style:font-name-asian="Noto Serif1" style:font-size-asian="11pt" style:font-weight-asian="bold" style:font-name-complex="Noto Serif1" style:font-size-complex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style:font-name-asian="Noto Serif1" style:font-size-asian="11pt" style:font-weight-asian="bold" style:font-name-complex="Noto Serif1" style:font-size-complex="11pt"/>
    </style:style>
    <style:style style:name="P10" style:family="paragraph" style:parent-style-name="Standard">
      <style:text-properties style:font-name="Noto Serif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ee1ca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style:font-size-asian="11pt" style:font-size-complex="11pt"/>
    </style:style>
    <style:style style:name="P17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style:font-name-asian="Noto Serif1" style:font-size-asian="11pt" style:font-weight-asian="normal" style:font-name-complex="Noto Serif1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4pt" style:font-name-asian="Noto Serif1" style:font-size-asian="3.5pt" style:font-name-complex="Noto Serif1" style:font-size-complex="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6pt" style:font-name-asian="Times New Roman" style:font-size-asian="5.25pt" style:language-asian="ar" style:country-asian="SA" style:font-name-complex="Noto Serif1" style:font-size-complex="6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6pt" style:font-name-asian="Noto Serif1" style:font-size-asian="5.25pt" style:font-name-complex="Noto Serif1" style:font-size-complex="6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style:font-name-asian="Noto Serif1" style:font-size-asian="6.09999990463257pt" style:font-name-complex="Noto Serif1" style:font-size-complex="7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officeooo:paragraph-rsid="0020156a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8pt" fo:font-weight="normal" style:font-name-asian="Noto Serif1" style:font-size-asian="7pt" style:font-weight-asian="normal" style:font-name-complex="Noto Serif1" style:font-size-complex="8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ee1ca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style:font-name-asian="Noto Serif1" style:font-size-asian="3.5pt" style:font-name-complex="Noto Serif1" style:font-size-complex="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8pt" officeooo:paragraph-rsid="001ee1ca" style:font-size-asian="7pt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ee1ca" style:font-size-asian="7pt" style:font-size-complex="8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ee1ca" style:font-size-asian="11pt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1ee1ca" style:font-size-asian="11pt" style:font-size-complex="11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loext:opacity="0%" style:font-name="Noto Serif" fo:font-size="11pt" fo:language="pt" fo:country="BR" officeooo:paragraph-rsid="001ee1ca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4pt" fo:font-weight="bold" style:font-name-asian="Noto Serif1" style:font-size-asian="3.5pt" style:font-weight-asian="bold" style:font-name-complex="Noto Serif1" style:font-size-complex="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8pt" style:font-size-asian="7pt" style:font-name-complex="Noto Serif1" style:font-size-complex="8pt"/>
    </style:style>
    <style:style style:name="P36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" fo:font-size="8pt" fo:font-weight="bold" style:font-name-asian="Noto Serif1" style:font-size-asian="7pt" style:font-weight-asian="bold" style:font-name-complex="Noto Serif1" style:font-size-complex="8pt" style:font-weight-complex="bold"/>
    </style:style>
    <style:style style:name="T1" style:family="text">
      <style:text-properties style:font-name-asian="Noto Serif1" style:font-name-complex="Noto Serif1"/>
    </style:style>
    <style:style style:name="T2" style:family="text">
      <style:text-properties officeooo:rsid="001ee1ca" style:font-name-asian="Noto Serif1" style:font-name-complex="Noto Serif1"/>
    </style:style>
    <style:style style:name="T3" style:family="text">
      <style:text-properties officeooo:rsid="0020156a" style:font-name-asian="Noto Serif1" style:font-name-complex="Noto Serif1"/>
    </style:style>
    <style:style style:name="T4" style:family="text">
      <style:text-properties fo:font-weight="bold" style:font-name-asian="Noto Serif1" style:font-weight-asian="bold" style:font-name-complex="Noto Serif1"/>
    </style:style>
    <style:style style:name="T5" style:family="text">
      <style:text-properties fo:font-weight="bold" style:font-name-asian="Noto Serif1" style:font-weight-asian="bold" style:font-name-complex="Noto Serif1" style:font-weight-complex="bold"/>
    </style:style>
    <style:style style:name="T6" style:family="text">
      <style:text-properties fo:font-weight="bold" officeooo:rsid="0020156a" style:font-name-asian="Noto Serif1" style:font-weight-asian="bold" style:font-name-complex="Noto Serif1" style:font-weight-complex="bold"/>
    </style:style>
    <style:style style:name="T7" style:family="text">
      <style:text-properties fo:font-weight="normal" style:font-name-asian="Noto Serif1" style:font-weight-asian="normal" style:font-name-complex="Noto Serif1" style:font-weight-complex="normal"/>
    </style:style>
    <style:style style:name="T8" style:family="text">
      <style:text-properties fo:font-weight="normal" officeooo:rsid="0020156a" style:font-name-asian="Noto Serif1" style:font-weight-asian="normal" style:font-name-complex="Noto Serif1" style:font-weight-complex="normal"/>
    </style:style>
    <style:style style:name="T9" style:family="text">
      <style:text-properties style:font-name-asian="Times New Roman" style:language-asian="ar" style:country-asian="SA" style:font-name-complex="Noto Serif1"/>
    </style:style>
    <style:style style:name="T10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11" style:family="text">
      <style:text-properties fo:font-style="italic" style:font-name-asian="Noto Serif1" style:font-style-asian="italic" style:font-name-complex="Noto Serif1"/>
    </style:style>
    <style:style style:name="T12" style:family="text">
      <style:text-properties fo:font-style="italic" fo:font-weight="normal" style:font-name-asian="Noto Serif1" style:font-style-asian="italic" style:font-weight-asian="normal" style:font-name-complex="Noto Serif1" style:font-style-complex="italic" style:font-weight-complex="normal"/>
    </style:style>
    <style:style style:name="T13" style:family="text">
      <style:text-properties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normal"/>
    </style:style>
    <style:style style:name="T14" style:family="text">
      <style:text-properties fo:color="#000000" loext:opacity="100%" fo:language="pt" fo:country="BR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fo:color="#000000" loext:opacity="100%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loext:opacity="0%" fo:language="pt" fo:country="BR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use-window-font-color="true" loext:opacity="0%" style:font-name="Noto Serif" fo:language="pt" fo:country="BR" style:font-name-asian="Times New Roman1" style:language-asian="pt" style:country-asian="BR" style:font-name-complex="Times New Roman1" style:language-complex="ar" style:country-complex="SA"/>
    </style:style>
    <style:style style:name="T18" style:family="text">
      <style:text-properties style:use-window-font-color="true" loext:opacity="0%" style:font-name="Noto Serif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Noto Serif" fo:language="pt" fo:country="BR" fo:font-style="normal" fo:font-weight="normal" officeooo:rsid="0020156a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Noto Serif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Noto Serif" fo:language="pt" fo:country="BR" fo:font-style="normal" fo:font-weight="normal" officeooo:rsid="0020156a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24" style:family="text">
      <style:text-properties style:font-name="Noto Serif" fo:font-style="normal" style:font-name-asian="Noto Serif1" style:font-style-asian="normal" style:font-name-complex="Noto Serif1" style:font-style-complex="normal"/>
    </style:style>
    <style:style style:name="T25" style:family="text">
      <style:text-properties style:font-name="Noto Serif" fo:font-style="normal" fo:font-weight="normal" style:font-name-asian="Noto Serif1" style:font-style-asian="normal" style:font-weight-asian="normal" style:font-name-complex="Noto Serif1" style:font-style-complex="normal" style:font-weight-complex="normal"/>
    </style:style>
    <style:style style:name="T26" style:family="text">
      <style:text-properties style:font-name="Noto Serif" fo:font-style="normal" fo:font-weight="normal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27" style:family="text">
      <style:text-properties style:font-name="Noto Serif" fo:font-style="normal" fo:font-weight="normal" officeooo:rsid="0020156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28" style:family="text">
      <style:text-properties style:font-name="Noto Serif"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normal"/>
    </style:style>
    <style:style style:name="T29" style:family="text">
      <style:text-properties style:font-name="Noto Serif"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bold"/>
    </style:style>
    <style:style style:name="T30" style:family="text">
      <style:text-properties style:font-name="Noto Serif" fo:font-style="normal" fo:font-weight="normal" officeooo:rsid="0020156a" style:font-name-asian="Times New Roman" style:language-asian="ar" style:country-asian="SA" style:font-style-asian="normal" style:font-weight-asian="normal" style:font-name-complex="Noto Serif1" style:font-style-complex="normal" style:font-weight-complex="bold"/>
    </style:style>
    <style:style style:name="T31" style:family="text">
      <style:text-properties style:font-name="Noto Serif" style:font-name-asian="Times New Roman" style:language-asian="ar" style:country-asian="SA" style:font-name-complex="Noto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4739306" text:style-name="WWNum1">
        <text:list-item>
          <text:p text:style-name="P1"><text:span text:style-name="T1">PROJETO DE LEI Nº 12</text:span><text:span text:style-name="T2">9</text:span><text:span text:style-name="T1">/2021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2"><text:span text:style-name="T5">“</text:span><text:span text:style-name="T4">AUTORIZA O PODER EXECUTIVO MUNICIPAL A ABRIR CRÉDITO ESPECIAL NO ORÇAMENTO DO CORRENTE EXERCÍCIO.</text:span><text:span text:style-name="T5">”</text:span></text:p>
          </table:table-cell>
        </table:table-row>
      </table:table>
      <text:p text:style-name="P5"/>
      <text:p text:style-name="P11"><text:span text:style-name="T5"><text:tab/>JERRI ADRIANI MENEGHETTI, </text:span><text:span text:style-name="T7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5"/>
      <text:p text:style-name="P24"><text:span text:style-name="T5">L E I :</text:span></text:p>
      <text:p text:style-name="P36"/>
      <text:p text:style-name="P14"><text:span text:style-name="T4"><text:tab/><text:tab/>Art. 1º</text:span><text:span text:style-name="T1"> Fica o Poder Executivo Municipal autorizado a abrir crédito especial no Orçamento do Exercício de 2021, no montante de R$ </text:span><text:span text:style-name="T14">7.531,42</text:span><text:span text:style-name="T1"> (</text:span><text:span text:style-name="T14">sete mil quinhentos e trinta e um reais e quarenta e dois centavos</text:span><text:span text:style-name="T1">) na seguinte classificação orçamentária:</text:span></text:p>
      <text:p text:style-name="P30"/>
      <text:p text:style-name="P31"><text:span text:style-name="T16">10</text:span> <text:s text:c="5"/><text:span text:style-name="T16">SEC. MUN. DE PLANEJAMENTO E SUSTENTABILIDADE</text:span></text:p>
      <text:p text:style-name="P31"><text:span text:style-name="T16">004 <text:s text:c="3"/>CULTURA</text:span></text:p>
      <text:p text:style-name="P31"><text:span text:style-name="T16">0013</text:span> <text:s/>CULTURA</text:p>
      <text:p text:style-name="P31"><text:span text:style-name="T16">0392</text:span> <text:s/><text:span text:style-name="T16">DIFUSÃO CULTURAL</text:span></text:p>
      <text:p text:style-name="P31"><text:span text:style-name="T16">0101 <text:s/>APOIO E INCENTIVO ÀS ARTES</text:span></text:p>
      <text:p text:style-name="P31"><text:span text:style-name="T16">1031 </text:span><text:span text:style-name="T22"><text:s/></text:span><text:span text:style-name="T23">AÇÕES EMERGENCIAIS - LEI ALDIR BLANC</text:span></text:p>
      <text:p text:style-name="P31">3.3.3.20.93.00.00.00 <text:s/>Indenizações e restituições<text:span text:style-name="T16"> _________________________</text:span>R$<text:span text:style-name="T14"> 7.531,42;</text:span></text:p>
      <text:p text:style-name="P31"><text:span text:style-name="T14">Vínculo 1045 - Lei Aldir Blanc</text:span></text:p>
      <text:p text:style-name="P2"><text:span text:style-name="T9"/></text:p>
      <text:p text:style-name="P27"><text:span text:style-name="T4"><text:tab/><text:tab/>Art. 2º</text:span><text:span text:style-name="T7"> Servirá de recurso para a cobertura de que trata o artigo anterior, a redução da seguinte classificação orçamentária:</text:span></text:p>
      <text:p text:style-name="P29"/>
      <text:p text:style-name="P33"><text:soft-page-break/>10.004.0013.0392.0101.1031 AÇÕES EMERGENCIAIS - LEI ALDIR BLANC</text:p>
      <text:p text:style-name="P32"><text:span text:style-name="T16">3.3.3.90.39.00.000000 Outros serviços de terceiros PJ c/ 1039 ____________R$ 7.531,42;</text:span></text:p>
      <text:p text:style-name="P31"><text:span text:style-name="T15">Vínculo 1045 - Lei Aldir Blanc</text:span></text:p>
      <text:p text:style-name="P35"/>
      <text:p text:style-name="P13"><text:span text:style-name="T4"><text:tab/><text:tab/>Art. 3º </text:span><text:span text:style-name="T1">Esta Lei entra em vigor na data de sua publicação.</text:span></text:p>
      <text:p text:style-name="P22"/>
      <text:p text:style-name="P11"><text:span text:style-name="T7"><text:tab/>GABINETE DO PREFEITO MUNICIPAL DE DOIS IRMÃOS/RS, </text:span><text:span text:style-name="T8">9</text:span><text:span text:style-name="T7"> DE </text:span><text:span text:style-name="T8">DEZ</text:span><text:span text:style-name="T7">EMBRO DE 2021.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5"><text:span text:style-name="T5">JERRI ADRIANI MENEGHETTI,</text:span></text:p>
            <text:p text:style-name="P15"><text:span text:style-name="T5">PREFEITO MUNICIPAL.</text:span></text:p>
          </table:table-cell>
          <table:table-cell table:style-name="Tabela2.A1" office:value-type="string">
            <text:p text:style-name="P7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<text:span text:style-name="T4">EXPOSIÇÃO DE MOTIVOS</text:span></text:p>
      <text:p text:style-name="P34"/>
      <text:p text:style-name="P26"><text:span text:style-name="T1"><text:tab/>Encaminhamos o presente Projeto de Lei nº 12</text:span><text:span text:style-name="T3">9</text:span><text:span text:style-name="T1">/2021 que </text:span><text:span text:style-name="T5">“</text:span><text:span text:style-name="T10">AUTORIZA O PODER EXECUTIVO MUNICIPAL A ABRIR CRÉDITO ESPECIAL NO ORÇAMENTO DO CORRENTE EXERCÍCIO”</text:span><text:span text:style-name="T5">,</text:span><text:span text:style-name="T4"> </text:span><text:span text:style-name="T1">para apreciação e deliberação dos senhores </text:span><text:span text:style-name="T11">Edis</text:span><text:span text:style-name="T1">.</text:span></text:p>
      <text:p text:style-name="P28"/>
      <text:p text:style-name="P23"><text:span text:style-name="T24"><text:tab/></text:span><text:span text:style-name="T25">A presente proposição se justifica em face do requerimento apresentado </text:span><text:span text:style-name="T26">pela Secretaria Municipal de </text:span><text:span text:style-name="T27">Desenvolvimento Econômico </text:span><text:span text:style-name="T28">para abertura de crédito </text:span><text:span text:style-name="T29">especial, “Indenizações e restituições”, na ação “Ações emergenciais - Lei Aldir Blanc” no programa <text:s/>“Apoio e Incentivo às Artes”, </text:span><text:span text:style-name="T30">com vistas à</text:span><text:span text:style-name="T17"> restituição de valores remanescentes do recurso 1045 – Lei Aldir Blanc. </text:span><text:span text:style-name="T18">Considerando o disposto no § 2º do art. 3º da Lei nº 14.017/2021 e no § 3º do art. 10 do Decreto </text:span><text:span text:style-name="T19">nº </text:span><text:span text:style-name="T18">10.464/2020, o</text:span><text:span text:style-name="T19">s</text:span><text:span text:style-name="T18"> qua</text:span><text:span text:style-name="T19">is</text:span><text:span text:style-name="T18"> determina</text:span><text:span text:style-name="T19">m</text:span><text:span text:style-name="T18"> que os recursos que não tenham sido objeto de programação publicada pelos Municípios até 31 de outubro de 2021, </text:span><text:span text:style-name="T19">haverão de</text:span><text:span text:style-name="T18"> </text:span><text:span text:style-name="T19">reverterem</text:span><text:span text:style-name="T18"> ao Fundo Estadual de Cultura do Estado onde o Município se localiza. </text:span><text:span text:style-name="T19">Em face do</text:span><text:span text:style-name="T18"> enc</text:span><text:span text:style-name="T19">erramento do certame</text:span><text:span text:style-name="T18"> Chamamento Público nº 06/2021 e, considerando haver saldo remanescente </text:span><text:span text:style-name="T19">frente ao</text:span><text:span text:style-name="T18"> recurso 1045 – Lei Aldir Blanc, necessário </text:span><text:span text:style-name="T19">se faz, assim,</text:span><text:span text:style-name="T18"> a</text:span><text:span text:style-name="T19">brir-se</text:span><text:span text:style-name="T18"> crédito especial </text:span><text:span text:style-name="T19">junto à</text:span><text:span text:style-name="T18"> dotação </text:span><text:span text:style-name="T20">“Indenizações e restituições” para </text:span><text:span text:style-name="T21">viabilizar o estorno</text:span><text:span text:style-name="T20"> do saldo remanescente ao Fundo </text:span><text:span text:style-name="T21">E</text:span><text:span text:style-name="T20">stadual de Cultura, conforme comunicado nº 0182021, em anexo, da Secretaria Nacional da Economia Criativa e Diversidade Cultural.</text:span></text:p>
      <text:p text:style-name="P20"/>
      <text:p text:style-name="P11"><text:span text:style-name="T13"><text:s/></text:span><text:span text:style-name="T12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7"><text:span text:style-name="T10">JERRI ADRIANI MENEGHETTI,</text:span></text:p>
            <text:p text:style-name="P17"><text:span text:style-name="T10">PREFEITO MUNICIPAL.</text:span></text:p>
          </table:table-cell>
          <table:table-cell table:style-name="Tabela3.A1" office:value-type="string">
            <text:p text:style-name="P7"/>
          </table:table-cell>
        </table:table-row>
      </table:table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8T08:23:37.147000000</dc:date>
    <meta:editing-duration>PT22M57S</meta:editing-duration>
    <meta:editing-cycles>3</meta:editing-cycles>
    <meta:generator>LibreOffice/7.0.4.2$Windows_X86_64 LibreOffice_project/dcf040e67528d9187c66b2379df5ea4407429775</meta:generator>
    <meta:print-date>2021-12-08T08:19:29.586000000</meta:print-date>
    <meta:document-statistic meta:table-count="3" meta:image-count="0" meta:object-count="0" meta:page-count="3" meta:paragraph-count="27" meta:word-count="451" meta:character-count="2991" meta:non-whitespace-character-count="2537"/>
  </office:meta>
</office:document-meta>
</file>