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Noto Serif1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98cm" fo:margin-left="-0.191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1.7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" fo:font-size="11pt" fo:language="pt" fo:country="BR" fo:font-weight="normal" officeooo:paragraph-rsid="0005afbe" style:font-size-asian="11pt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5afbe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0b4ce7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paragraph-rsid="0005afbe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paragraph-rsid="0005afbe" style:font-size-asian="5.25pt" style:font-size-complex="6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rsid="000c0d5e" officeooo:paragraph-rsid="0005afbe" style:font-size-asian="5.25pt" style:font-size-complex="6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paragraph-rsid="0005afbe" fo:background-color="transparent" style:font-size-asian="5.25pt" style:font-size-complex="6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Noto Serif" fo:font-size="6pt" fo:letter-spacing="normal" fo:font-style="normal" fo:font-weight="normal" officeooo:paragraph-rsid="0005afbe" style:font-name-asian="Arial" style:font-size-asian="5.25pt" style:font-style-asian="normal" style:font-weight-asian="normal" style:font-name-complex="DejaVu Sans" style:font-size-complex="6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paragraph-rsid="0005afbe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6pt" fo:font-weight="bold" officeooo:paragraph-rsid="0005afbe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05afbe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5afbe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05afb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05afbe" style:font-size-asian="5.25pt" style:font-name-complex="Calibri" style:font-size-complex="6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6pt" officeooo:paragraph-rsid="0005afbe" style:font-size-asian="5.25pt" style:font-size-complex="6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" fo:font-size="6pt" fo:font-weight="bold" officeooo:paragraph-rsid="0005afbe" style:font-size-asian="5.25pt" style:font-weight-asian="bold" style:font-size-complex="6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" fo:font-size="10.5pt" officeooo:paragraph-rsid="0005afbe" style:font-size-asian="10.5pt" style:font-size-complex="10.5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" fo:font-size="11pt" officeooo:paragraph-rsid="0005afbe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8pt" fo:font-weight="bold" officeooo:paragraph-rsid="0005afbe" style:font-size-asian="7pt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8cm" style:auto-text-indent="false"/>
      <style:text-properties style:font-name="Noto Serif" fo:font-size="11pt" officeooo:paragraph-rsid="0005afbe" style:font-size-asian="11pt" style:font-size-complex="11pt"/>
    </style:style>
    <style:style style:name="P21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" fo:font-size="10.5pt" fo:font-weight="bold" officeooo:rsid="001fadf3" officeooo:paragraph-rsid="000c6194" fo:background-color="transparent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" fo:font-size="11pt" officeooo:paragraph-rsid="0005afbe" style:font-size-asian="11pt" style:font-size-complex="11pt"/>
    </style:style>
    <style:style style:name="P23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" fo:font-size="11pt" officeooo:rsid="000fe92f" officeooo:paragraph-rsid="0005afbe" style:font-size-asian="11pt" style:font-size-complex="11pt"/>
    </style:style>
    <style:style style:name="P24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" fo:font-size="11pt" officeooo:rsid="00107e11" officeooo:paragraph-rsid="00107e11" style:font-size-asian="11pt" style:font-size-complex="11pt"/>
    </style:style>
    <style:style style:name="P25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" fo:font-size="11pt" officeooo:rsid="001fadf3" officeooo:paragraph-rsid="0005afbe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" fo:font-size="6pt" officeooo:rsid="00179119" officeooo:paragraph-rsid="0005afbe" fo:background-color="#ffff00" style:font-size-asian="5.25pt" style:font-size-complex="6pt"/>
    </style:style>
    <style:style style:name="P27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" fo:font-size="6pt" officeooo:paragraph-rsid="0005afbe" style:font-size-asian="5.25pt" style:font-size-complex="6pt"/>
    </style:style>
    <style:style style:name="P28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" fo:font-size="6pt" officeooo:rsid="00107e11" officeooo:paragraph-rsid="00107e11" style:font-size-asian="5.25pt" style:font-size-complex="6pt"/>
    </style:style>
    <style:style style:name="P29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2.501cm" style:auto-text-indent="false" style:text-autospace="none"/>
      <style:text-properties style:font-name="Noto Serif" fo:font-size="11pt" officeooo:paragraph-rsid="0005afbe" fo:background-color="#ffff00" style:font-size-asian="11pt" style:font-size-complex="11pt"/>
    </style:style>
    <style:style style:name="P30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2.501cm" style:auto-text-indent="false" style:text-autospace="none"/>
      <style:text-properties style:font-name="Noto Serif" fo:font-size="6pt" fo:font-weight="normal" officeooo:rsid="0008ac53" officeooo:paragraph-rsid="0005afbe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2.501cm" style:auto-text-indent="false" style:text-autospace="none"/>
      <style:text-properties style:font-name="Noto Serif" fo:font-size="6pt" officeooo:paragraph-rsid="0005afbe" style:font-size-asian="5.25pt" style:font-size-complex="6pt"/>
    </style:style>
    <style:style style:name="P32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5afbe" style:font-size-asian="11pt" style:font-size-complex="11pt"/>
    </style:style>
    <style:style style:name="P33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3pt" fo:font-weight="bold" officeooo:paragraph-rsid="0005afbe" style:font-size-asian="2.59999990463257pt" style:font-weight-asian="bold" style:font-name-complex="DejaVu Sans" style:font-size-complex="3pt"/>
    </style:style>
    <style:style style:name="P34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" fo:font-size="11pt" fo:font-weight="bold" officeooo:paragraph-rsid="0005afbe" style:font-size-asian="11pt" style:font-weight-asian="bold" style:font-name-complex="DejaVu Sans" style:font-size-complex="11pt"/>
    </style:style>
    <style:style style:name="P35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 style:shadow="none"/>
      <style:text-properties style:font-name="Noto Serif" fo:font-size="11pt" officeooo:paragraph-rsid="0005afbe" style:font-size-asian="11pt" style:font-size-complex="11pt"/>
    </style:style>
    <style:style style:name="P36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11pt" officeooo:paragraph-rsid="0005afbe" style:font-size-asian="11pt" style:font-size-complex="11pt"/>
    </style:style>
    <style:style style:name="P37" style:family="paragraph" style:parent-style-name="Standard">
      <style:paragraph-properties fo:margin-left="0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5afbe" style:font-size-asian="11pt" style:font-size-complex="11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11pt" fo:font-weight="bold" officeooo:paragraph-rsid="0005afbe" style:font-size-asian="11pt" style:font-weight-asian="bold" style:font-size-complex="11pt"/>
    </style:style>
    <style:style style:name="P39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1pt" fo:font-weight="bold" officeooo:paragraph-rsid="0005afbe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1pt" officeooo:paragraph-rsid="0005afbe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officeooo:paragraph-rsid="0005afbe" style:font-size-asian="11pt" style:font-size-complex="11pt"/>
    </style:style>
    <style:style style:name="P42" style:family="paragraph" style:parent-style-name="Standard">
      <style:paragraph-properties fo:margin-left="7.502cm" fo:margin-right="0cm" fo:line-height="150%" fo:text-align="center" style:justify-single-word="false" fo:text-indent="0cm" style:auto-text-indent="false"/>
      <style:text-properties style:font-name="Noto Serif" fo:font-size="11pt" officeooo:paragraph-rsid="0005afbe" style:font-size-asian="11pt" style:font-name-complex="Calibri" style:font-size-complex="11pt"/>
    </style:style>
    <style:style style:name="P43" style:family="paragraph" style:parent-style-name="Standard">
      <style:paragraph-properties fo:margin-left="7.502cm" fo:margin-right="0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" fo:font-size="11pt" fo:font-weight="bold" officeooo:paragraph-rsid="0005afbe" style:font-size-asian="11pt" style:font-weight-asian="bold" style:font-name-complex="Calibri" style:font-size-complex="11pt" style:font-weight-complex="bold"/>
    </style:style>
    <style:style style:name="P44" style:family="paragraph" style:parent-style-name="Standard" style:list-style-name="">
      <style:paragraph-properties fo:line-height="150%" fo:text-align="center" style:justify-single-word="false" fo:keep-with-next="always"/>
      <style:text-properties style:font-name="Noto Serif" fo:font-size="6pt" fo:font-weight="bold" officeooo:paragraph-rsid="0005afbe" style:font-size-asian="5.25pt" style:font-weight-asian="bold" style:font-size-complex="6pt" style:font-weight-complex="bold"/>
    </style:style>
    <style:style style:name="P45" style:family="paragraph" style:parent-style-name="Standard" style:list-style-name="">
      <style:paragraph-properties fo:line-height="150%" fo:text-align="center" style:justify-single-word="false"/>
      <style:text-properties style:font-name="Noto Serif" fo:font-size="11pt" fo:font-weight="bold" officeooo:paragraph-rsid="0005afbe" style:font-size-asian="11pt" style:font-weight-asian="bold" style:font-size-complex="11pt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rsid="0019060e" officeooo:paragraph-rsid="0005afbe" style:font-size-asian="11pt" style:font-weight-asian="bold" style:font-size-complex="11pt" style:font-weight-complex="bold"/>
    </style:style>
    <style:style style:name="P47" style:family="paragraph" style:parent-style-name="Standard" style:list-style-name="">
      <style:paragraph-properties fo:line-height="150%" fo:text-align="center" style:justify-single-word="false"/>
      <style:text-properties style:font-name="Noto Serif" fo:font-size="6pt" fo:font-weight="bold" officeooo:paragraph-rsid="0005afbe" style:font-size-asian="5.25pt" style:font-weight-asian="bold" style:font-size-complex="6pt" style:font-weight-complex="bold"/>
    </style:style>
    <style:style style:name="P48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" fo:font-size="6pt" fo:font-weight="normal" officeooo:rsid="001fadf3" officeooo:paragraph-rsid="0005afbe" fo:background-color="transparent" style:font-size-asian="5.25pt" style:font-weight-asian="normal" style:font-size-complex="6pt" style:font-weight-complex="normal"/>
    </style:style>
    <style:style style:name="P49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 style:shadow="none"/>
      <style:text-properties style:font-name="Noto Serif" fo:font-size="3pt" fo:font-weight="bold" officeooo:paragraph-rsid="0005afbe" style:font-size-asian="2.59999990463257pt" style:font-weight-asian="bold" style:font-name-complex="DejaVu Sans" style:font-size-complex="3pt"/>
    </style:style>
    <style:style style:name="P50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" fo:font-size="11pt" officeooo:paragraph-rsid="0005afbe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-complex="Calibri"/>
    </style:style>
    <style:style style:name="T2" style:family="text">
      <style:text-properties officeooo:rsid="00244150" style:font-name-complex="Calibri"/>
    </style:style>
    <style:style style:name="T3" style:family="text">
      <style:text-properties officeooo:rsid="0005afbe" style:font-name-complex="Calibri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0d5e" style:font-weight-asian="bold" style:font-weight-complex="bold"/>
    </style:style>
    <style:style style:name="T7" style:family="text">
      <style:text-properties fo:font-weight="bold" officeooo:rsid="0011fc75" style:font-weight-asian="bold" style:font-weight-complex="bold"/>
    </style:style>
    <style:style style:name="T8" style:family="text">
      <style:text-properties fo:font-weight="bold" officeooo:rsid="000b4ce7" style:font-weight-asian="bold" style:font-weight-complex="bold"/>
    </style:style>
    <style:style style:name="T9" style:family="text">
      <style:text-properties fo:font-weight="bold" officeooo:rsid="00107e11" style:font-weight-asian="bold" style:font-weight-complex="bold"/>
    </style:style>
    <style:style style:name="T10" style:family="text">
      <style:text-properties fo:font-weight="bold" officeooo:rsid="0011b3f9" style:font-weight-asian="bold" style:font-weight-complex="bold"/>
    </style:style>
    <style:style style:name="T11" style:family="text">
      <style:text-properties fo:font-weight="bold" officeooo:rsid="000fe92f" style:font-weight-asian="bold"/>
    </style:style>
    <style:style style:name="T12" style:family="text">
      <style:text-properties fo:font-weight="bold" officeooo:rsid="0008ac53" style:font-weight-asian="bold"/>
    </style:style>
    <style:style style:name="T13" style:family="text">
      <style:text-properties fo:font-weight="bold" style:font-weight-asian="bold" style:font-name-complex="DejaVu Sans"/>
    </style:style>
    <style:style style:name="T14" style:family="text">
      <style:text-properties fo:font-weight="bold" officeooo:rsid="002aa075" style:font-weight-asian="bold" style:font-name-complex="DejaVu Sans"/>
    </style:style>
    <style:style style:name="T15" style:family="text">
      <style:text-properties fo:font-weight="bold" officeooo:rsid="000e0c12" style:font-weight-asian="bold" style:font-name-complex="DejaVu Sans" style:font-weight-complex="normal"/>
    </style:style>
    <style:style style:name="T16" style:family="text">
      <style:text-properties fo:font-weight="bold" officeooo:rsid="00107e11" style:font-weight-asian="bold" style:font-name-complex="DejaVu Sans"/>
    </style:style>
    <style:style style:name="T17" style:family="text">
      <style:text-properties fo:font-weight="bold" officeooo:rsid="0005b416" style:font-weight-asian="bold"/>
    </style:style>
    <style:style style:name="T18" style:family="text">
      <style:text-properties fo:font-weight="bold" officeooo:rsid="00179119" fo:background-color="transparent" loext:char-shading-value="0" style:font-weight-asian="bold" style:font-weight-complex="bold"/>
    </style:style>
    <style:style style:name="T19" style:family="text">
      <style:text-properties fo:font-weight="bold" style:font-name-asian="Noto Serif1" style:language-asian="pt" style:country-asian="BR" style:font-weight-asian="bold" style:font-name-complex="Noto Serif"/>
    </style:style>
    <style:style style:name="T20" style:family="text">
      <style:text-properties fo:font-weight="bold" style:font-name-asian="Noto Serif1" style:language-asian="pt" style:country-asian="BR" style:font-weight-asian="bold" style:font-name-complex="Noto Serif" style:font-weight-complex="bold"/>
    </style:style>
    <style:style style:name="T21" style:family="text">
      <style:text-properties officeooo:rsid="000c0d5e"/>
    </style:style>
    <style:style style:name="T22" style:family="text">
      <style:text-properties style:font-weight-complex="bold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08ac53" fo:background-color="transparent" loext:char-shading-value="0"/>
    </style:style>
    <style:style style:name="T25" style:family="text">
      <style:text-properties officeooo:rsid="00244150" fo:background-color="transparent" loext:char-shading-value="0"/>
    </style:style>
    <style:style style:name="T26" style:family="text">
      <style:text-properties officeooo:rsid="0015076a" fo:background-color="transparent" loext:char-shading-value="0"/>
    </style:style>
    <style:style style:name="T27" style:family="text">
      <style:text-properties officeooo:rsid="001c19bf" fo:background-color="transparent" loext:char-shading-value="0"/>
    </style:style>
    <style:style style:name="T28" style:family="text">
      <style:text-properties officeooo:rsid="0005b416" fo:background-color="transparent" loext:char-shading-value="0"/>
    </style:style>
    <style:style style:name="T29" style:family="text">
      <style:text-properties officeooo:rsid="00064749" fo:background-color="transparent" loext:char-shading-value="0"/>
    </style:style>
    <style:style style:name="T30" style:family="text">
      <style:text-properties officeooo:rsid="0007bff2" fo:background-color="transparent" loext:char-shading-value="0"/>
    </style:style>
    <style:style style:name="T31" style:family="text">
      <style:text-properties officeooo:rsid="000b4ce7" fo:background-color="transparent" loext:char-shading-value="0"/>
    </style:style>
    <style:style style:name="T32" style:family="text">
      <style:text-properties officeooo:rsid="000c6194" fo:background-color="transparent" loext:char-shading-value="0"/>
    </style:style>
    <style:style style:name="T33" style:family="text">
      <style:text-properties officeooo:rsid="0011b3f9" fo:background-color="transparent" loext:char-shading-value="0"/>
    </style:style>
    <style:style style:name="T34" style:family="text">
      <style:text-properties officeooo:rsid="00244150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44150" style:font-weight-asian="normal" style:font-weight-complex="normal"/>
    </style:style>
    <style:style style:name="T37" style:family="text">
      <style:text-properties fo:font-weight="normal" officeooo:rsid="0008ac53" style:font-weight-asian="normal" style:font-weight-complex="normal"/>
    </style:style>
    <style:style style:name="T38" style:family="text">
      <style:text-properties fo:font-weight="normal" officeooo:rsid="000c0d5e" style:font-weight-asian="normal" style:font-weight-complex="normal"/>
    </style:style>
    <style:style style:name="T39" style:family="text">
      <style:text-properties fo:font-weight="normal" officeooo:rsid="000e0c12" style:font-weight-asian="normal" style:font-weight-complex="normal"/>
    </style:style>
    <style:style style:name="T40" style:family="text">
      <style:text-properties fo:font-weight="normal" officeooo:rsid="0025c6d4" style:font-weight-asian="normal" style:font-weight-complex="normal"/>
    </style:style>
    <style:style style:name="T41" style:family="text">
      <style:text-properties fo:font-weight="normal" officeooo:rsid="0005b416" style:font-weight-asian="normal" style:font-weight-complex="normal"/>
    </style:style>
    <style:style style:name="T42" style:family="text">
      <style:text-properties fo:font-weight="normal" officeooo:rsid="0009a703" style:font-weight-asian="normal" style:font-weight-complex="normal"/>
    </style:style>
    <style:style style:name="T43" style:family="text">
      <style:text-properties fo:font-weight="normal" officeooo:rsid="000c6194" style:font-weight-asian="normal" style:font-weight-complex="normal"/>
    </style:style>
    <style:style style:name="T44" style:family="text">
      <style:text-properties fo:font-weight="normal" officeooo:rsid="00179119" style:font-weight-asian="normal" style:font-weight-complex="normal"/>
    </style:style>
    <style:style style:name="T45" style:family="text">
      <style:text-properties fo:font-weight="normal" officeooo:rsid="0024fe77" style:font-weight-asian="normal" style:font-weight-complex="normal"/>
    </style:style>
    <style:style style:name="T46" style:family="text">
      <style:text-properties fo:font-weight="normal" officeooo:rsid="000dc98f" style:font-weight-asian="normal" style:font-weight-complex="normal"/>
    </style:style>
    <style:style style:name="T47" style:family="text">
      <style:text-properties fo:font-weight="normal" officeooo:rsid="00116f05" style:font-weight-asian="normal" style:font-weight-complex="normal"/>
    </style:style>
    <style:style style:name="T48" style:family="text">
      <style:text-properties fo:font-weight="normal" officeooo:rsid="001fadf3" style:font-weight-asian="normal" style:font-weight-complex="normal"/>
    </style:style>
    <style:style style:name="T49" style:family="text">
      <style:text-properties fo:font-weight="normal" officeooo:rsid="000b4ce7" style:font-weight-asian="normal" style:font-weight-complex="normal"/>
    </style:style>
    <style:style style:name="T50" style:family="text">
      <style:text-properties fo:font-weight="normal" officeooo:rsid="0013f774" style:font-weight-asian="normal" style:font-weight-complex="normal"/>
    </style:style>
    <style:style style:name="T51" style:family="text">
      <style:text-properties fo:font-weight="normal" officeooo:rsid="000e0c12" style:font-weight-asian="normal" style:font-name-complex="DejaVu Sans" style:font-weight-complex="normal"/>
    </style:style>
    <style:style style:name="T52" style:family="text">
      <style:text-properties fo:font-weight="normal" style:font-name-asian="Noto Serif1" style:language-asian="pt" style:country-asian="BR" style:font-weight-asian="normal" style:font-name-complex="Noto Serif" style:font-weight-complex="normal"/>
    </style:style>
    <style:style style:name="T53" style:family="text">
      <style:text-properties officeooo:rsid="0008ac53"/>
    </style:style>
    <style:style style:name="T54" style:family="text">
      <style:text-properties officeooo:rsid="001fadf3"/>
    </style:style>
    <style:style style:name="T55" style:family="text">
      <style:text-properties fo:font-style="italic" style:font-style-asian="italic"/>
    </style:style>
    <style:style style:name="T56" style:family="text">
      <style:text-properties fo:font-style="italic" officeooo:rsid="0008ac53" style:font-style-asian="italic" style:font-style-complex="italic"/>
    </style:style>
    <style:style style:name="T57" style:family="text">
      <style:text-properties style:font-name-complex="DejaVu Sans"/>
    </style:style>
    <style:style style:name="T58" style:family="text">
      <style:text-properties officeooo:rsid="000e0c12" style:font-name-complex="DejaVu Sans"/>
    </style:style>
    <style:style style:name="T59" style:family="text">
      <style:text-properties officeooo:rsid="001fadf3" style:font-name-complex="DejaVu Sans"/>
    </style:style>
    <style:style style:name="T60" style:family="text">
      <style:text-properties officeooo:rsid="0011b3f9" style:font-name-complex="DejaVu Sans"/>
    </style:style>
    <style:style style:name="T61" style:family="text">
      <style:text-properties officeooo:rsid="00225fcb"/>
    </style:style>
    <style:style style:name="T62" style:family="text">
      <style:text-properties officeooo:rsid="002fca2a"/>
    </style:style>
    <style:style style:name="T63" style:family="text">
      <style:text-properties officeooo:rsid="00116f05"/>
    </style:style>
    <style:style style:name="T64" style:family="text">
      <style:text-properties officeooo:rsid="0011fc75"/>
    </style:style>
    <style:style style:name="T65" style:family="text">
      <style:text-properties officeooo:rsid="0005b416"/>
    </style:style>
    <style:style style:name="T66" style:family="text">
      <style:text-properties officeooo:rsid="00064749"/>
    </style:style>
    <style:style style:name="T67" style:family="text">
      <style:text-properties officeooo:rsid="000b4ce7"/>
    </style:style>
    <style:style style:name="T68" style:family="text">
      <style:text-properties officeooo:rsid="000c6194"/>
    </style:style>
    <style:style style:name="T69" style:family="text">
      <style:text-properties officeooo:rsid="00107e11"/>
    </style:style>
    <style:style style:name="T70" style:family="text">
      <style:text-properties officeooo:rsid="0011b3f9"/>
    </style:style>
    <style:style style:name="T71" style:family="text">
      <style:text-properties officeooo:rsid="00135fab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1"><text:span text:style-name="T1">PROJETO DE LEI Nº </text:span><text:span text:style-name="T3">132</text:span><text:span text:style-name="T1">/20</text:span><text:span text:style-name="T2">2</text:span><text:span text:style-name="T3">1</text:span></text:h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<text:span text:style-name="T5">“AUTORIZA O PODER EXECUTIVO MUNICIPAL </text:span><text:span text:style-name="T6">A CONCESSÃO DE SUBVENÇÃO E CONTRIBUIÇÃO SOCIAL A</text:span><text:span text:style-name="T5"> ENTIDADES DA SOCIE</text:span><text:span text:style-name="T6">DADE CIVIL </text:span><text:span text:style-name="T10">NO ANO/CALENDÁRIO 2022,</text:span><text:span text:style-name="T6"> E DÁ OUTR</text:span><text:span text:style-name="T7">A</text:span><text:span text:style-name="T6">S PROVIDÊNCIAS.”</text:span></text:p>
          </table:table-cell>
        </table:table-row>
      </table:table>
      <text:p text:style-name="P19"/>
      <text:p text:style-name="P2"><text:span text:style-name="T4"><text:tab/></text:span><text:span text:style-name="T20">JERRI ADRIANI MENEGHETTI, </text:span><text:span text:style-name="T52">Prefeito Municipal de Dois Irmãos</text:span><text:span text:style-name="T19">, </text:span><text:span text:style-name="T52">RS, no uso das atribuições que lhe são conferidas por Lei Orgânica do Município, faço saber que a Câmara Municipal aprova e eu sanciono a seguinte:</text:span></text:p>
      <text:h text:style-name="P44" text:outline-level="4"/>
      <text:h text:style-name="P45" text:outline-level="4">L E I</text:h>
      <text:h text:style-name="P47" text:outline-level="4"/>
      <text:p text:style-name="P2"><text:span text:style-name="T5"><text:tab/>Art. 1º </text:span>Fica o Poder Executivo Municipal autorizado a <text:span text:style-name="T21">conceder subvenção social a</text:span> entidades sem fins lucrativos <text:span text:style-name="T70">no ano de 2022</text:span>, <text:span text:style-name="T21">até os limites a seguir identificados</text:span><text:span text:style-name="T22">, a saber:</text:span></text:p>
      <text:p text:style-name="P5"/>
      <text:p text:style-name="P2"><text:tab/>I <text:s/>- <text:span text:style-name="T35">Fundação Assistencial de Dois Irmãos/FADI</text:span>, com o objetivo de efetivar parcialmente a educação infantil, por meio de aquisição de vagas, no valor de <text:span text:style-name="T23">R$ </text:span><text:span text:style-name="T28">9.796.920,00 </text:span><text:span text:style-name="T31">(nove milhões, setecentos e noventa e seis mil e novecentos e vinte reais)</text:span><text:span text:style-name="T23">;</text:span></text:p>
      <text:p text:style-name="P7"/>
      <text:p text:style-name="P22"><text:tab/>II <text:s/>- <text:span text:style-name="T35">Associação Pais e Amigos dos Excepcionais Dois Irmãos/APAE</text:span> com o objetivo de cooperação técnica para atendimento de crianças portadoras de necessidades especiais na rede municipal de ensino, por meio de orientações técnicas para professores, pedagogos e equipes diretivas, no valor de <text:span text:style-name="T23">R$ </text:span><text:span text:style-name="T28">116.402,00 </text:span><text:span text:style-name="T30">(cento e dezesseis mil quatrocentos e dois reais)</text:span><text:span text:style-name="T23">;</text:span></text:p>
      <text:p text:style-name="P27"/>
      <text:p text:style-name="P22"><text:span text:style-name="T34"><text:tab/>I</text:span><text:span text:style-name="T67">II</text:span> - <text:span text:style-name="T35">Associação Pais e Amigos dos Excepcionais Dois Irmãos/APAE</text:span> com o objetivo de atender todos os doisirmonenses portadores de necessidades especiais, por meio de aquisição de vagas, no valor de <text:span text:style-name="T23">R$ </text:span><text:span text:style-name="T28">510.000,00 </text:span><text:span text:style-name="T29">(quinhentos e dez mil reais)</text:span><text:span text:style-name="T23">;</text:span></text:p>
      <text:p text:style-name="P29"/>
      <text:p text:style-name="P22"><text:soft-page-break/><text:tab/><text:span text:style-name="T67">I</text:span>V - <text:span text:style-name="T35">Associação Amigos dos Animais</text:span><text:span text:style-name="T4"> </text:span>com o objetivo de efetivar busca ativa, controle de doenças e abrigamentos de animais, no valor de <text:span text:style-name="T23">R$ </text:span><text:span text:style-name="T25">1</text:span><text:span text:style-name="T28">13.625,00 </text:span><text:span text:style-name="T29">(cento e treze mil, seiscentos e vinte e cinco reais)</text:span><text:span text:style-name="T23">;</text:span></text:p>
      <text:p text:style-name="P27"/>
      <text:p text:style-name="P22"><text:tab/>V - <text:span text:style-name="T35">Liga Feminina de Combate ao Câncer de Dois Irmãos</text:span> com o objetivo de efetivar parcialmente o atendimento oncológico a todos doisirmonenses, no valor de <text:span text:style-name="T23">R$ </text:span><text:span text:style-name="T28">100.000,00 </text:span><text:span text:style-name="T29">(cem mil reais)</text:span><text:span text:style-name="T23">;</text:span></text:p>
      <text:p text:style-name="P27"/>
      <text:p text:style-name="P22"><text:tab/>VI - <text:span text:style-name="T35">Associação Corpo de Bombeiros Voluntários de Dois Irmãos</text:span><text:span text:style-name="T23"> com o objetivo de </text:span><text:span text:style-name="T26">prestação de serviços de atendimento em casos de sinistros e acidentes</text:span><text:span text:style-name="T23">, no valor de R$ </text:span><text:span text:style-name="T28">100.320</text:span><text:span text:style-name="T23">,00 </text:span><text:span text:style-name="T29">(cem mil, trezentos e vinte reais)</text:span><text:span text:style-name="T23">;</text:span></text:p>
      <text:p text:style-name="P31"/>
      <text:p text:style-name="P22"><text:span text:style-name="T36"><text:tab/>VII</text:span><text:span text:style-name="T11"> - </text:span><text:span text:style-name="T37">Câmara de Dirigentes Lojistas/CDL,</text:span><text:span text:style-name="T24"> </text:span><text:span text:style-name="T26">com o objetivo de incentivar o turismo e incrementar a receita, </text:span><text:span text:style-name="T24">no valor de R$ 2</text:span><text:span text:style-name="T28">5</text:span><text:span text:style-name="T24">.000,00 </text:span><text:span text:style-name="T29">(vinte e cinco mil reais)</text:span><text:span text:style-name="T24">;</text:span></text:p>
      <text:p text:style-name="P30"/>
      <text:p text:style-name="P23"><text:span text:style-name="T36"><text:tab/></text:span><text:span text:style-name="T43">VIII -</text:span><text:span text:style-name="T53"> </text:span><text:span text:style-name="T35">Associação dos Amig</text:span><text:span text:style-name="T47">os</text:span><text:span text:style-name="T35"> do Patrimôn</text:span><text:span text:style-name="T47">i</text:span><text:span text:style-name="T35">o Hist</text:span><text:span text:style-name="T47">ó</text:span><text:span text:style-name="T35">rico de Do</text:span><text:span text:style-name="T47">is</text:span><text:span text:style-name="T35"> I</text:span><text:span text:style-name="T47">r</text:span><text:span text:style-name="T35">mãos</text:span>, <text:span text:style-name="T34">com o objetivo de incentivar a cultura junto a antiga Igreja Matriz de Dois Irmãos, </text:span>no valor de <text:span text:style-name="T23">R$ 1</text:span><text:span text:style-name="T31">6</text:span><text:span text:style-name="T23">.</text:span><text:span text:style-name="T31">2</text:span><text:span text:style-name="T25">0</text:span><text:span text:style-name="T23">0,00 </text:span><text:span text:style-name="T29">(</text:span><text:span text:style-name="T32">dezesseis mil e duzentos</text:span><text:span text:style-name="T29"> reais)</text:span><text:span text:style-name="T23">;</text:span></text:p>
      <text:p text:style-name="P26"/>
      <text:p text:style-name="P25"><text:tab/><text:span text:style-name="T68">I</text:span>X - <text:span text:style-name="T38">Conselho Comunitário Pró Segurança Pública de Dois Irmãos/CONSEPRO</text:span><text:span text:style-name="T6">,</text:span><text:span text:style-name="T38"> </text:span><text:span text:style-name="T35">com objetivo de auxiliar na segurança pública, o valor de R$ 4</text:span><text:span text:style-name="T41">68</text:span><text:span text:style-name="T35">.000,00 </text:span><text:span text:style-name="T50">(</text:span><text:span text:style-name="T42">quatrocentos e sessenta e oito mil reais</text:span><text:span text:style-name="T46">), e</text:span></text:p>
      <text:p text:style-name="P48"/>
      <text:p text:style-name="P21"><text:span text:style-name="T44"><text:tab/>X - </text:span><text:span text:style-name="T36">CPM Escola Estadual de Ensino Médio 10 de Setembro, com o objetivo de participar do projeto Banda Marcial da Escola, que propicia um desenvolvimento mais amplo das potencialidades dos alunos, oferecendo mais atividades e opções às crianças e adolescentes do Município, </text:span><text:span text:style-name="T45">no valor de R$ </text:span><text:span text:style-name="T43">9.250,00 (nove mil duzentos e cinquenta reais)</text:span><text:span text:style-name="T45">.</text:span></text:p>
      <text:p text:style-name="P22"><text:soft-page-break/><text:span text:style-name="T18"><text:tab/></text:span><text:span text:style-name="T12">Parágrafo único.</text:span> <text:span text:style-name="T54">O repasse a que se refere o </text:span><text:span text:style-name="T56">caput</text:span><text:span text:style-name="T53"> será formalizad</text:span><text:span text:style-name="T70">o</text:span><text:span text:style-name="T53"> com arrimo no disposto no artigo 31, inciso II, da Lei Federal nº 13.019/2014 e de acordo com o Plano de Trabalho apresentado, mediante </text:span><text:span text:style-name="T70">assinatura de </text:span><text:span text:style-name="T69">T</text:span><text:span text:style-name="T53">ermo de </text:span><text:span text:style-name="T69">F</text:span><text:span text:style-name="T53">omento.</text:span></text:p>
      <text:p text:style-name="P27"/>
      <text:p text:style-name="P24"><text:tab/><text:span text:style-name="T5">Art. 2º</text:span> Além do valor referido no inciso IV do art. 1º, fica o Poder Executivo autorizado a ceder a Associação Amigos dos Animais de Dois Irmãos um veículo automotor, de pequeno porte, para proceder a remoção de animais <text:span text:style-name="T70">na circunscrição do Município</text:span>, bem como ao custeio de combustível, no valor de até 12.000,00 (doze mil reais), ano.</text:p>
      <text:p text:style-name="P28"/>
      <text:p text:style-name="P24"><text:tab/><text:span text:style-name="T5">Parágrafo único</text:span>. O Poder Executivo passará a fornecer a Associação, através de aquisição própria, ração aos animais de acordo com o número de atendimentos aferidos no mês anterior e mediante controle diário através de planilha encaminhada pela Associação. </text:p>
      <text:p text:style-name="P6"/>
      <text:p text:style-name="P2"><text:span text:style-name="T5"><text:tab/>Art. </text:span><text:span text:style-name="T9">3</text:span><text:span text:style-name="T5">º </text:span><text:span text:style-name="T39">Os valores fixados, </text:span><text:span text:style-name="T40">metas e ações poderão sofrer alteração, mediante apresentação e aprovação de Plano de Trabalho Complementar </text:span><text:span text:style-name="T39">e </text:span><text:span text:style-name="T40">formalização através de </text:span><text:span text:style-name="T39">termo aditivo, desde que observada a disponibilidade financeira e o interesse público.</text:span></text:p>
      <text:p text:style-name="P33"/>
      <text:p text:style-name="P32"><text:span text:style-name="T14"><text:tab/>A</text:span><text:span text:style-name="T13">rt. </text:span><text:span text:style-name="T16">4</text:span><text:span text:style-name="T13">º</text:span><text:bookmark text:name="bts_a3"/><text:bookmark text:name="txt_a3"/><text:span text:style-name="T57"> Na aplicação dos recursos públicos recebidos, a</text:span><text:span text:style-name="T58">s</text:span><text:span text:style-name="T57"> beneficiária</text:span><text:span text:style-name="T58">s</text:span><text:span text:style-name="T57"> dever</text:span><text:span text:style-name="T58">ão</text:span><text:span text:style-name="T57"> observar:</text:span></text:p>
      <text:section text:style-name="Sect1" text:name="Seção9">
        <text:p text:style-name="P49"/>
        <text:p text:style-name="P35"><text:span text:style-name="T13"><text:tab/>I </text:span><text:bookmark text:name="bts_a3I"/><text:bookmark text:name="txt_a3I"/><text:span text:style-name="T13">- </text:span><text:span text:style-name="T57">as determinações </text:span><text:span text:style-name="T60">das normas federais de regência</text:span><text:span text:style-name="T57">;</text:span></text:p>
      </text:section>
      <text:section text:style-name="Sect1" text:name="Seção12">
        <text:p text:style-name="P35"><text:span text:style-name="T13"><text:tab/>II - </text:span><text:bookmark text:name="bts_a3II"/><text:bookmark text:name="txt_a3II"/><text:span text:style-name="T57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15">
        <text:p text:style-name="P36"><text:span text:style-name="T13"><text:tab/>III </text:span><text:bookmark text:name="txt_a3III"/><text:bookmark text:name="bts_a3III"/><text:span text:style-name="T13">- </text:span><text:span text:style-name="T57">a imperiosidade de prestação de contas no prazo estabelecido no Termo </text:span><text:span text:style-name="T60">de Fomento</text:span><text:span text:style-name="T57">;</text:span></text:p>
      </text:section>
      <text:section text:style-name="Sect1" text:name="Seção17">
        <text:p text:style-name="P34"/>
        <text:p text:style-name="P37"><text:span text:style-name="T13"><text:tab/>§ 1º</text:span><text:bookmark text:name="bts_a3p3"/><text:bookmark text:name="txt_a3p3"/><text:span text:style-name="T13"> </text:span><text:span text:style-name="T57">A</text:span><text:span text:style-name="T58">s </text:span><text:span text:style-name="T59">entidades</text:span><text:span text:style-name="T57"> beneficiária</text:span><text:span text:style-name="T58">s</text:span><text:span text:style-name="T57"> se responsabiliza</text:span><text:span text:style-name="T58">m</text:span><text:span text:style-name="T57">, integralmente e isoladamente, por todos os encargos trabalhistas, tributários, previdenciários, acidentários, fundiários e </text:span><text:soft-page-break/><text:span text:style-name="T57">cíveis decorrentes dos </text:span><text:span text:style-name="T58">termos/contratos</text:span><text:span text:style-name="T57"> que firmar</text:span><text:span text:style-name="T58">em</text:span><text:span text:style-name="T57"> e que envolvam os recursos públicos recebidos em decorrência desta Lei.</text:span></text:p>
      </text:section>
      <text:section text:style-name="Sect1" text:name="Seção18">
        <text:p text:style-name="P8"/>
      </text:section>
      <text:p text:style-name="P37"><text:bookmark text:name="nro_a3p4"/><text:span text:style-name="T15"><text:tab/>§ 2º</text:span><text:bookmark text:name="txt_a3p4"/><text:bookmark text:name="bts_a3p4"/><text:span text:style-name="T15"> </text:span><text:span text:style-name="T51">Ao Município de Dois Irmãos caberá o direito de regresso quando for subsidiariamente, solidariamente ou até isoladamente responsabilizado por qualquer por ação ou omissão das beneficiárias na consecução dos fins propostos, bem assim, em caso de dano a membro da Associação ou terceiro, em decorrência da aplicação dos recursos de que trata esta Lei.</text:span></text:p>
      <text:p text:style-name="P10"/>
      <text:p text:style-name="P9"><text:span text:style-name="T5"><text:tab/>Art. </text:span><text:span text:style-name="T9">5</text:span><text:span text:style-name="T5">º</text:span> As despesas decorrentes desta Lei correrão por conta de dotações <text:span text:style-name="T71">próprias</text:span> consignadas na Lei Orçamentária para o exercício de 20<text:span text:style-name="T61">2</text:span><text:span text:style-name="T67">2</text:span><text:span text:style-name="T61">.</text:span></text:p>
      <text:p text:style-name="P15"/>
      <text:p text:style-name="P3"><text:tab/><text:tab/> <text:span text:style-name="T5">Art. </text:span><text:span text:style-name="T9">6</text:span><text:span text:style-name="T5">º</text:span> <text:span text:style-name="T67">E</text:span>sta Lei entra em vigor na data de sua publicação.</text:p>
      <text:p text:style-name="P16"/>
      <text:p text:style-name="P4"><text:span text:style-name="T54"><text:tab/></text:span><text:span text:style-name="T48">GABINETE DA PREFEIT</text:span><text:span text:style-name="T49">O</text:span><text:span text:style-name="T48"> MUNICIPAL DE </text:span><text:span text:style-name="T35">DOIS IRMÃOS/RS, </text:span><text:span text:style-name="T41">9</text:span><text:span text:style-name="T35"> DE </text:span><text:span text:style-name="T37">DEZEMBRO</text:span><text:span text:style-name="T35"> DE 20</text:span><text:span text:style-name="T40">2</text:span><text:span text:style-name="T41">1</text:span><text:span text:style-name="T35">.</text:span></text:p>
      <text:p text:style-name="P38"/>
      <text:p text:style-name="P40"><text:span text:style-name="T17">JERRI ADRIANI MENEGHETTI</text:span><text:span text:style-name="T4">,</text:span><text:span text:style-name="T5"> </text:span></text:p>
      <text:p text:style-name="P39">PREFEIT<text:span text:style-name="T65">O</text:span> MUNICIPAL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6"><text:soft-page-break/>EXPOSIÇÃO DE MOTIVOS</text:p>
      <text:h text:style-name="P1" text:outline-level="2"/>
      <text:p text:style-name="P20">Encaminhamos o presente Projeto de Lei nº. <text:span text:style-name="T66">132</text:span>/20<text:span text:style-name="T62">2</text:span><text:span text:style-name="T66">1</text:span>, que <text:span text:style-name="T5">“AUTORIZA O PODER EXECUTIVO MUNICIPAL </text:span><text:span text:style-name="T6">A CONCESSÃO DE SUBVENÇÃO E CONTRIBUIÇÃO SOCIAL A</text:span><text:span text:style-name="T5"> ENTIDADES DA SOCIE</text:span><text:span text:style-name="T6">DADE CIVIL E DÁ OUTR</text:span><text:span text:style-name="T7">A</text:span><text:span text:style-name="T6">S PROVIDÊNCIAS</text:span><text:span text:style-name="T4">”,</text:span> para apreciação e deliberação dos senhores <text:span text:style-name="T55">Edis.</text:span></text:p>
      <text:p text:style-name="P18"/>
      <text:p text:style-name="P41">Em atenção aos planos de trabalho e aplicação apresentados, bem como aos valores consignados na proposta orçamentária para o exercício de <text:span text:style-name="T23">20</text:span><text:span text:style-name="T27">2</text:span><text:span text:style-name="T33">2</text:span><text:span text:style-name="T23">,</text:span> encaminhamos a presente requisição para autorizar <text:span text:style-name="T63">que o Poder Público possa conceder</text:span> auxílios e subvenções destinados às entidades da sociedade civil, sem fins lucrativos contempladas pela presente proposta de Lei, <text:span text:style-name="T64">e cujas atividades propostas têm notado interesse público (segurança, saúde, educação e cultura).</text:span></text:p>
      <text:p text:style-name="P18"/>
      <text:p text:style-name="P41">Outrossim, os planos de trabalho e aplicação apresentados, estão disponíveis para análise dos eméritos legisladores junto à Prefeitura, caso queiram, eis que expedientes volumosos e de custo expressivo para eventual reprodução xerográfica e envio a esta Casa Legislativa. </text:p>
      <text:p text:style-name="P18"/>
      <text:p text:style-name="P42"><text:span text:style-name="T8">JERRI ADRIANI MENEGHETTI</text:span><text:span text:style-name="T5">,</text:span></text:p>
      <text:p text:style-name="P43">PREFEIT<text:span text:style-name="T67">O</text:span> MUNICIPAL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Noto Serif1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10:28:54.770000000</meta:creation-date>
    <dc:date>2021-12-09T11:32:27.425000000</dc:date>
    <meta:editing-duration>PT57M23S</meta:editing-duration>
    <meta:editing-cycles>10</meta:editing-cycles>
    <meta:generator>LibreOffice/7.0.4.2$Windows_X86_64 LibreOffice_project/dcf040e67528d9187c66b2379df5ea4407429775</meta:generator>
    <meta:print-date>2021-12-08T11:40:31.558000000</meta:print-date>
    <meta:document-statistic meta:table-count="1" meta:image-count="0" meta:object-count="0" meta:page-count="5" meta:paragraph-count="36" meta:word-count="1006" meta:character-count="6448" meta:non-whitespace-character-count="5446"/>
  </office:meta>
</office:document-meta>
</file>