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6.792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officeooo:paragraph-rsid="0018a479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6pt" fo:language="pt" fo:country="BR" fo:font-weight="normal" officeooo:paragraph-rsid="0018a479" style:font-size-asian="5.25pt" style:font-weight-asian="normal" style:font-name-complex="Calibri" style:font-size-complex="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8a479" style:font-size-asian="5.25pt" style:font-name-complex="Calibri" style:font-size-complex="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18a479" style:font-size-asian="5.25pt" style:font-weight-asian="bold" style:font-size-complex="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8a47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8a479" style:font-size-asian="11pt" style:font-size-complex="11pt"/>
    </style:style>
    <style:style style:name="P7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officeooo:paragraph-rsid="0018a47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18a479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line-height="150%" fo:text-align="justify" style:justify-single-word="false"/>
      <style:text-properties style:font-name="Noto Serif" fo:font-size="8pt" fo:font-weight="bold" officeooo:paragraph-rsid="0018a479" style:font-size-asian="7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3b1f3" officeooo:paragraph-rsid="0018a479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18a47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fo:font-weight="bold" officeooo:rsid="00343db3" officeooo:paragraph-rsid="0018a47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8pt" officeooo:rsid="002bf952" officeooo:paragraph-rsid="0018a479" style:font-size-asian="7pt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officeooo:paragraph-rsid="0018a479" style:font-size-asian="7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8a479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18a479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officeooo:paragraph-rsid="0018a479" style:font-size-asian="3.5pt" style:font-name-complex="DejaVu Sans" style:font-size-complex="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3pt" officeooo:paragraph-rsid="0018a479" style:font-size-asian="2.59999990463257pt" style:font-size-complex="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18a479" style:font-size-asian="2.59999990463257pt" style:font-size-complex="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Noto Serif" fo:font-size="4pt" fo:letter-spacing="normal" fo:font-style="normal" fo:font-weight="normal" officeooo:paragraph-rsid="0018a479" style:font-name-asian="Arial" style:font-size-asian="3.5pt" style:font-style-asian="normal" style:font-weight-asian="normal" style:font-name-complex="DejaVu Sans" style:font-size-complex="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fo:font-weight="bold" officeooo:paragraph-rsid="0018a479" style:font-size-asian="2.59999990463257pt" style:font-weight-asian="bold" style:font-size-complex="3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18a479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18a479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86562" officeooo:paragraph-rsid="0018a479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8pt" officeooo:rsid="00343db3" officeooo:paragraph-rsid="0018a479" style:font-size-asian="7pt" style:font-size-complex="8pt"/>
    </style:style>
    <style:style style:name="P26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8pt" fo:font-weight="bold" officeooo:paragraph-rsid="0018a479" style:font-size-asian="7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8pt" fo:font-weight="normal" officeooo:rsid="000c0d5e" officeooo:paragraph-rsid="0018a479" style:font-size-asian="7pt" style:font-weight-asian="normal" style:font-size-complex="8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fo:font-weight="normal" officeooo:rsid="000e0c12" officeooo:paragraph-rsid="0018a479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officeooo:paragraph-rsid="0018a479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officeooo:paragraph-rsid="0018a47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8a479" style:font-size-asian="11pt" style:font-size-complex="11pt"/>
    </style:style>
    <style:style style:name="P32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" fo:font-size="6pt" fo:font-weight="bold" officeooo:paragraph-rsid="0018a479" style:font-size-asian="5.25pt" style:font-weight-asian="bold" style:font-name-complex="DejaVu Sans" style:font-size-complex="6pt"/>
    </style:style>
    <style:style style:name="P33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8a479" style:font-size-asian="11pt" style:font-size-complex="11pt"/>
    </style:style>
    <style:style style:name="P34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18a479" style:font-size-asian="11pt" style:font-size-complex="11pt"/>
    </style:style>
    <style:style style:name="P35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18a479" style:font-size-asian="11pt" style:font-size-complex="11pt"/>
    </style:style>
    <style:style style:name="P36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3pt" fo:font-weight="bold" officeooo:paragraph-rsid="0018a479" style:font-size-asian="2.59999990463257pt" style:font-weight-asian="bold" style:font-name-complex="DejaVu Sans" style:font-size-complex="3pt"/>
    </style:style>
    <style:style style:name="P37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3pt" officeooo:paragraph-rsid="0018a479" style:font-size-asian="2.59999990463257pt" style:font-name-complex="DejaVu Sans" style:font-size-complex="3pt"/>
    </style:style>
    <style:style style:name="P38" style:family="paragraph" style:parent-style-name="Standard">
      <style:paragraph-properties fo:margin-left="0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18a479" style:font-size-asian="11pt" style:font-size-complex="11pt"/>
    </style:style>
    <style:style style:name="P3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18a479" style:font-size-asian="11pt" style:font-size-complex="11pt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8a479" style:font-size-asian="11pt" style:font-size-complex="11pt"/>
    </style:style>
    <style:style style:name="P4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18a479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8pt" officeooo:paragraph-rsid="0018a479" style:font-size-asian="7pt" style:font-size-complex="8pt"/>
    </style:style>
    <style:style style:name="T1" style:family="text">
      <style:text-properties style:font-name-complex="Calibri"/>
    </style:style>
    <style:style style:name="T2" style:family="text">
      <style:text-properties officeooo:rsid="0004b269" style:font-name-complex="Calibri"/>
    </style:style>
    <style:style style:name="T3" style:family="text">
      <style:text-properties officeooo:rsid="00244150" style:font-name-complex="Calibri"/>
    </style:style>
    <style:style style:name="T4" style:family="text">
      <style:text-properties officeooo:rsid="0033b1f3" style:font-name-complex="Calibri"/>
    </style:style>
    <style:style style:name="T5" style:family="text">
      <style:text-properties officeooo:rsid="0018a479" style:font-name-complex="Calibri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0d5e" style:font-weight-asian="bold" style:font-weight-complex="bold"/>
    </style:style>
    <style:style style:name="T9" style:family="text">
      <style:text-properties fo:font-weight="bold" officeooo:rsid="003cae4b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3e146e" style:font-weight-asian="bold" style:font-weight-complex="bold"/>
    </style:style>
    <style:style style:name="T12" style:family="text">
      <style:text-properties fo:font-weight="bold" style:font-weight-asian="bold" style:font-name-complex="Noto Serif1" style:font-weight-complex="bold"/>
    </style:style>
    <style:style style:name="T13" style:family="text">
      <style:text-properties fo:font-weight="bold" officeooo:rsid="000a6477" style:font-weight-asian="bold" style:font-name-complex="Noto Serif1" style:font-weight-complex="bold"/>
    </style:style>
    <style:style style:name="T14" style:family="text">
      <style:text-properties fo:font-weight="bold" officeooo:rsid="0018a479" style:font-weight-asian="bold" style:font-name-complex="Noto Serif1" style:font-weight-complex="bold"/>
    </style:style>
    <style:style style:name="T15" style:family="text">
      <style:text-properties fo:font-weight="bold" officeooo:rsid="001a74c2" style:font-weight-asian="bold" style:font-name-complex="Noto Serif1" style:font-weight-complex="bold"/>
    </style:style>
    <style:style style:name="T16" style:family="text">
      <style:text-properties fo:font-weight="bold" style:font-weight-asian="bold" style:font-name-complex="DejaVu Sans"/>
    </style:style>
    <style:style style:name="T17" style:family="text">
      <style:text-properties fo:font-weight="bold" officeooo:rsid="001fadf3" style:font-weight-asian="bold" style:font-name-complex="DejaVu Sans"/>
    </style:style>
    <style:style style:name="T18" style:family="text">
      <style:text-properties fo:font-weight="bold" officeooo:rsid="000e0c12" style:font-weight-asian="bold" style:font-name-complex="DejaVu Sans" style:font-weight-complex="normal"/>
    </style:style>
    <style:style style:name="T19" style:family="text">
      <style:text-properties fo:font-weight="bold" officeooo:rsid="002bf952" style:font-weight-asian="bold"/>
    </style:style>
    <style:style style:name="T20" style:family="text">
      <style:text-properties fo:font-weight="bold" style:font-name-asian="Noto Serif" style:font-weight-asian="bold" style:font-name-complex="Noto Serif"/>
    </style:style>
    <style:style style:name="T21" style:family="text">
      <style:text-properties fo:font-weight="bold" style:font-name-asian="Noto Serif" style:font-weight-asian="bold" style:font-name-complex="Noto Serif" style:font-weight-complex="bold"/>
    </style:style>
    <style:style style:name="T22" style:family="text">
      <style:text-properties fo:font-weight="normal" style:font-name-asian="Noto Serif" style:font-weight-asian="normal" style:font-name-complex="Noto Serif" style:font-weight-complex="normal"/>
    </style:style>
    <style:style style:name="T23" style:family="text">
      <style:text-properties fo:font-weight="normal" officeooo:rsid="00296dc0" fo:background-color="transparent" loext:char-shading-value="0" style:font-weight-asian="normal" style:font-name-complex="Noto Serif1" style:font-weight-complex="normal"/>
    </style:style>
    <style:style style:name="T24" style:family="text">
      <style:text-properties fo:font-weight="normal" officeooo:rsid="000a6477" fo:background-color="transparent" loext:char-shading-value="0" style:font-weight-asian="normal" style:font-name-complex="Noto Serif1" style:font-weight-complex="normal"/>
    </style:style>
    <style:style style:name="T25" style:family="text">
      <style:text-properties fo:font-weight="normal" officeooo:rsid="00050f00" fo:background-color="transparent" loext:char-shading-value="0" style:font-weight-asian="normal" style:font-name-complex="Noto Serif1" style:font-weight-complex="normal"/>
    </style:style>
    <style:style style:name="T26" style:family="text">
      <style:text-properties fo:font-weight="normal" officeooo:rsid="001a74c2" fo:background-color="transparent" loext:char-shading-value="0" style:font-weight-asian="normal" style:font-name-complex="Noto Serif1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e0c12" style:font-weight-asian="normal" style:font-weight-complex="normal"/>
    </style:style>
    <style:style style:name="T29" style:family="text">
      <style:text-properties fo:font-weight="normal" officeooo:rsid="00296dc0" style:font-weight-asian="normal" style:font-weight-complex="normal"/>
    </style:style>
    <style:style style:name="T30" style:family="text">
      <style:text-properties fo:font-weight="normal" officeooo:rsid="00050f00" style:font-weight-asian="normal" style:font-weight-complex="normal"/>
    </style:style>
    <style:style style:name="T31" style:family="text">
      <style:text-properties fo:font-weight="normal" officeooo:rsid="00054f4d" style:font-weight-asian="normal" style:font-weight-complex="normal"/>
    </style:style>
    <style:style style:name="T32" style:family="text">
      <style:text-properties fo:font-weight="normal" officeooo:rsid="001fadf3" style:font-weight-asian="normal" style:font-weight-complex="normal"/>
    </style:style>
    <style:style style:name="T33" style:family="text">
      <style:text-properties fo:font-weight="normal" officeooo:rsid="0018a479" style:font-weight-asian="normal" style:font-weight-complex="normal"/>
    </style:style>
    <style:style style:name="T34" style:family="text">
      <style:text-properties fo:font-weight="normal" officeooo:rsid="003cae4b" style:font-weight-asian="normal" style:font-weight-complex="normal"/>
    </style:style>
    <style:style style:name="T35" style:family="text">
      <style:text-properties fo:font-weight="normal" officeooo:rsid="001a74c2" style:font-weight-asian="normal" style:font-weight-complex="normal"/>
    </style:style>
    <style:style style:name="T36" style:family="text">
      <style:text-properties fo:font-weight="normal" officeooo:rsid="001bab20" style:font-weight-asian="normal" style:font-weight-complex="normal"/>
    </style:style>
    <style:style style:name="T37" style:family="text">
      <style:text-properties fo:font-weight="normal" officeooo:rsid="000e0c12" style:font-weight-asian="normal" style:font-name-complex="DejaVu Sans" style:font-weight-complex="normal"/>
    </style:style>
    <style:style style:name="T38" style:family="text">
      <style:text-properties fo:font-weight="normal" officeooo:rsid="002b1a0c" style:font-weight-asian="normal" style:font-name-complex="DejaVu Sans" style:font-weight-complex="normal"/>
    </style:style>
    <style:style style:name="T39" style:family="text">
      <style:text-properties fo:font-weight="normal" officeooo:rsid="0007ffe1" style:font-weight-asian="normal" style:font-name-complex="DejaVu Sans" style:font-weight-complex="normal"/>
    </style:style>
    <style:style style:name="T40" style:family="text">
      <style:text-properties style:font-name-complex="DejaVu Sans"/>
    </style:style>
    <style:style style:name="T41" style:family="text">
      <style:text-properties officeooo:rsid="003f750f" style:font-name-complex="DejaVu Sans"/>
    </style:style>
    <style:style style:name="T42" style:family="text">
      <style:text-properties officeooo:rsid="00050f00" style:font-name-complex="DejaVu Sans"/>
    </style:style>
    <style:style style:name="T43" style:family="text">
      <style:text-properties officeooo:rsid="001fadf3" style:font-name-complex="DejaVu Sans"/>
    </style:style>
    <style:style style:name="T44" style:family="text">
      <style:text-properties officeooo:rsid="000e0c12" style:font-name-complex="DejaVu Sans"/>
    </style:style>
    <style:style style:name="T45" style:family="text">
      <style:text-properties officeooo:rsid="001a74c2" style:font-name-complex="DejaVu Sans"/>
    </style:style>
    <style:style style:name="T46" style:family="text">
      <style:text-properties officeooo:rsid="002bf952"/>
    </style:style>
    <style:style style:name="T47" style:family="text">
      <style:text-properties officeooo:rsid="0006c1e7"/>
    </style:style>
    <style:style style:name="T48" style:family="text">
      <style:text-properties officeooo:rsid="000827d9"/>
    </style:style>
    <style:style style:name="T49" style:family="text">
      <style:text-properties officeooo:rsid="003e146e"/>
    </style:style>
    <style:style style:name="T50" style:family="text">
      <style:text-properties officeooo:rsid="001fadf3"/>
    </style:style>
    <style:style style:name="T51" style:family="text">
      <style:text-properties officeooo:rsid="00050f00"/>
    </style:style>
    <style:style style:name="T52" style:family="text">
      <style:text-properties officeooo:rsid="0038cd1b"/>
    </style:style>
    <style:style style:name="T53" style:family="text">
      <style:text-properties officeooo:rsid="003ee82d"/>
    </style:style>
    <style:style style:name="T54" style:family="text">
      <style:text-properties fo:font-style="italic" style:font-style-asian="italic"/>
    </style:style>
    <style:style style:name="T55" style:family="text">
      <style:text-properties officeooo:rsid="000506e7"/>
    </style:style>
    <style:style style:name="T56" style:family="text">
      <style:text-properties officeooo:rsid="00054f4d"/>
    </style:style>
    <style:style style:name="T57" style:family="text">
      <style:text-properties officeooo:rsid="0018a479"/>
    </style:style>
    <style:style style:name="T58" style:family="text">
      <style:text-properties officeooo:rsid="001a74c2"/>
    </style:style>
    <style:style style:name="T59" style:family="text">
      <style:text-properties officeooo:rsid="001bab2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ROJETO DE LEI Nº </text:span><text:span text:style-name="T2">1</text:span><text:span text:style-name="T5">33</text:span><text:span text:style-name="T1">/20</text:span><text:span text:style-name="T3">2</text:span><text:span text:style-name="T4">1</text:span>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<text:span text:style-name="T7">“</text:span><text:span text:style-name="T12">AUTORIZA O PODER EXECUTIVO MUNICIPAL A CONCESSÃO DE SUBVENÇÃO À </text:span><text:span text:style-name="T13">ASSOCIAÇÃO </text:span><text:span text:style-name="T14">AMIGO DOS ANIMAIS DE D</text:span><text:span text:style-name="T12">OIS IRMÃOS E DÁ OUTRAS PROVIDÊNCIAS.</text:span><text:span text:style-name="T8">”</text:span></text:p>
          </table:table-cell>
        </table:table-row>
      </table:table>
      <text:p text:style-name="P14"/>
      <text:p text:style-name="P15"><text:span text:style-name="T21"><text:tab/>JERRI ADRIANI MENEGHETTI, </text:span><text:span text:style-name="T22">Prefeito Municipal de Dois Irmãos</text:span><text:span text:style-name="T20">,</text:span><text:span text:style-name="T22"> RS, no uso das atribuições que lhe são conferidas por Lei Orgânica do Município, faço saber que a Câmara Municipal aprova e eu sanciono a seguinte:</text:span></text:p>
      <text:h text:style-name="P26" text:outline-level="4"/>
      <text:h text:style-name="P7" text:outline-level="4">L E I :</text:h>
      <text:h text:style-name="P9" text:outline-level="4"/>
      <text:p text:style-name="P15"><text:span text:style-name="T9"><text:tab/>A</text:span><text:span text:style-name="T7">rt. 1º </text:span><text:span text:style-name="T23">Fica o Poder Executivo Municipal autorizado a conceder subvenção social à </text:span><text:span text:style-name="T24">Associação </text:span><text:span text:style-name="T26">Amigo dos Animais</text:span><text:span text:style-name="T24"> de Dois Irmãos,</text:span><text:span text:style-name="T23"> com o objetivo de </text:span><text:span text:style-name="T25">fazer frente a despesas ordinárias de manutenção da Entidade</text:span><text:span text:style-name="T23">, no valor de R$ </text:span><text:span text:style-name="T25">2</text:span><text:span text:style-name="T26">0</text:span><text:span text:style-name="T25">.000,00</text:span><text:span text:style-name="T23"> (</text:span><text:span text:style-name="T24">vinte </text:span><text:span text:style-name="T25">mil reais</text:span><text:span text:style-name="T23">).</text:span></text:p>
      <text:p text:style-name="P27"/>
      <text:p text:style-name="P15"><text:span text:style-name="T7"><text:tab/>Art. </text:span><text:span text:style-name="T10">2</text:span><text:span text:style-name="T7">º </text:span><text:span text:style-name="T28">Os valores fixados</text:span><text:span text:style-name="T29"> </text:span><text:span text:style-name="T30">t</text:span><text:span text:style-name="T31">ê</text:span><text:span text:style-name="T30">m por objetivo o custeio de despesas </text:span><text:span text:style-name="T35">ordinárias da Entidade, </text:span><text:span text:style-name="T30">especialmente </text:span><text:span text:style-name="T35">diante da demanda crescente no acolhimento do número de animais de rua e aumento de insumos e serviços referentes ao tratamento.</text:span></text:p>
      <text:p text:style-name="P28"/>
      <text:p text:style-name="P31"><text:span text:style-name="T16"><text:tab/>Art. </text:span><text:span text:style-name="T17">3</text:span><text:span text:style-name="T16">º</text:span><text:bookmark text:name="txt_a3"/><text:bookmark text:name="bts_a3"/><text:span text:style-name="T40"> Na aplicação dos recursos públicos recebidos, a beneficiária dever</text:span><text:span text:style-name="T41">á</text:span><text:span text:style-name="T40"> observar:</text:span></text:p>
      <text:section text:style-name="Sect1" text:name="Seção8">
        <text:p text:style-name="P17"/>
      </text:section>
      <text:section text:style-name="Sect1" text:name="Seção9">
        <text:p text:style-name="P34"><text:span text:style-name="T16"><text:tab/>I </text:span><text:bookmark text:name="txt_a3I"/><text:bookmark text:name="bts_a3I"/><text:span text:style-name="T16">- </text:span><text:span text:style-name="T40">as determinações constantes </text:span><text:span text:style-name="T45">nas leis federais de regência sobre contratos administrativos, termos de fomento e outros</text:span><text:span text:style-name="T40">;</text:span></text:p>
      </text:section>
      <text:section text:style-name="Sect1" text:name="Seção12">
        <text:p text:style-name="P34"><text:span text:style-name="T16"><text:tab/>II </text:span><text:bookmark text:name="bts_a3II"/><text:bookmark text:name="txt_a3II"/><text:span text:style-name="T16">- </text:span><text:span text:style-name="T40">a possibilidade de utilização somente no que estiver previsto no </text:span><text:span text:style-name="T42">anexo </text:span><text:span text:style-name="T40">Plano </text:span><text:span text:style-name="T42">de Trabalho/aplicação</text:span><text:span text:style-name="T40">, pois vedado o emprego em quaisquer outras finalidades, ainda que em caráter emergencial para posterior cobertura;</text:span></text:p>
      </text:section>
      <text:section text:style-name="Sect1" text:name="Seção15">
        <text:p text:style-name="P36"><text:soft-page-break/></text:p>
        <text:p text:style-name="P35"><text:span text:style-name="T16"><text:tab/>III </text:span><text:bookmark text:name="bts_a3III"/><text:bookmark text:name="txt_a3III"/><text:span text:style-name="T16"><text:s/>- </text:span><text:span text:style-name="T40">a imperiosidade de prestação de contas no prazo estabelecido no Termo;</text:span></text:p>
        <text:p text:style-name="P37"/>
      </text:section>
      <text:section text:style-name="Sect1" text:name="Seção17">
        <text:p text:style-name="P32"/>
        <text:p text:style-name="P33"><text:span text:style-name="T16"><text:tab/>§ 1º</text:span><text:bookmark text:name="txt_a3p3"/><text:bookmark text:name="bts_a3p3"/><text:span text:style-name="T16"> </text:span><text:span text:style-name="T40">A </text:span><text:span text:style-name="T43">entidade</text:span><text:span text:style-name="T40"> beneficiária se responsabiliza, integralmente e isoladamente, por todos os encargos trabalhistas, tributários, previdenciários, acidentários, fundiários e cíveis decorrentes dos </text:span><text:span text:style-name="T44">termos/contratos</text:span><text:span text:style-name="T40"> que firmar</text:span><text:span text:style-name="T44">em</text:span><text:span text:style-name="T40"> e que envolvam os recursos públicos recebidos em decorrência desta Lei.</text:span></text:p>
      </text:section>
      <text:section text:style-name="Sect1" text:name="Seção18">
        <text:p text:style-name="P20"/>
      </text:section>
      <text:p text:style-name="P38"><text:bookmark text:name="nro_a3p4"/><text:span text:style-name="T18"><text:tab/>§ 2º</text:span><text:bookmark text:name="bts_a3p4"/><text:bookmark text:name="txt_a3p4"/><text:span text:style-name="T18"> </text:span><text:span text:style-name="T37">Ao Município de Dois Irmãos caberá o direito de regresso quando for subsidiariamente, solidariamente ou até isoladamente responsabilizado por qualquer por ação </text:span><text:span text:style-name="T38">ou</text:span><text:span text:style-name="T37"> omissão da beneficiária na consecução dos fins propostos, bem assim, em caso de dano a membro da </text:span><text:span text:style-name="T39">Entidade</text:span><text:span text:style-name="T37"> ou terceiro, em decorrência da aplicação dos recursos de que trata esta Lei.</text:span></text:p>
      <text:p text:style-name="P21"/>
      <text:p text:style-name="P22"><text:span text:style-name="T7"><text:tab/>Art. </text:span><text:span text:style-name="T10">4</text:span><text:span text:style-name="T7">º</text:span> As despesas decorrentes desta Lei correrão por conta d<text:span text:style-name="T46">a seguinte </text:span>dotaç<text:span text:style-name="T46">ão o</text:span>rçamentária:</text:p>
      <text:p text:style-name="P39"><text:span text:style-name="T47">09.</text:span><text:span text:style-name="T58">09.10.0304.0071.2147</text:span><text:span text:style-name="T46"> </text:span><text:span text:style-name="T58">MANUTENÇÃO DAS POLÍTICAS DE CONSCIENTIZAÇÃO</text:span></text:p>
      <text:p text:style-name="P40"><text:span text:style-name="T46">3.33.</text:span><text:span text:style-name="T47">50.4</text:span><text:span text:style-name="T58">1</text:span><text:span text:style-name="T47">.00.00.</text:span><text:span text:style-name="T48">00 </text:span><text:span text:style-name="T58">Contribuições</text:span></text:p>
      <text:p text:style-name="P41">Recurso <text:span text:style-name="T47">Livre 0001</text:span></text:p>
      <text:p text:style-name="P18"/>
      <text:p text:style-name="P15"><text:span text:style-name="T7"><text:tab/>Art. </text:span><text:span text:style-name="T10">5</text:span><text:span text:style-name="T7">º</text:span> <text:span text:style-name="T49">R</text:span>evoga<text:span text:style-name="T49">m-se</text:span> as disposições em contrário.</text:p>
      <text:p text:style-name="P19"/>
      <text:p text:style-name="P15"><text:span text:style-name="T49"><text:tab/></text:span><text:span text:style-name="T11">Art. 6º</text:span><text:span text:style-name="T49"> </text:span>Esta Lei entra em vigor na data de sua publicação.</text:p>
      <text:p text:style-name="P4"/>
      <text:p text:style-name="P16"><text:span text:style-name="T50"><text:tab/></text:span><text:span text:style-name="T32">GABINETE DO PREFEITO MUNICIPAL DE </text:span><text:span text:style-name="T27">DOIS IRMÃOS/RS, </text:span><text:span text:style-name="T33">9</text:span><text:span text:style-name="T34"> DE </text:span><text:span text:style-name="T33">DEZ</text:span><text:span text:style-name="T30">EMBRO</text:span><text:span text:style-name="T34"> DE 2021.</text:span></text:p>
      <text:p text:style-name="P16"><text:span text:style-name="T34"/></text:p>
      <text:p text:style-name="P29"><text:span text:style-name="T19">JERRI ADRIANI MENEGHETTI </text:span><text:span text:style-name="T6">,</text:span><text:span text:style-name="T7"> </text:span></text:p>
      <text:p text:style-name="P30">PREFEIT<text:span text:style-name="T46">O</text:span> MUNICIPAL.</text:p>
      <text:p text:style-name="P8"/>
      <text:p text:style-name="P8"/>
      <text:p text:style-name="P8"/>
      <text:p text:style-name="P8"><text:soft-page-break/>EXPOSIÇÃO DE MOTIVOS</text:p>
      <text:h text:style-name="P2" text:outline-level="2"/>
      <text:p text:style-name="P22"><text:tab/>Encaminh<text:span text:style-name="T52">o</text:span> o presente Projeto de Lei nº <text:span text:style-name="T51">1</text:span><text:span text:style-name="T57">33</text:span><text:span text:style-name="T53">/2021</text:span>, que <text:span text:style-name="T7">“</text:span><text:span text:style-name="T12">AUTORIZA O PODER EXECUTIVO MUNICIPAL A CONCESSÃO DE SUBVENÇÃO À </text:span><text:span text:style-name="T13">ASSOCIAÇÃO </text:span><text:span text:style-name="T15">AMIGOS</text:span><text:span text:style-name="T13"> DOS <text:s/></text:span><text:span text:style-name="T15">ANIMAIS</text:span><text:span text:style-name="T13"> DE D</text:span><text:span text:style-name="T12">OIS IRMÃOS E DÁ OUTRAS PROVIDÊNCIAS.</text:span><text:span text:style-name="T8">”</text:span> para apreciação e deliberação dos senhores <text:span text:style-name="T54">Edis.</text:span></text:p>
      <text:p text:style-name="P42"/>
      <text:p text:style-name="P23"><text:tab/><text:span text:style-name="T58">Consoante se vê das justificativas apresentadas pela Entidade proponente, houve um aumento significativo na demanda de recolhimento e </text:span><text:span text:style-name="T59">consequente</text:span><text:span text:style-name="T58"> acolhimento de animais de rua na cidade, não obstante, ainda, estarmos vivenciando um momento de constantes aumentos de insumos e serviços em geral. Para que a </text:span><text:span text:style-name="T59">E</text:span><text:span text:style-name="T58">ntidade possa fazer frente a essa demanda </text:span><text:span text:style-name="T59">atual</text:span><text:span text:style-name="T58">, esta a buscar do Poder Público novo amparo </text:span><text:span text:style-name="T59">financeiro</text:span><text:span text:style-name="T58">, sob pena de não conseguir fazer frente a seus compromissos de praxe </text:span><text:span text:style-name="T59">neste final de ano.</text:span></text:p>
      <text:p text:style-name="P13"/>
      <text:p text:style-name="P23"><text:tab/><text:span text:style-name="T55">Tendo em vista o relevante papel institucional que esta Entidade desenvolve </text:span><text:span text:style-name="T58">na questão da “saúde pública”</text:span><text:span text:style-name="T51">, além das circunst</text:span><text:span text:style-name="T56">â</text:span><text:span text:style-name="T51">ncias não previstas como o aumento de vári</text:span><text:span text:style-name="T56">o</text:span><text:span text:style-name="T51">s encargos e insumos, </text:span><text:span text:style-name="T58">acolhe-se tal proposição para que poss</text:span><text:span text:style-name="T59">a</text:span><text:span text:style-name="T58"> continuar desenvolvendo tal atividade.</text:span></text:p>
      <text:p text:style-name="P25"/>
      <text:p text:style-name="P24"><text:tab/>Por isso, espero que essa colenda Câmara igualmente comungue de mesmo entendimento.</text:p>
      <text:p text:style-name="P11"/>
      <text:p text:style-name="P29"><text:span text:style-name="T19">JERRI ADRIANI MENEGHETTI </text:span><text:span text:style-name="T6">,</text:span><text:span text:style-name="T7"> </text:span></text:p>
      <text:p text:style-name="P30">PREFEIT<text:span text:style-name="T46">O</text:span> MUNICIPAL.</text:p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1:46:08.353000000</meta:creation-date>
    <dc:date>2021-12-08T12:08:05.526000000</dc:date>
    <meta:editing-duration>PT21M56S</meta:editing-duration>
    <meta:editing-cycles>3</meta:editing-cycles>
    <meta:generator>LibreOffice/7.0.4.2$Windows_X86_64 LibreOffice_project/dcf040e67528d9187c66b2379df5ea4407429775</meta:generator>
    <meta:print-date>2021-12-08T12:06:59.867000000</meta:print-date>
    <meta:document-statistic meta:table-count="1" meta:image-count="0" meta:object-count="0" meta:page-count="3" meta:paragraph-count="28" meta:word-count="547" meta:character-count="3611" meta:non-whitespace-character-count="3071"/>
  </office:meta>
</office:document-meta>
</file>