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03cm" fo:margin-left="-0.123cm" table:align="left" style:writing-mode="lr-tb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10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203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B" style:family="table-column">
      <style:table-column-properties style:column-width="9.2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Noto Serif" fo:font-size="11pt" fo:font-weight="bold" officeooo:paragraph-rsid="00096afb" style:font-size-asian="11pt" style:font-weight-asian="bold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Noto Serif" fo:font-size="11pt" fo:font-weight="bold" officeooo:paragraph-rsid="00096af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96afb" style:font-size-asian="11pt" style:font-weight-asian="bold" style:font-size-complex="11pt"/>
    </style:style>
    <style:style style:name="P4" style:family="paragraph" style:parent-style-name="Standard">
      <style:text-properties style:font-name="Noto Serif" fo:font-size="11pt" officeooo:paragraph-rsid="00096afb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96afb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officeooo:paragraph-rsid="00096a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Noto Serif" fo:font-size="11pt" officeooo:paragraph-rsid="00096afb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Noto Serif" fo:font-size="11pt" officeooo:paragraph-rsid="00096afb" style:font-size-asian="11pt" style:font-size-complex="11pt"/>
    </style:style>
    <style:style style:name="P9" style:family="paragraph" style:parent-style-name="Standard">
      <style:text-properties style:font-name="Noto Serif" fo:font-size="6pt" officeooo:paragraph-rsid="00096af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096afb" style:font-size-asian="5.25pt" style:font-size-complex="6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paragraph-rsid="00096afb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oto Serif" fo:font-size="6pt" fo:font-weight="bold" officeooo:paragraph-rsid="00096afb" style:font-size-asian="5.25pt" style:font-weight-asian="bold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1pt" officeooo:paragraph-rsid="00096afb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0cm"/>
        </style:tab-stops>
      </style:paragraph-properties>
      <style:text-properties style:font-name="Noto Serif" fo:font-size="11pt" officeooo:paragraph-rsid="00096afb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1pt" fo:font-weight="bold" officeooo:paragraph-rsid="00096afb" style:font-size-asian="11pt" style:font-weight-asian="bold" style:font-size-complex="11pt"/>
    </style:style>
    <style:style style:name="P16" style:family="paragraph" style:parent-style-name="Standard">
      <style:paragraph-properties fo:margin-left="-0.123cm" fo:margin-right="0cm" fo:line-height="150%" fo:text-align="justify" style:justify-single-word="false" fo:text-indent="0cm" style:auto-text-indent="false"/>
      <style:text-properties style:font-name="Noto Serif" fo:font-size="11pt" officeooo:paragraph-rsid="00096af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officeooo:paragraph-rsid="000af7ef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11pt" officeooo:paragraph-rsid="00096af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officeooo:paragraph-rsid="00096afb" style:font-size-asian="5.25pt" style:font-size-complex="6pt"/>
    </style:style>
    <style:style style:name="P20" style:family="paragraph" style:parent-style-name="Standard">
      <style:paragraph-properties fo:line-height="150%" fo:text-align="center" style:justify-single-word="false" fo:keep-with-next="always"/>
      <style:text-properties style:font-name="Noto Serif" fo:font-size="11pt" fo:font-weight="bold" officeooo:paragraph-rsid="00096af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fo:keep-with-next="always"/>
      <style:text-properties style:font-name="Noto Serif" fo:font-size="6pt" fo:font-weight="bold" officeooo:paragraph-rsid="00096afb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-1.852cm" fo:margin-right="0.132cm" fo:text-align="end" style:justify-single-word="false" fo:text-indent="0cm" style:auto-text-indent="false" style:text-autospace="none"/>
      <style:text-properties style:font-name="Noto Serif" fo:font-size="11pt" officeooo:paragraph-rsid="00096afb" style:font-size-asian="11pt" style:font-size-complex="11pt"/>
    </style:style>
    <style:style style:name="P23" style:family="paragraph" style:parent-style-name="Standard">
      <style:paragraph-properties fo:margin-left="-1.852cm" fo:margin-right="0.132cm" fo:text-align="end" style:justify-single-word="false" fo:text-indent="0cm" style:auto-text-indent="false"/>
      <style:text-properties style:font-name="Noto Serif" fo:font-size="11pt" officeooo:paragraph-rsid="00096afb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bold" officeooo:paragraph-rsid="000af7ef" style:font-size-asian="5.25pt" style:font-weight-asian="bold" style:font-name-complex="Noto Serif" style:font-size-complex="6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bold" officeooo:paragraph-rsid="00096afb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096afb" style:font-size-asian="5.25pt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96afb" style:font-size-asian="11pt" style:font-size-complex="11pt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96afb" style:font-size-asian="11pt" style:font-size-complex="11pt"/>
    </style:style>
    <style:style style:name="P2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2pt" officeooo:paragraph-rsid="00096afb" style:font-size-asian="1.75pt" style:font-size-complex="2pt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096afb" style:font-size-asian="5.25pt" style:font-size-complex="6pt"/>
    </style:style>
    <style:style style:name="P31" style:family="paragraph" style:parent-style-name="Text_20_body_20_indent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11pt" officeooo:paragraph-rsid="00096afb" style:font-size-asian="11pt" style:font-size-complex="11pt"/>
    </style:style>
    <style:style style:name="P32" style:family="paragraph" style:parent-style-name="Text_20_body">
      <style:text-properties style:font-name="Noto Serif" fo:font-size="11pt" fo:font-weight="normal" officeooo:paragraph-rsid="000af7ef" style:font-size-asian="11pt" style:font-weight-asian="normal" style:font-name-complex="Noto Serif" style:font-size-complex="11pt" style:font-weight-complex="normal"/>
    </style:style>
    <style:style style:name="P33" style:family="paragraph" style:parent-style-name="Text_20_body">
      <style:paragraph-properties fo:text-align="end" style:justify-single-word="false"/>
      <style:text-properties style:font-name="Noto Serif" fo:font-size="11pt" fo:font-weight="bold" officeooo:paragraph-rsid="000af7ef" style:font-size-asian="11pt" style:font-weight-asian="bold" style:font-name-complex="Noto Serif" style:font-size-complex="11pt" style:font-weight-complex="bold"/>
    </style:style>
    <style:style style:name="P34" style:family="paragraph" style:parent-style-name="Heading_20_2">
      <style:text-properties style:font-name="Noto Serif" fo:font-size="11pt" officeooo:rsid="000cad90" officeooo:paragraph-rsid="000cad90" style:font-size-asian="11pt" style:font-size-complex="11pt"/>
    </style:style>
    <style:style style:name="P35" style:family="paragraph" style:parent-style-name="Heading_20_2" style:master-page-name="Standard">
      <style:paragraph-properties style:page-number="auto"/>
      <style:text-properties style:font-name="Noto Serif" fo:font-size="11pt" officeooo:paragraph-rsid="00096afb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f7ef" style:font-weight-asian="bold" style:font-weight-complex="bold"/>
    </style:style>
    <style:style style:name="T4" style:family="text">
      <style:text-properties fo:font-weight="bold" officeooo:rsid="000cad90" style:font-weight-asian="bold"/>
    </style:style>
    <style:style style:name="T5" style:family="text">
      <style:text-properties officeooo:rsid="00096afb"/>
    </style:style>
    <style:style style:name="T6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7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" fo:font-weight="bold" style:font-name-asian="Noto Serif" style:font-weight-asian="bold" style:font-name-complex="Noto Serif"/>
    </style:style>
    <style:style style:name="T9" style:family="text">
      <style:text-properties style:font-name="Noto Serif" fo:font-weight="bold" style:font-name-asian="Noto Serif" style:font-weight-asian="bold" style:font-name-complex="Noto Serif" style:font-weight-complex="bold"/>
    </style:style>
    <style:style style:name="T10" style:family="text">
      <style:text-properties style:font-name="Noto Serif" fo:font-weight="normal" style:font-name-asian="Noto Serif" style:font-weight-asian="normal" style:font-name-complex="Noto Serif" style:font-weight-complex="normal"/>
    </style:style>
    <style:style style:name="T11" style:family="text">
      <style:text-properties officeooo:rsid="000af7e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cad90"/>
    </style:style>
    <style:style style:name="T14" style:family="text">
      <style:text-properties officeooo:rsid="000d3e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2"><text:bookmark-start text:name="OLE_LINK6"/><text:bookmark-start text:name="OLE_LINK5"/>PROJETO DE LEI Nº 1<text:span text:style-name="T5">35</text:span>/20<text:span text:style-name="T5">21</text:span></text:h>
      <text:p text:style-name="P9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<text:span text:style-name="T1">“AUTORIZA O PODER EXECUTIVO A CONVENIAR COM O TRIBUNAL REGIONAL ELEITORAL </text:span><text:span text:style-name="T4">DO </text:span><text:span text:style-name="T1">RIO GRANDE DO SUL”.</text:span></text:p>
          </table:table-cell>
        </table:table-row>
      </table:table>
      <text:p text:style-name="P12"/>
      <text:p text:style-name="P1"/>
      <text:p text:style-name="P18"><text:span text:style-name="T9">JERRI ADRIANI MENEGHETTI, </text:span><text:span text:style-name="T10">Prefeito Municipal de Dois Irmãos</text:span><text:span text:style-name="T8">,</text:span><text:span text:style-name="T10"> RS, no uso das atribuições que lhe são conferidas por Lei Orgânica do Município, faço saber que a Câmara Municipal aprova e eu sanciono a seguinte:</text:span></text:p>
      <text:p text:style-name="P19"/>
      <text:p text:style-name="P20">L E I :</text:p>
      <text:p text:style-name="P21"/>
      <text:p text:style-name="P27"><text:span text:style-name="T2"><text:tab/></text:span><text:span text:style-name="T1">Art. 1º</text:span> Fica o Poder Executivo <text:span text:style-name="T13">Municipal </text:span>autorizado a conveniar com o Tribunal Regional Eleitoral do <text:span text:style-name="T13">Estado do</text:span> Rio Grande do Sul, Órgão do Poder Judiciário Federal, sediado nesta Capital, na Rua Duque de Caxias, 350, CNPJ nº 05.885.797/0001-75, com vistas a participar do funcionamento do Cartório Eleitoral <text:span text:style-name="T13">na cidade </text:span>e da realização de Eleições, na forma de Termo de Convênio.</text:p>
      <text:p text:style-name="P26"/>
      <text:p text:style-name="P27"><text:span text:style-name="T2"><text:tab/>Art. 2º</text:span> O referido convênio terá vigência de até <text:span text:style-name="T11">60 (</text:span>sessenta<text:span text:style-name="T11">)</text:span> meses. </text:p>
      <text:p text:style-name="P25"/>
      <text:p text:style-name="P27"><text:span text:style-name="T2"><text:tab/>Art. 3º</text:span> As despesas decorrentes desta Lei correrão por conta de dotações orçamentárias próprias.</text:p>
      <text:p text:style-name="P26"/>
      <text:p text:style-name="P5"><text:span text:style-name="T1"><text:s/><text:tab/>Art. 4º </text:span>Esta Lei entrará em vigor na data da sua publicação.</text:p>
      <text:p text:style-name="P10"/>
      <text:p text:style-name="P32"><text:tab/>GABINETE DO PREFEITO MUNICIPAL DE DOIS IRMÃOS/RS, 9 DE DEZEMBRO DE 2021.</text:p>
      <text:p text:style-name="P24"/>
      <text:p text:style-name="P17"><text:span text:style-name="T6">JERRI ADRIANI MENEGHETTI,</text:span><text:span text:style-name="T7"> </text:span></text:p>
      <text:p text:style-name="P33">PREFEITO MUNICIPAL.</text:p>
      <text:p text:style-name="P7"/>
      <text:h text:style-name="P34" text:outline-level="2"><text:bookmark-end text:name="OLE_LINK5"/><text:bookmark-end text:name="OLE_LINK6"/><text:soft-page-break/>EXPOSIÇÃO DE MOTIVOS<text:bookmark-start text:name="OLE_LINK4"/><text:bookmark-start text:name="OLE_LINK3"/><text:bookmark-start text:name="OLE_LINK8"/><text:bookmark-start text:name="OLE_LINK7"/></text:h>
      <text:p text:style-name="P7"/>
      <text:p text:style-name="P7"><text:tab/><text:tab/></text:p>
      <text:p text:style-name="P13">Encaminhamos o presente Projeto de Lei nº 1<text:span text:style-name="T11">35</text:span>/20<text:span text:style-name="T11">21</text:span> que <text:span text:style-name="T1">“AUTORIZA O PODER EXECUTIVO A CONVENIAR COM O TRIBUNAL REGIONAL ELEITORAL DO RIO GRANDE DO SUL”, </text:span>para apreciação e deliberação dos senhores <text:span text:style-name="T12">Edis</text:span>.</text:p>
      <text:p text:style-name="P15"/>
      <text:p text:style-name="P28"><text:span text:style-name="T1"><text:tab/></text:span>Como é sabido, os Municípios historicamente têm firmado convênios com a Justiça Eleitoral visando a realização das eleições e o funcionamento dos Cartórios Eleitorais.</text:p>
      <text:p text:style-name="P30"/>
      <text:p text:style-name="P28"><text:tab/>Assim, em decorrência <text:span text:style-name="T13">da proximidade do</text:span> término do Convênio que mant<text:span text:style-name="T13">emos com o TRE/RS</text:span> <text:span text:style-name="T13">por ocasião da Lei Municipal 4.232/2015</text:span>, mister a assinatura de novo instrumento, haja vista também os pedidos neste sentido pelo Cartório Eleitoral.</text:p>
      <text:p text:style-name="P29"/>
      <text:p text:style-name="P6"><text:tab/>Deste modo, aguardamos o pronunciamento favorável desta Colenda Câmara à proposição em tela.</text:p>
      <text:p text:style-name="P11"/>
      <text:p text:style-name="P28"><text:tab/>Ao ensejo, renovamos protestos de elevado apreço e consideração.</text:p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22"><text:span text:style-name="T2"><text:s/></text:span><text:span text:style-name="T3">JERRI ADRIANI MENEGHETTI</text:span><text:span text:style-name="T2">, </text:span></text:p>
            <text:p text:style-name="P23"><text:span text:style-name="T2"><text:s text:c="34"/>PREFEIT</text:span><text:span text:style-name="T3">O</text:span><text:span text:style-name="T2"> MUNICIPAL.</text:span></text:p>
            <text:p text:style-name="P2"/>
          </table:table-cell>
        </table:table-row>
      </table:table>
      <text:p text:style-name="P14"><text:bookmark-end text:name="OLE_LINK4"/><text:bookmark-end text:name="OLE_LINK3"/><text:bookmark-end text:name="OLE_LINK8"/><text:bookmark-end text:name="OLE_LINK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09:17:07.899000000</meta:creation-date>
    <dc:date>2021-12-09T09:48:12.551000000</dc:date>
    <meta:editing-duration>PT20M30S</meta:editing-duration>
    <meta:editing-cycles>4</meta:editing-cycles>
    <meta:generator>LibreOffice/7.0.4.2$Windows_X86_64 LibreOffice_project/dcf040e67528d9187c66b2379df5ea4407429775</meta:generator>
    <meta:print-date>2021-12-09T09:44:19.607000000</meta:print-date>
    <meta:document-statistic meta:table-count="2" meta:image-count="0" meta:object-count="0" meta:page-count="2" meta:paragraph-count="20" meta:word-count="297" meta:character-count="1927" meta:non-whitespace-character-count="1599"/>
  </office:meta>
</office:document-meta>
</file>