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03cm" fo:margin-left="-0.123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2.9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1267f9" style:font-size-asian="11pt" style:font-weight-asian="bold" style:font-size-complex="11pt" style:font-weight-complex="bold"/>
    </style:style>
    <style:style style:name="P2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weight="bold" officeooo:paragraph-rsid="001267f9" style:font-size-asian="11pt" style:font-weight-asian="bold" style:font-size-complex="11pt" style:font-weight-complex="bold"/>
    </style:style>
    <style:style style:name="P3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fo:font-style="normal" fo:font-weight="bold" officeooo:paragraph-rsid="001267f9" style:font-size-asian="11pt" style:font-style-asian="normal" style:font-weight-asian="bold" style:font-size-complex="11pt" style:font-style-complex="normal"/>
    </style:style>
    <style:style style:name="P4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2pt" fo:font-weight="bold" officeooo:paragraph-rsid="001267f9" style:font-size-asian="1.75pt" style:font-weight-asian="bold" style:font-size-complex="2pt" style:font-weight-complex="bold"/>
    </style:style>
    <style:style style:name="P5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267f9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267f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267f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267f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267f9" style:font-size-asian="5.25pt" style:font-weight-asian="bold" style:font-name-complex="Noto Serif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267f9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2pt" fo:font-weight="bold" officeooo:paragraph-rsid="001267f9" style:font-size-asian="1.75pt" style:font-weight-asian="bold" style:font-size-complex="2pt" style:font-weight-complex="bold"/>
    </style:style>
    <style:style style:name="P12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font-name="Noto Serif" fo:font-size="11pt" fo:font-style="normal" fo:font-weight="bold" officeooo:paragraph-rsid="001267f9" style:font-name-asian="Times New Roman" style:font-size-asian="11pt" style:language-asian="pt" style:country-asian="BR" style:font-style-asian="normal" style:font-weight-asian="bold" style:font-name-complex="Noto Serif" style:font-size-complex="11pt" style:font-style-complex="normal" style:font-weight-complex="normal"/>
    </style:style>
    <style:style style:name="P13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" fo:font-size="11pt" fo:font-weight="bold" officeooo:rsid="006d8421" officeooo:paragraph-rsid="001267f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font-name="Noto Serif" fo:font-size="11pt" fo:font-weight="bold" officeooo:paragraph-rsid="001267f9" style:font-name-asian="Times New Roman" style:font-size-asian="11pt" style:language-asian="pt" style:country-asian="BR" style:font-weight-asian="bold" style:font-name-complex="Noto Serif" style:font-size-complex="11pt"/>
    </style:style>
    <style:style style:name="P15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267f9" style:font-size-asian="11pt" style:font-size-complex="11pt"/>
    </style:style>
    <style:style style:name="P16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86705" style:font-size-asian="11pt" style:font-size-complex="11pt"/>
    </style:style>
    <style:style style:name="P17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5pt" officeooo:paragraph-rsid="001267f9" style:font-size-asian="4.34999990463257pt" style:font-size-complex="5pt"/>
    </style:style>
    <style:style style:name="P18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5pt" fo:font-style="normal" fo:font-weight="normal" officeooo:paragraph-rsid="001267f9" style:font-name-asian="Times New Roman" style:font-size-asian="4.34999990463257pt" style:language-asian="pt" style:country-asian="BR" style:font-style-asian="normal" style:font-weight-asian="normal" style:font-name-complex="Noto Serif" style:font-size-complex="5pt" style:font-style-complex="normal" style:font-weight-complex="normal"/>
    </style:style>
    <style:style style:name="P19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" fo:font-size="6pt" fo:font-weight="bold" officeooo:paragraph-rsid="001267f9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267f9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6845f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rsid="00335f9f" officeooo:paragraph-rsid="001267f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1267f9" style:font-size-asian="5.25pt" style:font-name-complex="Noto Serif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rsid="00642e55" officeooo:paragraph-rsid="001267f9" style:font-size-asian="2.59999990463257pt" style:font-size-complex="3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6845f" style:font-size-asian="2.59999990463257pt" style:font-size-complex="3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267f9" style:font-size-asian="2.59999990463257pt" style:font-size-complex="3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weight="normal" officeooo:rsid="0055bc26" officeooo:paragraph-rsid="001267f9" style:font-size-asian="2.59999990463257pt" style:font-weight-asian="normal" style:font-size-complex="3pt" style:font-weight-complex="normal"/>
    </style:style>
    <style:style style:name="P2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Noto Serif" fo:font-size="3pt" fo:font-style="italic" fo:font-weight="bold" officeooo:rsid="00333698" officeooo:paragraph-rsid="001267f9" style:font-size-asian="2.59999990463257pt" style:font-style-asian="italic" style:font-weight-asian="bold" style:font-size-complex="3pt" style:font-style-complex="italic" style:font-weight-complex="bold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paragraph-rsid="001267f9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paragraph-rsid="001a2088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normal" fo:font-weight="normal" officeooo:paragraph-rsid="0013b572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5pt" fo:font-style="italic" fo:font-weight="normal" officeooo:rsid="00205967" officeooo:paragraph-rsid="001267f9" fo:background-color="transparent" style:font-size-asian="4.34999990463257pt" style:font-style-asian="italic" style:font-weight-asian="normal" style:font-size-complex="5pt" style:font-style-complex="italic" style:font-weight-complex="normal"/>
    </style:style>
    <style:style style:name="T1" style:family="text">
      <style:text-properties officeooo:rsid="00191978"/>
    </style:style>
    <style:style style:name="T2" style:family="text">
      <style:text-properties officeooo:rsid="005c1d78"/>
    </style:style>
    <style:style style:name="T3" style:family="text">
      <style:text-properties officeooo:rsid="0026c5ba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style:font-weight-asian="bold" style:font-name-complex="Noto Serif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53c93" style:font-weight-asian="bold" style:font-weight-complex="bold"/>
    </style:style>
    <style:style style:name="T8" style:family="text">
      <style:text-properties fo:font-weight="bold" officeooo:rsid="00642e55" style:font-weight-asian="bold" style:font-weight-complex="bold"/>
    </style:style>
    <style:style style:name="T9" style:family="text">
      <style:text-properties fo:font-weight="bold" officeooo:rsid="0013b572" style:font-weight-asian="bold" style:font-weight-complex="bold"/>
    </style:style>
    <style:style style:name="T10" style:family="text">
      <style:text-properties fo:font-weight="bold" officeooo:rsid="00186705" style:font-weight-asian="bold" style:font-weight-complex="bold"/>
    </style:style>
    <style:style style:name="T11" style:family="text">
      <style:text-properties fo:font-weight="bold" style:font-name-asian="Times New Roman" style:language-asian="pt" style:country-asian="BR" style:font-weight-asian="bold" style:font-name-complex="Noto Serif" style:font-weight-complex="bold"/>
    </style:style>
    <style:style style:name="T12" style:family="text">
      <style:text-properties style:font-name-complex="Noto Serif"/>
    </style:style>
    <style:style style:name="T13" style:family="text">
      <style:text-properties officeooo:rsid="0013d5fa" style:font-name-complex="Noto Seri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4e795" style:font-weight-asian="normal" style:font-weight-complex="normal"/>
    </style:style>
    <style:style style:name="T16" style:family="text">
      <style:text-properties fo:font-weight="normal" officeooo:rsid="0036d5a7" style:font-weight-asian="normal" style:font-weight-complex="normal"/>
    </style:style>
    <style:style style:name="T17" style:family="text">
      <style:text-properties fo:font-weight="normal" officeooo:rsid="0013b572" style:font-weight-asian="normal" style:font-weight-complex="normal"/>
    </style:style>
    <style:style style:name="T18" style:family="text">
      <style:text-properties fo:font-weight="normal" officeooo:rsid="00642e55" style:font-weight-asian="normal" style:font-weight-complex="normal"/>
    </style:style>
    <style:style style:name="T19" style:family="text">
      <style:text-properties fo:font-weight="normal" officeooo:rsid="0013d5fa" style:font-weight-asian="normal" style:font-weight-complex="normal"/>
    </style:style>
    <style:style style:name="T20" style:family="text">
      <style:text-properties fo:font-weight="normal" officeooo:rsid="005c644a" style:font-weight-asian="normal" style:font-weight-complex="normal"/>
    </style:style>
    <style:style style:name="T21" style:family="text">
      <style:text-properties fo:font-weight="normal" officeooo:rsid="0016845f" style:font-weight-asian="normal" style:font-weight-complex="normal"/>
    </style:style>
    <style:style style:name="T22" style:family="text">
      <style:text-properties fo:font-weight="normal" style:font-weight-asian="normal" style:font-name-complex="Noto Serif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officeooo:rsid="00642e55" style:font-weight-complex="bold"/>
    </style:style>
    <style:style style:name="T25" style:family="text">
      <style:text-properties officeooo:rsid="0055bc26" style:font-weight-complex="bold"/>
    </style:style>
    <style:style style:name="T26" style:family="text">
      <style:text-properties officeooo:rsid="0034e795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name-asian="Times New Roman" style:language-asian="pt" style:country-asian="BR" style:font-style-asian="normal" style:font-weight-asian="bold" style:font-name-complex="Noto Serif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26c5ba" style:font-name-asian="Times New Roman" style:language-asian="pt" style:country-asian="BR" style:font-style-asian="normal" style:font-weight-asian="bold" style:font-name-complex="Noto Serif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136e08" style:font-name-asian="Times New Roman" style:language-asian="pt" style:country-asian="BR" style:font-style-asian="normal" style:font-weight-asian="bold" style:font-name-complex="Noto Serif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bold" officeooo:rsid="0013d5fa" style:font-name-asian="Times New Roman" style:language-asian="pt" style:country-asian="BR" style:font-style-asian="normal" style:font-weight-asian="bold" style:font-name-complex="Noto Serif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bold" officeooo:rsid="00186705" style:font-name-asian="Times New Roman" style:language-asian="pt" style:country-asian="BR" style:font-style-asian="normal" style:font-weight-asian="bold" style:font-name-complex="Noto Serif" style:font-weight-complex="bold"/>
    </style:style>
    <style:style style:name="T32" style:family="text">
      <style:text-properties fo:font-style="italic" style:font-style-asian="italic" style:font-name-complex="Noto Serif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35" style:family="text">
      <style:text-properties fo:font-style="normal" officeooo:rsid="005c644a" style:font-style-asian="normal" style:font-style-complex="normal"/>
    </style:style>
    <style:style style:name="T36" style:family="text">
      <style:text-properties officeooo:rsid="001267f9"/>
    </style:style>
    <style:style style:name="T37" style:family="text">
      <style:text-properties officeooo:rsid="00136e08"/>
    </style:style>
    <style:style style:name="T38" style:family="text">
      <style:text-properties officeooo:rsid="0013b572"/>
    </style:style>
    <style:style style:name="T39" style:family="text">
      <style:text-properties officeooo:rsid="00205967"/>
    </style:style>
    <style:style style:name="T40" style:family="text">
      <style:text-properties officeooo:rsid="0013d5fa"/>
    </style:style>
    <style:style style:name="T41" style:family="text">
      <style:text-properties officeooo:rsid="00148495"/>
    </style:style>
    <style:style style:name="T42" style:family="text">
      <style:text-properties officeooo:rsid="001867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</text:span>LEI Nº <text:span text:style-name="T36">136</text:span><text:span text:style-name="T2">/2021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“<text:span text:style-name="T3">ALTERA </text:span><text:span text:style-name="T42">O ARTIGO 2º</text:span><text:span text:style-name="T37"> </text:span><text:span text:style-name="T40">E CONFERE NOVA REDAÇÃO AOS</text:span><text:span text:style-name="T37"> ANEXOS I A IV DA LEI MUN</text:span><text:span text:style-name="T3">ICIPAL Nº 2.448, DE 06 DE SETEMBRO DE 2007, QUE </text:span>DISPÕE SOBRE O PROGRAMA DE INCENTIVOS À EMPRESAS E ESTABELECE CONDIÇÕES PARA SUA CONCESSÃO.”</text:p>
          </table:table-cell>
        </table:table-row>
      </table:table>
      <text:p text:style-name="P9"/>
      <text:p text:style-name="P20"><text:span text:style-name="T4"><text:tab/>O PREFEITO DO MUNICÍPIO DE DOIS IRMÃOS</text:span><text:span text:style-name="T22">, RS,</text:span><text:span text:style-name="T12"> faz saber que a Câmara Municipal aprova e eu sanciono, com base no art. 63 e no art. 82, VI da Lei Orgânica Municipal a seguinte:</text:span></text:p>
      <text:p text:style-name="P23"/>
      <text:p text:style-name="P8">L E I :</text:p>
      <text:p text:style-name="P10"/>
      <text:p text:style-name="P20"><text:span text:style-name="T6"><text:tab/>Art. 1º</text:span> O <text:span text:style-name="T38">art. 2º</text:span> da Lei <text:span text:style-name="T3">Municipal </text:span>nº 2.448, de 06 de setembro de 2007, passa a viger com a seguinte <text:span text:style-name="T3">redação</text:span>:</text:p>
      <text:p text:style-name="P26"/>
      <text:p text:style-name="P29">“Art. 2º ...</text:p>
      <text:p text:style-name="P31"><text:span text:style-name="T38">(…)</text:span></text:p>
      <text:p text:style-name="P32"/>
      <text:p text:style-name="P30"><text:span text:style-name="T39">IX – </text:span><text:span text:style-name="T38">Incentivo </text:span><text:span text:style-name="T40">financeiro </text:span><text:span text:style-name="T38">na participação de feiras </text:span><text:span text:style-name="T40">nacionais na forma estabelecida pela <text:s/>Tabela 5 do Anexo II da presente Lei</text:span><text:span text:style-name="T38">; </text:span><text:span text:style-name="T10">(AC)</text:span></text:p>
      <text:p text:style-name="P30"><text:span text:style-name="T38">….”</text:span></text:p>
      <text:p text:style-name="P28"/>
      <text:p text:style-name="P22"><text:span text:style-name="T26"><text:tab/>Art. 2º </text:span><text:span text:style-name="T15">O</text:span><text:span text:style-name="T17">s</text:span><text:span text:style-name="T15"> Anexo</text:span><text:span text:style-name="T17">s</text:span><text:span text:style-name="T15"> I </text:span><text:span text:style-name="T17">a IV da</text:span><text:span text:style-name="T16"> Lei </text:span><text:span text:style-name="T21">Municipal</text:span><text:span text:style-name="T16"> nº 2.448, de 06 de setembro de 2007, </text:span><text:span text:style-name="T15">passam a viger co</text:span><text:span text:style-name="T17">nforme nova redação, em anexo ao presente.</text:span></text:p>
      <text:p text:style-name="P27"/>
      <text:p text:style-name="P21"><text:span text:style-name="T6"><text:tab/>Art. </text:span><text:span text:style-name="T9">3</text:span><text:span text:style-name="T7">º </text:span><text:span text:style-name="T18">Revogam-se disposições em contrário.</text:span></text:p>
      <text:p text:style-name="P25"/>
      <text:p text:style-name="P21"><text:span text:style-name="T24"><text:tab/></text:span><text:span text:style-name="T8">Art. </text:span><text:span text:style-name="T9">4</text:span><text:span text:style-name="T8">º </text:span><text:span text:style-name="T18">Esta Lei entra em vigor na data de sua publicação.</text:span></text:p>
      <text:p text:style-name="P24"/>
      <text:p text:style-name="P1"><text:tab/><text:span text:style-name="T14">GABINETE D</text:span><text:span text:style-name="T18">O</text:span><text:span text:style-name="T14"> PREFEIT</text:span><text:span text:style-name="T18">O</text:span><text:span text:style-name="T14"> MUNICIPAL DE DOIS IRMÃOS, RS, </text:span><text:span text:style-name="T19">9</text:span><text:span text:style-name="T14"> </text:span><text:span text:style-name="T19">DEZEMBRO </text:span><text:span text:style-name="T14">DE 202</text:span><text:span text:style-name="T20">1.</text:span></text:p>
      <text:p text:style-name="P4"><text:span text:style-name="T20"/></text:p>
      <text:p text:style-name="P2"><text:span text:style-name="T35">JERRI ADRIANI MENEGHETTI,</text:span></text:p>
      <text:p text:style-name="P3"><text:span text:style-name="T23">PREFEIT</text:span><text:span text:style-name="T25">O</text:span><text:span text:style-name="T23"> MUNICIPAL.</text:span></text:p>
      <text:p text:style-name="P13"><text:soft-page-break/>EXPOSIÇÃO DE MOTIVOS</text:p>
      <text:p text:style-name="P19"/>
      <text:p text:style-name="P16"><text:span text:style-name="T12"><text:tab/>Encaminhamos o presente Projeto de Lei nº </text:span><text:span text:style-name="T13">136</text:span><text:span text:style-name="T12">/2021 que </text:span><text:span text:style-name="T11">“</text:span><text:span text:style-name="T28">ALTERA </text:span><text:span text:style-name="T31">O ARTIGO 2º</text:span><text:span text:style-name="T29"> </text:span><text:span text:style-name="T30">E CONFERE NOVA REDAÇÃO AOS</text:span><text:span text:style-name="T29"> ANEXOS I A IV DA LEI MUN</text:span><text:span text:style-name="T28">ICIPAL Nº 2.448, DE 06 DE SETEMBRO DE 2007, QUE </text:span><text:span text:style-name="T27">DISPÕE SOBRE O PROGRAMA DE INCENTIVOS À EMPRESAS E ESTABELECE CONDIÇÕES PARA SUA CONCESSÃO</text:span><text:span text:style-name="T4">”</text:span><text:span text:style-name="T5">,</text:span><text:span text:style-name="T4"> </text:span><text:span text:style-name="T12">para apreciação e deliberação dos senhores </text:span><text:span text:style-name="T32">Edis</text:span><text:span text:style-name="T12">.</text:span></text:p>
      <text:p text:style-name="P17"/>
      <text:p text:style-name="P15"><text:tab/>A presente proposição visa <text:span text:style-name="T41">reinserir no texto de lei novamente o incentivo financeiro, de acordo com a pontuação exigida, as empresas participantes de feiras em nível nacional.</text:span></text:p>
      <text:p text:style-name="P17"/>
      <text:p text:style-name="P15"><text:tab/><text:span text:style-name="T41">A presente proposição, ainda, busca fazer algumas modificações/adequações nos anexos da Lei, mais precisamente na sistemática de pontuação, em vista das condições atuais de mercado, sempre na busca de melhor alcançar empresas com resultados positivos e promissores no atual cenário econômico. </text:span></text:p>
      <text:p text:style-name="P17"/>
      <text:p text:style-name="P15"><text:tab/>Assim, buscamos unir essas análises nas alterações propostas, as quais, esperamos que possam receber o pronunciamento favorável dessa Colenda Câmara.</text:p>
      <text:p text:style-name="P17"/>
      <text:p text:style-name="P15"><text:span text:style-name="T33"><text:tab/></text:span><text:span text:style-name="T34">Dessa forma, com o objetivo de buscarmos a devida autorização legislativa para efetivar a contratação temporária, esperamos desta Colenda Câmara o pronunciamento favorável à proposição em tela.</text:span></text:p>
      <text:p text:style-name="P18"/>
      <text:p text:style-name="P14">JERRI ADRIANI MENEGHETTI,</text:p>
      <text:p text:style-name="P12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09:55:35.247000000</meta:creation-date>
    <dc:date>2021-12-09T11:01:10.034000000</dc:date>
    <meta:editing-duration>PT34M31S</meta:editing-duration>
    <meta:editing-cycles>6</meta:editing-cycles>
    <meta:generator>LibreOffice/7.0.4.2$Windows_X86_64 LibreOffice_project/dcf040e67528d9187c66b2379df5ea4407429775</meta:generator>
    <meta:print-date>2021-12-09T10:55:30.563000000</meta:print-date>
    <meta:document-statistic meta:table-count="1" meta:image-count="0" meta:object-count="0" meta:page-count="2" meta:paragraph-count="23" meta:word-count="372" meta:character-count="2231" meta:non-whitespace-character-count="1868"/>
  </office:meta>
</office:document-meta>
</file>