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8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6.586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fo:margin-top="0cm" fo:margin-bottom="0cm" table:align="left" style:writing-mode="lr-tb"/>
    </style:style>
    <style:style style:name="Tabela3.A" style:family="table-column">
      <style:table-column-properties style:column-width="2.708cm"/>
    </style:style>
    <style:style style:name="Tabela3.B" style:family="table-column">
      <style:table-column-properties style:column-width="10.585cm"/>
    </style:style>
    <style:style style:name="Tabela3.C" style:family="table-column">
      <style:table-column-properties style:column-width="5.6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" fo:font-size="11pt" fo:font-weight="bold" officeooo:paragraph-rsid="00147afa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47afa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47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7afa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47afa" style:font-name-asian="Noto Serif1" style:font-size-asian="11pt" style:font-name-complex="Noto Serif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47afa" style:font-name-asian="Noto Serif1" style:font-size-asian="5.25pt" style:font-name-complex="Noto Serif1" style:font-size-complex="6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47af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7afa" style:font-size-asian="11pt" style:font-size-complex="11pt"/>
    </style:style>
    <style:style style:name="P10" style:family="paragraph" style:parent-style-name="Standard">
      <style:text-properties style:font-name="Noto Serif" fo:font-size="11pt" officeooo:paragraph-rsid="00147af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7afa" style:font-name-asian="Times New Roman1" style:font-size-asian="11pt" style:language-asian="ar" style:country-asian="SA" style:font-name-complex="Noto Serif1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7afa" style:font-name-asian="Noto Serif1" style:font-size-asian="11pt" style:font-name-complex="Noto Serif1" style:font-size-complex="11pt"/>
    </style:style>
    <style:style style:name="P13" style:family="paragraph" style:parent-style-name="Standard">
      <style:paragraph-properties fo:orphans="0" fo:widows="0"/>
      <style:text-properties style:font-name="Noto Serif" fo:font-size="11pt" officeooo:paragraph-rsid="00147afa" style:font-name-asian="Noto Serif1" style:font-size-asian="11pt" style:font-name-complex="Noto Serif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47afa" style:font-name-asian="Noto Serif1" style:font-size-asian="11pt" style:font-weight-asian="normal" style:font-name-complex="Noto Serif1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/>
    </style:style>
    <style:style style:name="P1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fo:font-style="italic" fo:font-weight="bold" officeooo:paragraph-rsid="00147afa" style:font-name-asian="Noto Serif1" style:font-size-asian="11pt" style:font-style-asian="italic" style:font-weight-asian="bold" style:font-name-complex="Noto Serif1" style:font-size-complex="11pt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147afa" style:font-name-asian="Times New Roman1" style:font-size-asian="5.25pt" style:language-asian="ar" style:country-asian="SA" style:font-name-complex="Noto Serif1" style:font-size-complex="6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147afa" style:font-name-asian="Noto Serif1" style:font-size-asian="5.25pt" style:font-name-complex="Noto Serif1" style:font-size-complex="6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5pt" officeooo:paragraph-rsid="00147afa" style:font-size-asian="4.34999990463257pt" style:font-size-complex="5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147afa" style:font-name-asian="Noto Serif1" style:font-size-asian="5.25pt" style:font-weight-asian="normal" style:font-name-complex="Noto Serif1" style:font-size-complex="6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47afa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47afa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6pt" officeooo:paragraph-rsid="00147afa" style:font-size-asian="5.25pt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paragraph-rsid="00147afa" style:font-name-asian="Noto Serif1" style:font-size-asian="4.34999990463257pt" style:font-name-complex="Noto Serif1" style:font-size-complex="5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47afa" style:font-size-asian="11pt" style:font-size-complex="11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147afa" style:font-size-asian="11pt" style:font-size-complex="11pt"/>
    </style:style>
    <style:style style:name="P3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147afa" style:font-size-asian="5.25pt" style:font-size-complex="6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5pt" fo:font-weight="bold" officeooo:paragraph-rsid="00147afa" style:font-name-asian="Noto Serif1" style:font-size-asian="4.34999990463257pt" style:font-weight-asian="bold" style:font-name-complex="Noto Serif1" style:font-size-complex="5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47afa" style:font-size-asian="7pt" style:font-name-complex="Noto Serif1" style:font-size-complex="8pt"/>
    </style:style>
    <style:style style:name="P34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" fo:font-size="6pt" fo:font-weight="bold" officeooo:paragraph-rsid="00147afa" style:font-name-asian="Noto Serif1" style:font-size-asian="5.25pt" style:font-weight-asian="bold" style:font-name-complex="Noto Serif1" style:font-size-complex="6pt" style:font-weight-complex="bold"/>
    </style:style>
    <style:style style:name="T1" style:family="text">
      <style:text-properties style:font-name-asian="Noto Serif1" style:font-name-complex="Noto Serif1"/>
    </style:style>
    <style:style style:name="T2" style:family="text">
      <style:text-properties officeooo:rsid="001db772" style:font-name-asian="Noto Serif1" style:font-name-complex="Noto Serif1"/>
    </style:style>
    <style:style style:name="T3" style:family="text">
      <style:text-properties officeooo:rsid="001fac47" style:font-name-asian="Noto Serif1" style:font-name-complex="Noto Serif1"/>
    </style:style>
    <style:style style:name="T4" style:family="text">
      <style:text-properties officeooo:rsid="00147afa" style:font-name-asian="Noto Serif1" style:font-name-complex="Noto Serif1"/>
    </style:style>
    <style:style style:name="T5" style:family="text">
      <style:text-properties fo:font-weight="bold" style:font-name-asian="Noto Serif1" style:font-weight-asian="bold" style:font-name-complex="Noto Serif1"/>
    </style:style>
    <style:style style:name="T6" style:family="text">
      <style:text-properties fo:font-weight="bold" style:font-name-asian="Noto Serif1" style:font-weight-asian="bold" style:font-name-complex="Noto Serif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name-asian="Noto Serif1" style:font-weight-asian="normal" style:font-name-complex="Noto Serif1" style:font-weight-complex="normal"/>
    </style:style>
    <style:style style:name="T9" style:family="text">
      <style:text-properties fo:font-weight="normal" officeooo:rsid="0020156a" style:font-name-asian="Noto Serif1" style:font-weight-asian="normal" style:font-name-complex="Noto Serif1" style:font-weight-complex="normal"/>
    </style:style>
    <style:style style:name="T10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language="pt" fo:country="BR" fo:font-style="normal" fo:font-weight="normal" officeooo:rsid="0020a92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Noto Serif" fo:language="pt" fo:country="BR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15" style:family="text">
      <style:text-properties fo:font-style="italic" style:font-name-asian="Noto Serif1" style:font-style-asian="italic" style:font-name-complex="Noto Serif1"/>
    </style:style>
    <style:style style:name="T16" style:family="text">
      <style:text-properties fo:font-style="italic" fo:font-weight="normal" style:font-name-asian="Noto Serif1" style:font-style-asian="italic" style:font-weight-asian="normal" style:font-name-complex="Noto Serif1" style:font-style-complex="italic" style:font-weight-complex="normal"/>
    </style:style>
    <style:style style:name="T17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normal"/>
    </style:style>
    <style:style style:name="T18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19" style:family="text">
      <style:text-properties fo:font-style="normal" fo:font-weight="normal" officeooo:rsid="0020a928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20" style:family="text">
      <style:text-properties fo:font-style="normal" fo:font-weight="normal" style:font-name-asian="Noto Serif1" style:font-style-asian="normal" style:font-weight-asian="normal" style:font-name-complex="Noto Serif1" style:font-style-complex="normal" style:font-weight-complex="normal"/>
    </style:style>
    <style:style style:name="T21" style:family="text">
      <style:text-properties fo:font-style="normal" fo:font-weight="normal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22" style:family="text">
      <style:text-properties fo:font-style="normal" fo:font-weight="normal" officeooo:rsid="001fac47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23" style:family="text">
      <style:text-properties fo:font-style="normal" fo:font-weight="normal" officeooo:rsid="0020156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24" style:family="text">
      <style:text-properties fo:font-style="normal" fo:font-weight="normal" officeooo:rsid="00147af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25" style:family="text">
      <style:text-properties fo:font-style="normal" style:font-name-asian="Noto Serif1" style:font-style-asian="normal" style:font-name-complex="Noto Serif1" style:font-style-complex="normal"/>
    </style:style>
    <style:style style:name="T26" style:family="text">
      <style:text-properties officeooo:rsid="00147afa"/>
    </style:style>
    <style:style style:name="T27" style:family="text">
      <style:text-properties style:font-name="Noto Serif" fo:font-weight="bold" style:font-name-asian="Noto Serif1" style:font-weight-asian="bold" style:font-name-complex="Noto Serif1"/>
    </style:style>
    <style:style style:name="T28" style:family="text">
      <style:text-properties style:font-name="Noto Serif" style:font-name-asian="Noto Serif1" style:font-name-complex="Noto Serif1"/>
    </style:style>
    <style:style style:name="T29" style:family="text">
      <style:text-properties style:font-name="Noto Serif" officeooo:rsid="00147afa" style:font-name-asian="Noto Serif1" style:font-name-complex="Noto Serif1"/>
    </style:style>
    <style:style style:name="T30" style:family="text">
      <style:text-properties fo:language="pt" fo:country="BR" style:language-asian="pt" style:country-asian="BR" style:font-weight-complex="bold"/>
    </style:style>
    <style:style style:name="T31" style:family="text">
      <style:text-properties fo:language="pt" fo:country="BR" officeooo:rsid="0020a928" style:language-asian="pt" style:country-asian="BR" style:font-weight-complex="bold"/>
    </style:style>
    <style:style style:name="T32" style:family="text">
      <style:text-properties fo:language="pt" fo:country="BR" fo:font-style="normal" fo:font-weight="normal" style:font-name-asian="Times New Roman1" style:language-asian="pt" style:country-asian="BR" style:font-style-asian="normal" style:font-weight-asian="normal" style:font-name-complex="Noto Serif1" style:font-style-complex="normal" style:font-weight-complex="bold"/>
    </style:style>
    <style:style style:name="T33" style:family="text">
      <style:text-properties fo:language="pt" fo:country="BR" fo:font-style="normal" fo:font-weight="normal" officeooo:rsid="0020a928" style:font-name-asian="Times New Roman1" style:language-asian="pt" style:country-asian="BR" style:font-style-asian="normal" style:font-weight-asian="normal" style:font-name-complex="Noto Serif1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Calibri" style:font-size-complex="12pt" style:language-complex="ar" style:country-complex="SA"/>
    </style:style>
    <style:style style:name="T3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Calibri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style:font-size-asian="12pt" style:language-asian="pt" style:country-asian="BR" style:font-style-asian="normal" style:font-weight-asian="normal" style:font-name-complex="Calibri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size-asian="12pt" style:language-asian="pt" style:country-asian="BR" style:font-style-asian="normal" style:font-weight-asian="normal" style:font-name-complex="Calibri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Calibri" style:font-size-complex="12pt" style:language-complex="ar" style:country-complex="SA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Calibri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fo:letter-spacing="normal" fo:language="pt" fo:country="BR" fo:font-style="normal" fo:font-weight="normal" style:language-asian="pt" style:country-asian="BR" style:font-style-asian="normal" style:font-weight-asian="normal" style:font-name-complex="Calibri"/>
    </style:style>
    <style:style style:name="T43" style:family="text">
      <style:text-properties fo:font-variant="normal" fo:text-transform="none" fo:color="#000000" loext:opacity="100%" fo:letter-spacing="normal" fo:language="pt" fo:country="BR" fo:font-style="normal" fo:font-weight="normal" style:font-name-asian="Times New Roman" style:language-asian="pt" style:country-asian="BR" style:font-style-asian="normal" style:font-weight-asian="normal" style:font-name-complex="Calibri" style:language-complex="ar" style:country-complex="SA"/>
    </style:style>
    <style:style style:name="T44" style:family="text">
      <style:text-properties fo:font-variant="normal" fo:text-transform="none" fo:color="#000000" loext:opacity="100%" fo:letter-spacing="normal" fo:language="pt" fo:country="BR" fo:font-style="normal" fo:font-weight="normal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fo:letter-spacing="normal" fo:language="pt" fo:country="BR" fo:font-style="normal" fo:font-weight="normal" officeooo:rsid="00147afa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9689576" text:style-name="WWNum1">
        <text:list-item>
          <text:p text:style-name="P1"><text:span text:style-name="T1">PROJETO DE LEI Nº 1</text:span><text:span text:style-name="T2">3</text:span><text:span text:style-name="T4">7</text:span><text:span text:style-name="T1">/2021</text:span>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<text:span text:style-name="T6">“</text:span><text:span text:style-name="T5">AUTORIZA O PODER EXECUTIVO MUNICIPAL A ABRIR CRÉDITO ESPECIAL NO ORÇAMENTO DO CORRENTE EXERCÍCIO.</text:span><text:span text:style-name="T6">”</text:span></text:p>
          </table:table-cell>
        </table:table-row>
      </table:table>
      <text:p text:style-name="P6"/>
      <text:p text:style-name="P4"><text:span text:style-name="T6"><text:tab/>JERRI ADRIANI MENEGHETTI, </text:span><text:span text:style-name="T8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4"/>
      <text:p text:style-name="P23">L E I :</text:p>
      <text:p text:style-name="P34"/>
      <text:p text:style-name="P3"><text:span text:style-name="T5"><text:tab/><text:tab/></text:span><text:span text:style-name="T27">Art. 1º</text:span><text:span text:style-name="T28"> Fica o Poder Executivo Municipal autorizado a abrir crédito especial no Orçamento do Exercício de 202</text:span><text:span text:style-name="T29">1</text:span><text:span text:style-name="T28">, no montante de R$ </text:span><text:span text:style-name="T13">8.981,00</text:span><text:span text:style-name="T28"> <text:s/>(</text:span><text:span text:style-name="T13">oito</text:span><text:span text:style-name="T28"> mil, </text:span><text:span text:style-name="T13">novecentos e oitenta e um reais</text:span><text:span text:style-name="T28">) na seguinte classificação orçamentária:</text:span></text:p>
      <text:p text:style-name="P31"/>
      <text:p text:style-name="P29">10 SEC. MU<text:span text:style-name="T26">NICIPAL </text:span>DE DESENVOLVIMENTO ECONÔMICO</text:p>
      <text:p text:style-name="P29"><text:span text:style-name="T10">001</text:span> AGRICULTURA</text:p>
      <text:p text:style-name="P29"><text:span text:style-name="T10">0020</text:span> AGRICULTURA</text:p>
      <text:p text:style-name="P29"><text:span text:style-name="T10">0608</text:span> PROMOÇÃO DA PRODUÇÃO AGROPECUÁRIA</text:p>
      <text:p text:style-name="P29"><text:span text:style-name="T10">0132</text:span> INCENTIVO E AMPARO AO PEQUENO PRODUTOR</text:p>
      <text:p text:style-name="P29"><text:span text:style-name="T10">1068</text:span> CONSULTA POPULAR 20/21 - <text:span text:style-name="T10">AGRICULTURA</text:span></text:p>
      <text:p text:style-name="P29"><text:span text:style-name="T1">3.3.3.90.32.00.000000 Material Bem ou Serv. p/ Distrib. Gratuita_________R$ <text:s/></text:span><text:span text:style-name="T10">8.981,00.</text:span></text:p>
      <text:p text:style-name="P20"/>
      <text:p text:style-name="P25"><text:span text:style-name="T5"><text:tab/><text:tab/>Art. 2º</text:span><text:span text:style-name="T8"> Servirá de recurso para a cobertura de que trata o artigo anterior, a redução da seguinte classificação orçamentária:</text:span></text:p>
      <text:p text:style-name="P27"/>
      <text:p text:style-name="P30">10.001.0020.0608.0133.2133MANUTENÇÃO DO HORTO MUNICIPAL E ESTRUTURAÇÃO DA AGRICULTURA URBANA</text:p>
      <text:p text:style-name="P29"><text:soft-page-break/><text:span text:style-name="T10">3.3.3.90.30.00.000000 Material de consumo______________________________R$ <text:s/>8.981,00.</text:span></text:p>
      <text:p text:style-name="P33"/>
      <text:p text:style-name="P3"><text:span text:style-name="T5"><text:tab/><text:tab/>Art. 3º </text:span><text:span text:style-name="T1">Esta Lei entra em vigor na data de sua publicação.</text:span></text:p>
      <text:p text:style-name="P21"/>
      <text:p text:style-name="P4"><text:span text:style-name="T8"><text:tab/>GABINETE DO PREFEITO MUNICIPAL DE DOIS IRMÃOS/RS, </text:span><text:span text:style-name="T9">9</text:span><text:span text:style-name="T8"> DE </text:span><text:span text:style-name="T9">DEZ</text:span><text:span text:style-name="T8">EMBRO DE 2021.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JERRI ADRIANI MENEGHETTI,</text:p>
            <text:p text:style-name="P16">PREFEITO MUNICIPAL.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EXPOSIÇÃO DE MOTIVOS</text:p>
      <text:p text:style-name="P32"/>
      <text:p text:style-name="P26"><text:span text:style-name="T1"><text:tab/>Encaminhamos o presente Projeto de Lei nº 1</text:span><text:span text:style-name="T3">3</text:span><text:span text:style-name="T4">7</text:span><text:span text:style-name="T1">/2021 que </text:span><text:span text:style-name="T6">“</text:span><text:span text:style-name="T14">AUTORIZA O PODER EXECUTIVO MUNICIPAL A ABRIR CRÉDITO ESPECIAL NO ORÇAMENTO DO CORRENTE EXERCÍCIO”</text:span><text:span text:style-name="T6">,</text:span><text:span text:style-name="T5"> </text:span><text:span text:style-name="T1">para apreciação e deliberação dos senhores </text:span><text:span text:style-name="T15">Edis</text:span><text:span text:style-name="T1">.</text:span></text:p>
      <text:p text:style-name="P28"/>
      <text:p text:style-name="P4"><text:span text:style-name="T25"><text:tab/></text:span><text:span text:style-name="T20">A presente proposição se justifica em face do requerimento apresentado </text:span><text:span text:style-name="T21">pela Secretaria Municipal d</text:span><text:span text:style-name="T24">e Desenvolvimento Econômico</text:span><text:span text:style-name="T23"> </text:span><text:span text:style-name="T17">para abertura de crédito </text:span><text:span text:style-name="T18">especial, </text:span><text:span text:style-name="T11"><text:s/>dotações “Material de Distribuição Gratuita” na ação “Consulta Popular 20/21 Agricultura”. </text:span><text:span text:style-name="T42">Abertura de conta se faz necessária, tendo em vista a necessidade de aporte de contra partida para o recurso vinculado de consulta popular, que tem por objetivo fomentar parcerias público-privada para desenvolvimento da economia ambiental, agricultura familiar e ampliação para o desenvolvimento da agroindústria e da produção de alimentos orgânicos. O valor de repasse da SEAPDR será de R$ 48.979,00, </text:span><text:span text:style-name="T43">e a contra partida será no valor de R$ 8.981,00.</text:span></text:p>
      <text:p text:style-name="P22"><text:span text:style-name="T43"/></text:p>
      <text:p text:style-name="P4"><text:span text:style-name="T43"><text:tab/>O recurso será utilizado na aquisição de reservatório de água em fibra, diâmetro inferior 2,42m - diâmetro superior 3,2 m - altura 3,6 metros, capacidade de armazenamento de 20.000 litros de água, sendo 6 unidades no valor médio de R$ 9.660,00, cada. </text:span><text:span text:style-name="T44">Os reservatórios de água adquiridos neste convênio serão repassados </text:span><text:span text:style-name="T45">aos</text:span><text:span text:style-name="T44"> produtores rurais que tiveram problema com abastecimento de água durante a estiagem de 2020, a fim de obterem cisternas para reserva de água.</text:span></text:p>
      <text:p text:style-name="P4"><text:span text:style-name="T44"><text:line-break/><text:tab/>Considerando a estiagem de 2020, onde os produtores tiveram uma perda de 40% da sua produção, visto o baixo nível de reservatórios de água dentro das propriedades, o que gerou a necessidade do trasporte de 6.240.000 litros de água por caminhões pipa, o Conselho Doisirminonense de Desenvolvimento Agropecuário (CONDAPE), definiu, em reunião registrada na ata 004/2021, que serão elencados produtores com aptidão ao Pronaf, </text:span><text:soft-page-break/><text:span text:style-name="T44">que tenham solicitado água durante o período da estiagem, que sejam produtores de alimentos e que residam em área de produção rural do município de Dois Irmãos, atendendo assim 6 famílias de produtores rurais. </text:span></text:p>
      <text:p text:style-name="P11"/>
      <text:p text:style-name="P4"><text:span text:style-name="T17"><text:s/></text:span><text:span text:style-name="T16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9">JERRI ADRIANI MENEGHETTI,</text:p>
            <text:p text:style-name="P19">PREFEITO MUNICIPAL.</text:p>
          </table:table-cell>
          <table:table-cell table:style-name="Tabela3.A1" office:value-type="string">
            <text:p text:style-name="P16"/>
          </table:table-cell>
        </table:table-row>
      </table:table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6:24.055000000</meta:creation-date>
    <meta:print-date>2021-12-09T12:39:03.309000000</meta:print-date>
    <dc:date>2021-12-09T12:45:06.610000000</dc:date>
    <meta:editing-duration>PT3M29S</meta:editing-duration>
    <meta:editing-cycles>1</meta:editing-cycles>
    <meta:document-statistic meta:table-count="3" meta:image-count="0" meta:object-count="0" meta:page-count="4" meta:paragraph-count="27" meta:word-count="535" meta:character-count="3623" meta:non-whitespace-character-count="3094"/>
    <meta:generator>LibreOffice/7.0.4.2$Windows_X86_64 LibreOffice_project/dcf040e67528d9187c66b2379df5ea4407429775</meta:generator>
  </office:meta>
</office:document-meta>
</file>