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0.906cm" fo:margin-left="5.233cm" table:align="left" style:writing-mode="lr-tb"/>
    </style:style>
    <style:style style:name="Tabela1.A" style:family="table-column">
      <style:table-column-properties style:column-width="10.9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193cm" fo:margin-left="-0.123cm" table:align="left" style:writing-mode="lr-tb"/>
    </style:style>
    <style:style style:name="Tabela2.A" style:family="table-column">
      <style:table-column-properties style:column-width="7.011cm"/>
    </style:style>
    <style:style style:name="Tabela2.B" style:family="table-column">
      <style:table-column-properties style:column-width="9.1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top="0.423cm" fo:margin-bottom="0.106cm" style:contextual-spacing="false"/>
      <style:text-properties style:font-name="Noto Serif" fo:font-size="6pt" officeooo:paragraph-rsid="0010398b" style:font-size-asian="5.25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Noto Serif" fo:font-size="11pt" fo:font-weight="bold" officeooo:paragraph-rsid="0010398b" style:font-size-asian="11pt" style:font-weight-asian="bold" style:font-name-complex="Liberation Serif1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10398b" style:font-size-asian="11pt" style:font-weight-asian="bold" style:font-name-complex="Liberation Serif1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Noto Serif" fo:font-size="11pt" officeooo:paragraph-rsid="0010398b" style:font-size-asian="11pt" style:font-name-complex="Liberation Serif1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0398b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210227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" fo:font-size="11pt" officeooo:rsid="001b6736" officeooo:paragraph-rsid="001b6736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Noto Serif" fo:font-size="6pt" fo:font-weight="bold" officeooo:paragraph-rsid="0010398b" style:font-size-asian="5.25pt" style:font-weight-asian="bold" style:font-name-complex="Liberation Serif1" style:font-size-complex="6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Noto Serif" fo:font-size="6pt" fo:font-weight="bold" officeooo:paragraph-rsid="00105b38" style:font-size-asian="6pt" style:font-weight-asian="bold" style:font-name-complex="Noto Serif" style:font-size-complex="6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" fo:font-size="6pt" officeooo:rsid="001aec82" officeooo:paragraph-rsid="0010398b" style:font-size-asian="5.25pt" style:font-name-complex="Liberation Serif1" style:font-size-complex="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oto Serif" fo:font-size="8pt" officeooo:paragraph-rsid="0010398b" style:font-size-asian="7pt" style:font-name-complex="Liberation Serif1" style:font-size-complex="8pt"/>
    </style:style>
    <style:style style:name="P12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" fo:font-size="10pt" officeooo:paragraph-rsid="00105b38" style:font-size-asian="10pt" style:font-name-complex="Noto Serif" style:font-size-complex="10pt"/>
    </style:style>
    <style:style style:name="P13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oto Serif" fo:font-size="11pt" officeooo:paragraph-rsid="0010398b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3cm" style:auto-text-indent="false" style:text-autospace="none"/>
      <style:text-properties style:font-name="Noto Serif" fo:font-size="10pt" fo:font-weight="bold" officeooo:paragraph-rsid="00105b38" style:font-size-asian="10pt" style:font-weight-asian="bold" style:font-name-complex="Noto Serif" style:font-size-complex="10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6pt" officeooo:paragraph-rsid="0010398b" style:font-size-asian="5.25pt" style:font-name-complex="Liberation Serif1" style:font-size-complex="6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6pt" fo:font-weight="bold" officeooo:paragraph-rsid="0010398b" style:font-size-asian="5.25pt" style:font-weight-asian="bold" style:font-name-complex="Liberation Serif1" style:font-size-complex="6pt" style:font-weight-complex="bold"/>
    </style:style>
    <style:style style:name="P17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Noto Serif" fo:font-size="11pt" fo:font-weight="bold" officeooo:paragraph-rsid="0010398b" style:font-size-asian="11pt" style:font-weight-asian="bold" style:font-name-complex="Liberation Serif1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0398b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05b38" style:font-size-asian="11pt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erif" fo:font-size="11pt" fo:font-weight="bold" officeooo:rsid="0010e0d4" officeooo:paragraph-rsid="0010e0d4" style:font-size-asian="11pt" style:font-weight-asian="bold" style:font-name-complex="Liberation Serif1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officeooo:paragraph-rsid="0010398b" style:font-size-asian="5.25pt" style:font-name-complex="Liberation Serif1" style:font-size-complex="6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643cm"/>
        </style:tab-stops>
      </style:paragraph-properties>
      <style:text-properties style:font-name="Noto Serif" fo:font-size="6pt" officeooo:paragraph-rsid="0010398b" style:font-size-asian="5.25pt" style:font-name-complex="Liberation Serif1" style:font-size-complex="6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fo:font-weight="normal" officeooo:paragraph-rsid="00105b38" style:font-size-asian="5.25pt" style:font-weight-asian="normal" style:font-name-complex="Noto Serif" style:font-size-complex="6pt" style:font-weight-complex="normal"/>
    </style:style>
    <style:style style:name="P24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style:font-name="Noto Serif" fo:font-size="10pt" fo:font-weight="bold" officeooo:paragraph-rsid="00105b38" style:font-size-asian="10pt" style:font-weight-asian="bold" style:font-name-complex="Noto Serif" style:font-size-complex="10pt" style:font-weight-complex="bold"/>
    </style:style>
    <style:style style:name="P25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oto Serif" fo:font-size="11pt" officeooo:paragraph-rsid="0023a0cc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05b38"/>
    </style:style>
    <style:style style:name="P27" style:family="paragraph" style:parent-style-name="Text_20_body">
      <style:paragraph-properties fo:margin-left="1.249cm" fo:margin-right="0cm" fo:margin-top="0cm" fo:margin-bottom="0cm" style:contextual-spacing="false" fo:line-height="100%" fo:text-align="justify" style:justify-single-word="false" fo:text-indent="1.252cm" style:auto-text-indent="false" fo:keep-with-next="always"/>
      <style:text-properties style:font-name="Noto Serif" fo:font-size="11pt" fo:font-weight="bold" officeooo:paragraph-rsid="00105b38" style:font-size-asian="11pt" style:font-weight-asian="bold" style:font-name-complex="Liberation Serif1" style:font-size-complex="11pt" style:font-weight-complex="bold"/>
    </style:style>
    <style:style style:name="P28" style:family="paragraph" style:parent-style-name="western">
      <style:paragraph-properties fo:margin-left="1.49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oto Serif" fo:font-size="11pt" fo:font-style="normal" officeooo:rsid="0015561f" officeooo:paragraph-rsid="0015561f" style:font-size-asian="11pt" style:font-style-asian="normal" style:font-name-complex="Liberation Serif1" style:font-size-complex="11pt" style:font-style-complex="normal"/>
    </style:style>
    <style:style style:name="P29" style:family="paragraph" style:parent-style-name="western">
      <style:paragraph-properties fo:margin-left="1.49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oto Serif" fo:font-size="11pt" fo:font-style="normal" officeooo:rsid="0015561f" officeooo:paragraph-rsid="0016f079" style:font-size-asian="11pt" style:font-style-asian="normal" style:font-name-complex="Liberation Serif1" style:font-size-complex="11pt" style:font-style-complex="normal"/>
    </style:style>
    <style:style style:name="P30" style:family="paragraph" style:parent-style-name="western">
      <style:paragraph-properties fo:margin-left="1.499cm" fo:margin-right="0cm" fo:margin-top="0cm" fo:margin-bottom="0cm" style:contextual-spacing="false" fo:text-align="justify" style:justify-single-word="false" fo:text-indent="0cm" style:auto-text-indent="false"/>
      <style:text-properties style:font-name="Noto Serif" fo:font-size="11pt" officeooo:paragraph-rsid="0023a0cc" style:font-size-asian="11pt" style:font-size-complex="11pt"/>
    </style:style>
    <style:style style:name="P31" style:family="paragraph" style:parent-style-name="Text_20_body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9.643cm"/>
        </style:tab-stops>
      </style:paragraph-properties>
      <style:text-properties style:font-name="Noto Serif" fo:font-size="11pt" fo:font-style="italic" officeooo:paragraph-rsid="0010398b" style:font-size-asian="11pt" style:font-style-asian="italic" style:font-size-complex="11pt" style:font-style-complex="italic"/>
    </style:style>
    <style:style style:name="P32" style:family="paragraph" style:parent-style-name="Text_20_body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9.643cm"/>
        </style:tab-stops>
      </style:paragraph-properties>
      <style:text-properties style:font-name="Noto Serif" fo:font-size="11pt" officeooo:paragraph-rsid="0023a0cc" style:font-size-asian="11pt" style:font-size-complex="11pt"/>
    </style:style>
    <style:style style:name="P33" style:family="paragraph" style:parent-style-name="Text_20_body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9.643cm"/>
        </style:tab-stops>
      </style:paragraph-properties>
      <style:text-properties fo:font-variant="normal" fo:text-transform="none" style:use-window-font-color="true" loext:opacity="0%" style:font-name="Noto Serif" fo:font-size="11pt" fo:letter-spacing="normal" fo:font-style="italic" fo:font-weight="normal" officeooo:rsid="0013175e" officeooo:paragraph-rsid="0013175e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P34" style:family="paragraph" style:parent-style-name="Text_20_body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9.643cm"/>
        </style:tab-stops>
      </style:paragraph-properties>
      <style:text-properties style:use-window-font-color="true" loext:opacity="0%" style:font-name="Noto Serif" fo:font-size="11pt" fo:font-style="italic" officeooo:paragraph-rsid="0013175e" style:font-size-asian="11pt" style:font-style-asian="italic" style:font-size-complex="11pt" style:font-style-complex="italic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10398b" style:font-size-asian="5.25pt" style:font-name-complex="Liberation Serif1" style:font-size-complex="6pt"/>
    </style:style>
    <style:style style:name="P36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Noto Serif" fo:font-size="11pt" fo:font-weight="bold" officeooo:paragraph-rsid="0010398b" style:font-size-asian="11pt" style:font-weight-asian="bold" style:font-name-complex="Liberation Serif1" style:font-size-complex="11pt" style:font-weight-complex="bold"/>
    </style:style>
    <style:style style:name="P37" style:family="paragraph" style:parent-style-name="Text_20_body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9.643cm"/>
        </style:tab-stops>
      </style:paragraph-properties>
      <style:text-properties fo:font-variant="normal" fo:text-transform="none" style:use-window-font-color="true" loext:opacity="0%" style:font-name="Noto Serif" fo:font-size="3pt" fo:letter-spacing="normal" fo:font-style="italic" fo:font-weight="normal" officeooo:rsid="001e17ae" officeooo:paragraph-rsid="0023a0cc" style:font-size-asian="2.59999990463257pt" style:font-style-asian="italic" style:font-weight-asian="normal" style:font-name-complex="Liberation Serif1" style:font-size-complex="3pt" style:font-style-complex="italic" style:font-weight-complex="normal"/>
    </style:style>
    <style:style style:name="P38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643cm"/>
        </style:tab-stops>
      </style:paragraph-properties>
      <style:text-properties style:font-name="Noto Serif" fo:font-size="11pt" officeooo:paragraph-rsid="0023a0cc" style:font-size-asian="11pt" style:font-size-complex="11pt"/>
    </style:style>
    <style:style style:name="P39" style:family="paragraph" style:parent-style-name="Heading" style:master-page-name="Standard">
      <style:paragraph-properties fo:margin-top="0.423cm" fo:margin-bottom="0.106cm" style:contextual-spacing="false" fo:text-align="center" style:justify-single-word="false" style:page-number="auto"/>
      <style:text-properties style:font-name="Noto Serif" fo:font-size="11pt" fo:font-weight="bold" officeooo:paragraph-rsid="0010398b" style:font-size-asian="11pt" style:font-weight-asian="bold" style:font-size-complex="11pt" style:font-weight-complex="bold"/>
    </style:style>
    <style:style style:name="P40" style:family="paragraph" style:parent-style-name="western">
      <style:paragraph-properties fo:margin-left="1.49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oto Serif" fo:font-size="6pt" fo:font-style="normal" fo:font-weight="bold" officeooo:rsid="0015561f" officeooo:paragraph-rsid="0023a0cc" style:font-size-asian="5.25pt" style:font-style-asian="normal" style:font-weight-asian="bold" style:font-name-complex="Liberation Serif1" style:font-size-complex="6pt" style:font-style-complex="normal" style:font-weight-complex="bold"/>
    </style:style>
    <style:style style:name="T1" style:family="text">
      <style:text-properties fo:font-style="italic" style:font-style-asian="italic" style:font-name-complex="Liberation Serif1"/>
    </style:style>
    <style:style style:name="T2" style:family="text">
      <style:text-properties officeooo:rsid="0010398b"/>
    </style:style>
    <style:style style:name="T3" style:family="text">
      <style:text-properties style:font-name-complex="Liberation Serif1"/>
    </style:style>
    <style:style style:name="T4" style:family="text">
      <style:text-properties officeooo:rsid="0010398b" style:font-name-complex="Liberation Serif1"/>
    </style:style>
    <style:style style:name="T5" style:family="text">
      <style:text-properties style:font-name-complex="Liberation Serif1" style:font-weight-complex="bold"/>
    </style:style>
    <style:style style:name="T6" style:family="text">
      <style:text-properties officeooo:rsid="0019f065" style:font-name-complex="Liberation Serif1" style:font-weight-complex="bold"/>
    </style:style>
    <style:style style:name="T7" style:family="text">
      <style:text-properties officeooo:rsid="001aec82" style:font-name-complex="Liberation Serif1" style:font-weight-complex="bold"/>
    </style:style>
    <style:style style:name="T8" style:family="text">
      <style:text-properties officeooo:rsid="0025e49d" style:font-name-complex="Liberation Serif1" style:font-weight-complex="bold"/>
    </style:style>
    <style:style style:name="T9" style:family="text">
      <style:text-properties officeooo:rsid="0010e0d4" style:font-name-complex="Liberation Serif1"/>
    </style:style>
    <style:style style:name="T10" style:family="text">
      <style:text-properties officeooo:rsid="00129bea" style:font-name-complex="Liberation Serif1"/>
    </style:style>
    <style:style style:name="T11" style:family="text">
      <style:text-properties officeooo:rsid="001aec82" style:font-name-complex="Liberation Serif1"/>
    </style:style>
    <style:style style:name="T12" style:family="text">
      <style:text-properties officeooo:rsid="001ff11a" style:font-name-complex="Liberation Serif1"/>
    </style:style>
    <style:style style:name="T13" style:family="text">
      <style:text-properties officeooo:rsid="0023a0cc" style:font-name-complex="Liberation Serif1"/>
    </style:style>
    <style:style style:name="T14" style:family="text">
      <style:text-properties officeooo:rsid="00254507" style:font-name-complex="Liberation Serif1"/>
    </style:style>
    <style:style style:name="T15" style:family="text">
      <style:text-properties fo:font-weight="bold" style:font-weight-asian="bold" style:font-name-complex="Liberation Serif1"/>
    </style:style>
    <style:style style:name="T16" style:family="text">
      <style:text-properties fo:font-weight="bold" style:font-weight-asian="bold" style:font-name-complex="Liberation Serif1" style:font-weight-complex="bold"/>
    </style:style>
    <style:style style:name="T17" style:family="text">
      <style:text-properties fo:font-weight="bold" officeooo:rsid="0010398b" style:font-weight-asian="bold" style:font-name-complex="Liberation Serif1" style:font-weight-complex="bold"/>
    </style:style>
    <style:style style:name="T18" style:family="text">
      <style:text-properties fo:font-weight="bold" style:font-weight-asian="bold" style:font-name-complex="Calibri" style:font-weight-complex="bold"/>
    </style:style>
    <style:style style:name="T19" style:family="text">
      <style:text-properties fo:language="pt" fo:country="BR" style:font-name-complex="Liberation Serif1"/>
    </style:style>
    <style:style style:name="T20" style:family="text">
      <style:text-properties fo:language="pt" fo:country="BR" officeooo:rsid="00129bea" style:font-name-complex="Liberation Serif1"/>
    </style:style>
    <style:style style:name="T21" style:family="text">
      <style:text-properties style:font-name="Noto Serif" fo:font-size="11pt" fo:font-weight="normal" style:font-size-asian="11pt" style:font-weight-asian="normal" style:font-name-complex="Noto Serif" style:font-size-complex="11pt" style:font-weight-complex="normal"/>
    </style:style>
    <style:style style:name="T22" style:family="text">
      <style:text-properties style:font-name="Noto Serif" fo:font-size="11pt" fo:font-weight="normal" officeooo:rsid="002196ab" style:font-size-asian="11pt" style:font-weight-asian="normal" style:font-name-complex="Noto Serif" style:font-size-complex="11pt" style:font-weight-complex="normal"/>
    </style:style>
    <style:style style:name="T23" style:family="text">
      <style:text-properties style:font-name="Noto Serif" fo:font-size="11pt" fo:font-weight="normal" style:font-name-asian="Calibri" style:font-size-asian="11pt" style:font-weight-asian="normal" style:font-name-complex="Noto Serif" style:font-size-complex="11pt" style:font-weight-complex="normal"/>
    </style:style>
    <style:style style:name="T24" style:family="text">
      <style:text-properties style:font-name="Noto Serif" fo:font-weight="bold" style:font-weight-asian="bold" style:font-name-complex="Noto Serif"/>
    </style:style>
    <style:style style:name="T25" style:family="text">
      <style:text-properties style:font-name="Noto Serif" fo:font-weight="normal" style:font-weight-asian="normal" style:font-name-complex="Noto Serif" style:font-weight-complex="normal"/>
    </style:style>
    <style:style style:name="T26" style:family="text">
      <style:text-properties fo:font-variant="normal" fo:text-transform="none" fo:letter-spacing="normal" fo:font-weight="normal" style:font-weight-asian="bold" style:font-name-complex="Liberation Serif1" style:font-weight-complex="bold"/>
    </style:style>
    <style:style style:name="T27" style:family="text">
      <style:text-properties fo:font-variant="normal" fo:text-transform="none" fo:letter-spacing="normal" fo:font-weight="normal" officeooo:rsid="0013175e" style:font-weight-asian="bold" style:font-name-complex="Liberation Serif1" style:font-weight-complex="bold"/>
    </style:style>
    <style:style style:name="T28" style:family="text">
      <style:text-properties fo:font-variant="normal" fo:text-transform="none" fo:letter-spacing="normal" fo:font-weight="normal" officeooo:rsid="00210227" style:font-weight-asian="bold" style:font-name-complex="Liberation Serif1" style:font-weight-complex="bold"/>
    </style:style>
    <style:style style:name="T29" style:family="text">
      <style:text-properties fo:font-variant="normal" fo:text-transform="none" fo:letter-spacing="normal" fo:font-weight="normal" officeooo:rsid="0013175e" style:font-weight-asian="normal" style:font-name-complex="Liberation Serif1" style:font-weight-complex="normal"/>
    </style:style>
    <style:style style:name="T30" style:family="text">
      <style:text-properties fo:font-variant="normal" fo:text-transform="none" fo:letter-spacing="normal" fo:font-weight="bold" officeooo:rsid="0013175e" style:font-weight-asian="bold" style:font-name-complex="Liberation Serif1" style:font-weight-complex="bold"/>
    </style:style>
    <style:style style:name="T31" style:family="text">
      <style:text-properties fo:font-variant="normal" fo:text-transform="none" fo:letter-spacing="normal" fo:font-style="normal" fo:font-weight="bold" officeooo:rsid="0013175e" style:font-style-asian="normal" style:font-weight-asian="bold" style:font-name-complex="Liberation Serif1" style:font-style-complex="normal" style:font-weight-complex="bold"/>
    </style:style>
    <style:style style:name="T32" style:family="text">
      <style:text-properties fo:font-variant="normal" fo:text-transform="none" fo:letter-spacing="normal" fo:font-style="normal" fo:font-weight="normal" officeooo:rsid="0013175e" style:font-style-asian="normal" style:font-weight-asian="normal" style:font-name-complex="Liberation Serif1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fo:letter-spacing="normal" fo:font-style="italic" fo:font-weight="normal" officeooo:rsid="0013175e" style:font-style-asian="italic" style:font-weight-asian="normal" style:font-name-complex="Liberation Serif1" style:font-style-complex="italic" style:font-weight-complex="normal"/>
    </style:style>
    <style:style style:name="T34" style:family="text">
      <style:text-properties fo:font-variant="normal" fo:text-transform="none" style:use-window-font-color="true" loext:opacity="0%" fo:letter-spacing="normal" fo:font-style="italic" fo:font-weight="normal" officeooo:rsid="001e17ae" style:font-style-asian="italic" style:font-weight-asian="normal" style:font-name-complex="Liberation Serif1" style:font-style-complex="italic" style:font-weight-complex="normal"/>
    </style:style>
    <style:style style:name="T35" style:family="text">
      <style:text-properties officeooo:rsid="0016f079"/>
    </style:style>
    <style:style style:name="T36" style:family="text">
      <style:text-properties fo:font-style="normal" fo:font-weight="bold" style:font-style-asian="normal" style:font-weight-asian="bold" style:font-name-complex="Liberation Serif1" style:font-style-complex="normal"/>
    </style:style>
    <style:style style:name="T37" style:family="text">
      <style:text-properties fo:font-style="normal" fo:font-weight="bold" style:font-style-asian="normal" style:font-weight-asian="bold" style:font-name-complex="Liberation Serif1" style:font-style-complex="normal" style:font-weight-complex="bold"/>
    </style:style>
    <style:style style:name="T38" style:family="text">
      <style:text-properties fo:font-style="normal" fo:font-weight="bold" officeooo:rsid="00210227" style:font-style-asian="normal" style:font-weight-asian="bold" style:font-name-complex="Liberation Serif1" style:font-style-complex="normal" style:font-weight-complex="bold"/>
    </style:style>
    <style:style style:name="T39" style:family="text">
      <style:text-properties fo:font-style="normal" fo:font-weight="bold" officeooo:rsid="00254507" style:font-style-asian="normal" style:font-weight-asian="bold" style:font-name-complex="Liberation Serif1" style:font-style-complex="normal" style:font-weight-complex="bold"/>
    </style:style>
    <style:style style:name="T40" style:family="text">
      <style:text-properties fo:font-style="normal" style:font-style-asian="normal" style:font-name-complex="Liberation Serif1" style:font-style-complex="normal"/>
    </style:style>
    <style:style style:name="T41" style:family="text">
      <style:text-properties fo:color="#000000" loext:opacity="100%" fo:font-style="normal" officeooo:rsid="0015561f" style:font-style-asian="normal" style:font-name-complex="Liberation Serif1" style:font-style-complex="normal"/>
    </style:style>
    <style:style style:name="T42" style:family="text">
      <style:text-properties fo:color="#000000" loext:opacity="100%" fo:font-style="normal" officeooo:rsid="0016f079" style:font-style-asian="normal" style:font-name-complex="Liberation Serif1" style:font-style-complex="normal"/>
    </style:style>
    <style:style style:name="T43" style:family="text">
      <style:text-properties fo:color="#000000" loext:opacity="100%" fo:font-style="normal" fo:font-weight="bold" officeooo:rsid="0015561f" style:font-style-asian="normal" style:font-weight-asian="bold" style:font-name-complex="Liberation Serif1" style:font-style-complex="normal" style:font-weight-complex="bold"/>
    </style:style>
    <style:style style:name="T44" style:family="text">
      <style:text-properties style:font-name-asian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">PROJETO DE LEI Nº </text:span><text:span text:style-name="T19">0</text:span><text:span text:style-name="T20">2</text:span><text:span text:style-name="T3">/20</text:span><text:span text:style-name="T4">2</text:span><text:span text:style-name="T10">2</text:span>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T16">“</text:span><text:span text:style-name="T37">ALTERA O ARTIGO 43 DA LEI </text:span><text:span text:style-name="T38">MUNICIPAL </text:span><text:span text:style-name="T37">Nº 2.855, DE </text:span><text:span text:style-name="T39">06</text:span><text:span text:style-name="T37"> DE MAIO DE 2010, QUE ESTABELECE O PLANO DE CARREIRA DOS MEMBROS DO MAGISTÉRIO PÚBLICO DO MUNICÍPIO DE DOIS IRMÃOS, CRIA O RESPECTIVO QUADRO DE CARGOS E SALÁRIOS E DÁ OUTRAS PROVIDÊNCIAS.</text:span><text:span text:style-name="T15">”</text:span><text:span text:style-name="T16"> </text:span></text:p>
          </table:table-cell>
        </table:table-row>
      </table:table>
      <text:p text:style-name="P11"/>
      <text:p text:style-name="P4"/>
      <text:p text:style-name="P19"><text:span text:style-name="T24"><text:tab/>JERRI ADRIANI MENEGHETTI, </text:span><text:span text:style-name="T25">Prefeito Municipal de Dois Irmãos</text:span><text:span text:style-name="T24">, </text:span><text:span text:style-name="T25">no uso das atribuições que lhe são conferidas por Lei Orgânica do Município, faço saber que a Câmara Municipal aprova e eu sanciono a seguinte:</text:span></text:p>
      <text:p text:style-name="P23"/>
      <text:p text:style-name="P3">L E I</text:p>
      <text:p text:style-name="P16"/>
      <text:p text:style-name="P18"><text:span text:style-name="T15"><text:tab/>Art. 1º </text:span><text:span text:style-name="T3">O art. 43 da Lei </text:span><text:span text:style-name="T13">Municipal</text:span><text:span text:style-name="T3"> nº 2.855, de 0</text:span><text:span text:style-name="T14">6</text:span><text:span text:style-name="T3"> de maio de 2010, que “</text:span><text:span text:style-name="T1">Estabelece o Plano de Carreira dos Membros do Magistério Público do Município de Dois Irmãos, Cria o Respectivo Quadro de Cargos e Salários e dá Outras Providências”</text:span><text:span text:style-name="T3">, passa a viger com a seguinte redação:</text:span></text:p>
      <text:p text:style-name="P21"/>
      <text:p text:style-name="P31"><text:span text:style-name="T3">“Art. 43. São criados cargos de professor, </text:span><text:span text:style-name="T12">técnico de apoio pedagógico e auxiliar educacional,</text:span><text:span text:style-name="T3"> assim distribuídos: </text:span><text:span text:style-name="T40">(NR)</text:span></text:p>
      <text:p text:style-name="P33">(...)</text:p>
      <text:p text:style-name="P34"><text:span text:style-name="T26">II – </text:span><text:span text:style-name="T27">116 (cento e dezesseis)</text:span><text:span text:style-name="T26"> professores de 25h semanais; </text:span><text:span text:style-name="T32">(NR)</text:span></text:p>
      <text:p text:style-name="P34"><text:span text:style-name="T26">III – </text:span><text:span text:style-name="T27">52 (cinquenta e dois)</text:span><text:span text:style-name="T26"> professores de 40</text:span><text:span text:style-name="T28">h</text:span><text:span text:style-name="T26"> semanais; </text:span><text:span text:style-name="T32">(NR)</text:span></text:p>
      <text:p text:style-name="P34"><text:soft-page-break/><text:span text:style-name="T26">IV – 1</text:span><text:span text:style-name="T27">9 (dezenove)</text:span><text:span text:style-name="T26"> técnicos de apoio pedagógico 22h semanais; </text:span><text:span text:style-name="T32">(NR)</text:span></text:p>
      <text:p text:style-name="P34"><text:span text:style-name="T26">V - </text:span><text:span text:style-name="T27">13</text:span><text:span text:style-name="T26"> </text:span><text:span text:style-name="T27">(treze) </text:span><text:span text:style-name="T26">técnicos de apoio pedagógico 40h semanais e, </text:span><text:span text:style-name="T32">(NR)</text:span></text:p>
      <text:p text:style-name="P32"><text:span text:style-name="T33">(…</text:span><text:span text:style-name="T34">).”</text:span></text:p>
      <text:p text:style-name="P37"/>
      <text:p text:style-name="P38"><text:span text:style-name="T16"><text:s text:c="7"/>Art. 2º</text:span><text:span text:style-name="T3"> As despesas desta Lei correrão p</text:span><text:span text:style-name="T14">or conta das</text:span><text:span text:style-name="T3"> seguinte</text:span><text:span text:style-name="T14">s</text:span><text:span text:style-name="T3"> dotaç</text:span><text:span text:style-name="T14">ões</text:span><text:span text:style-name="T3"> orçamentária</text:span><text:span text:style-name="T14">s</text:span><text:span text:style-name="T3">:</text:span></text:p>
      <text:p text:style-name="P28">08.04.12.0361.0026.2150 Ensino Fundamental – FUNDEB/70%</text:p>
      <text:p text:style-name="P28">08.04.12.0365.0026.2153 Ensino Infantil Pré-Escola – FUNDEB/70%</text:p>
      <text:p text:style-name="P28">08.04.12.0365.0026.2263 Ensino Infantil Creche – FUNDEB/70%</text:p>
      <text:p text:style-name="P29">08.04.12.036<text:span text:style-name="T35">1</text:span>.0026.21<text:span text:style-name="T35">20</text:span> Ensino <text:span text:style-name="T35">Fundamental </text:span>– FUNDEB/<text:span text:style-name="T35">3</text:span>0%</text:p>
      <text:p text:style-name="P29">08.04.12.036<text:span text:style-name="T35">5</text:span>.0026.21<text:span text:style-name="T35">21</text:span> Ensino <text:span text:style-name="T35">Infantil Pré-Escola </text:span>– FUNDEB/<text:span text:style-name="T35">3</text:span>0%</text:p>
      <text:p text:style-name="P30"><text:span text:style-name="T41">08.04.12.036</text:span><text:span text:style-name="T42">5</text:span><text:span text:style-name="T41">.0026.21</text:span><text:span text:style-name="T42">23</text:span><text:span text:style-name="T41"> Ensino </text:span><text:span text:style-name="T42">Infantil Creche </text:span><text:span text:style-name="T41">– FUNDEB/</text:span><text:span text:style-name="T42">3</text:span><text:span text:style-name="T41">0%</text:span></text:p>
      <text:p text:style-name="P40"/>
      <text:p text:style-name="P25"><text:span text:style-name="T43"><text:tab/></text:span><text:span text:style-name="T16">Art. 3º </text:span><text:span text:style-name="T3">Esta Lei entra em vigor na data de sua publicação, revogando-se as disposições em contrário.</text:span></text:p>
      <text:p text:style-name="P22"/>
      <text:p text:style-name="P26"><text:span text:style-name="T23"><text:tab/>GABINETE DO PREFEITO MUNICIPAL DE </text:span><text:span text:style-name="T21">DOIS IRMÃOS/RS, EM </text:span><text:span text:style-name="T22">6</text:span><text:span text:style-name="T21"> DE JANEIRO DE 2022.</text:span>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4">JERRI ADRIANI MENEGHETTI, </text:p>
            <text:p text:style-name="P14">PREFEITO MUNICIPAL.</text:p>
          </table:table-cell>
        </table:table-row>
      </table:table>
      <text:p text:style-name="P27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<text:soft-page-break/><text:span text:style-name="T44"><text:s text:c="3"/></text:span></text:p>
      <text:p text:style-name="P20">EXPOSIÇÃO DE MOTIVOS<text:bookmark-start text:name="OLE_LINK15"/><text:bookmark-start text:name="OLE_LINK9"/><text:bookmark-start text:name="OLE_LINK10"/><text:bookmark-start text:name="OLE_LINK11"/></text:p>
      <text:p text:style-name="P35"/>
      <text:p text:style-name="P18"><text:span text:style-name="T3"><text:tab/>Encaminhamos o presente Projeto de Lei nº 0</text:span><text:span text:style-name="T9">2</text:span><text:span text:style-name="T3">/20</text:span><text:span text:style-name="T9">22</text:span><text:span text:style-name="T3"> que </text:span><text:span text:style-name="T15">“</text:span><text:span text:style-name="T37">ALTERA O ARTIGO 43 DA LEI </text:span><text:span text:style-name="T38">MUNICIPAL </text:span><text:span text:style-name="T37">Nº 2.855, DE 0</text:span><text:span text:style-name="T39">6</text:span><text:span text:style-name="T37"> DE MAIO DE 2010, QUE </text:span><text:span text:style-name="T36">ESTABELECE O PLANO DE CARREIRA DOS MEMBROS DO MAGISTÉRIO PÚBLICO DO MUNICÍPIO DE DOIS IRMÃOS, CRIA O RESPECTIVO QUADRO DE CARGOS E SALÁRIOS E DÁ OUTRAS PROVIDÊNCIAS.”</text:span><text:span text:style-name="T15">, </text:span><text:span text:style-name="T3">para apreciação e deliberação dos senhores edis.</text:span></text:p>
      <text:p text:style-name="P8"/>
      <text:p text:style-name="P5"><text:span text:style-name="T5"><text:tab/>Tal proposição é motivada através de solicitação encaminhada pela Secretaria </text:span><text:span text:style-name="T6">Municipal </text:span><text:span text:style-name="T5">de Educação, na qual se requer a </text:span><text:span text:style-name="T6">criação de cargos do magistério municipal, mais precisamente professores com regime de carga horária de 40 e </text:span><text:span text:style-name="T7">2</text:span><text:span text:style-name="T6">5 horas semanais </text:span><text:span text:style-name="T8">e técnicos de apoio pedagógico, regimes 22 e 40 horas semanais.</text:span><text:span text:style-name="T6"> </text:span><text:span text:style-name="T7">Justifica-se, assim, a necessidade de ampliação de cargos/vagas, não só para suprir os casos de vacância, mas em especial </text:span><text:span text:style-name="T8">diante do</text:span><text:span text:style-name="T7"> aumento na demanda escolar na educação infantil e no ensino fundamental que se estima em </text:span><text:span text:style-name="T8">10%</text:span><text:span text:style-name="T7"> </text:span><text:span text:style-name="T8">(</text:span><text:span text:style-name="T7">dez por cento</text:span><text:span text:style-name="T8">)</text:span><text:span text:style-name="T7"> para o ano/calendário de 2022. Atualmente a rede municipal, seja na educação infantil (780 alunos), seja em anos iniciais (972 alunos), seja em anos finais (1.389 alunos), atende a </text:span><text:span text:style-name="T8">m</text:span><text:span text:style-name="T7">ais de três mil estudantes.</text:span></text:p>
      <text:p text:style-name="P10"/>
      <text:p text:style-name="P7"><text:span text:style-name="T7"><text:tab/>D</text:span><text:span text:style-name="T5">estaca-se, ainda, que este projeto demandará impacto orçamentário e financeiro, consoante dados que seguem em anexo.</text:span></text:p>
      <text:p text:style-name="P15"/>
      <text:p text:style-name="P18"><text:span text:style-name="T3"><text:tab/>Dessa forma, com o objetivo de buscarmos a devida autorização legislativa para </text:span><text:span text:style-name="T11">a demanda da rede de ensino no ano de 2022,</text:span><text:span text:style-name="T3"> esperamos desta Colenda Câmara o pronunciamento favorável à proposição em tela.</text:span></text:p>
      <text:p text:style-name="P17"/>
      <text:p text:style-name="P17"><text:span text:style-name="T2">JERRI ADRIANI MENEGHETTI</text:span>, </text:p>
      <text:p text:style-name="P13"><text:span text:style-name="T16">PREFEIT</text:span><text:span text:style-name="T17">O</text:span><text:span text:style-name="T16"> MUNICIPAL</text:span><text:span text:style-name="T18">.</text:span><text:bookmark-end text:name="OLE_LINK15"/><text:bookmark-end text:name="OLE_LINK11"/><text:bookmark-end text:name="OLE_LINK10"/><text:bookmark-end text:name="OLE_LINK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>
      <style:paragraph-properties fo:margin-top="0.494cm" fo:margin-bottom="0cm" style:contextual-spacing="false" fo:line-height="150%" fo:text-align="justify" style:justify-single-word="false" style:text-autospace="ideograph-alpha"/>
      <style:text-properties fo:color="#000000" loext:opacity="100%"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8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0:55:28.325000000</meta:creation-date>
    <dc:date>2022-01-06T08:18:37.035000000</dc:date>
    <meta:editing-duration>PT1H19M30S</meta:editing-duration>
    <meta:editing-cycles>20</meta:editing-cycles>
    <meta:generator>LibreOffice/7.0.4.2$Windows_X86_64 LibreOffice_project/dcf040e67528d9187c66b2379df5ea4407429775</meta:generator>
    <meta:print-date>2022-01-06T08:15:31.324000000</meta:print-date>
    <meta:document-statistic meta:table-count="2" meta:image-count="0" meta:object-count="0" meta:page-count="3" meta:paragraph-count="32" meta:word-count="511" meta:character-count="3301" meta:non-whitespace-character-count="2789"/>
  </office:meta>
</office:document-meta>
</file>