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95cm" fo:margin-left="-0.123cm" table:align="left" style:writing-mode="lr-tb"/>
    </style:style>
    <style:style style:name="Tabela1.A" style:family="table-column">
      <style:table-column-properties style:column-width="5.99cm"/>
    </style:style>
    <style:style style:name="Tabela1.B" style:family="table-column">
      <style:table-column-properties style:column-width="10.6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5.836cm" fo:margin-left="0.062cm" table:align="left" style:writing-mode="lr-tb"/>
    </style:style>
    <style:style style:name="Tabela2.A" style:family="table-column">
      <style:table-column-properties style:column-width="8.551cm"/>
    </style:style>
    <style:style style:name="Tabela2.B" style:family="table-column">
      <style:table-column-properties style:column-width="3.768cm"/>
    </style:style>
    <style:style style:name="Tabela2.C" style:family="table-column">
      <style:table-column-properties style:column-width="3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" style:family="table">
      <style:table-properties style:width="15.857cm" fo:margin-left="0.041cm" table:align="left" style:writing-mode="lr-tb"/>
    </style:style>
    <style:style style:name="Tabela4.A" style:family="table-column">
      <style:table-column-properties style:column-width="8.573cm"/>
    </style:style>
    <style:style style:name="Tabela4.B" style:family="table-column">
      <style:table-column-properties style:column-width="3.768cm"/>
    </style:style>
    <style:style style:name="Tabela4.C" style:family="table-column">
      <style:table-column-properties style:column-width="3.51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" style:family="table">
      <style:table-properties style:width="15.836cm" fo:margin-left="0.062cm" table:align="left" style:writing-mode="lr-tb"/>
    </style:style>
    <style:style style:name="Tabela5.A" style:family="table-column">
      <style:table-column-properties style:column-width="8.551cm"/>
    </style:style>
    <style:style style:name="Tabela5.B" style:family="table-column">
      <style:table-column-properties style:column-width="3.768cm"/>
    </style:style>
    <style:style style:name="Tabela5.C" style:family="table-column">
      <style:table-column-properties style:column-width="3.51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17.293cm" fo:margin-left="-0.123cm" table:align="left" style:writing-mode="lr-tb"/>
    </style:style>
    <style:style style:name="Tabela3.A" style:family="table-column">
      <style:table-column-properties style:column-width="7.011cm"/>
    </style:style>
    <style:style style:name="Tabela3.B" style:family="table-column">
      <style:table-column-properties style:column-width="10.28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Corpo_20_de_20_texto_20_2">
      <style:paragraph-properties fo:margin-left="0cm" fo:margin-right="0cm" fo:line-height="150%" fo:text-align="justify" style:justify-single-word="false" fo:text-indent="2.858cm" style:auto-text-indent="false"/>
      <style:text-properties style:font-name="Noto Serif" fo:font-size="6pt" fo:font-weight="bold" officeooo:paragraph-rsid="001219bd" style:font-size-asian="5.25pt" style:font-weight-asian="bold" style:font-name-complex="Calibri" style:font-size-complex="6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858cm" style:auto-text-indent="false" style:text-autospace="none" style:snap-to-layout-grid="false"/>
      <style:text-properties style:font-name="Noto Serif" fo:font-size="11pt" fo:font-weight="bold" officeooo:paragraph-rsid="001219b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858cm" style:auto-text-indent="false"/>
      <style:text-properties style:font-name="Noto Serif" fo:font-size="11pt" fo:font-weight="bold" officeooo:paragraph-rsid="001219bd" style:font-size-asian="11pt" style:font-weight-asian="bold" style:font-size-complex="11pt"/>
    </style:style>
    <style:style style:name="P4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1219bd" style:font-size-asian="11pt" style:font-size-complex="11pt"/>
    </style:style>
    <style:style style:name="P5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officeooo:paragraph-rsid="001219bd" style:font-size-asian="5.25pt" style:font-name-complex="Calibri" style:font-size-complex="6pt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/>
      <style:text-properties style:font-name="Noto Serif" fo:font-size="10pt" fo:font-weight="bold" officeooo:paragraph-rsid="001219bd" style:font-size-asian="10pt" style:font-weight-asian="bold" style:font-name-complex="Noto Serif" style:font-size-complex="10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oto Serif" fo:font-size="11pt" fo:font-weight="bold" officeooo:rsid="0010e0d4" officeooo:paragraph-rsid="001219bd" style:font-size-asian="11pt" style:font-weight-asian="bold" style:font-name-complex="Liberation Serif1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1219bd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13bb88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paragraph-rsid="001219bd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paragraph-rsid="0013dc06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93cm"/>
        </style:tab-stops>
      </style:paragraph-properties>
      <style:text-properties style:font-name="Noto Serif" fo:font-size="6pt" officeooo:paragraph-rsid="001219bd" style:font-size-asian="5.25pt" style:font-size-complex="6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6pt" officeooo:paragraph-rsid="001219bd" style:font-size-asian="5.25pt" style:font-size-complex="6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6pt" fo:font-weight="bold" officeooo:paragraph-rsid="001219bd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Noto Serif" fo:font-size="6pt" fo:font-weight="bold" officeooo:paragraph-rsid="001219bd" style:font-size-asian="6pt" style:font-weight-asian="bold" style:font-name-complex="Noto Serif" style:font-size-complex="6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Noto Serif" fo:font-size="10pt" officeooo:paragraph-rsid="001219bd" style:font-size-asian="10pt" style:font-name-complex="Noto Serif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Noto Serif" fo:font-size="11pt" fo:font-weight="bold" officeooo:paragraph-rsid="001219bd" style:font-size-asian="11pt" style:font-weight-asian="bold" style:font-name-complex="Liberation Serif1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219bd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oto Serif" fo:font-size="11pt" officeooo:rsid="001b6736" officeooo:paragraph-rsid="001219bd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Noto Serif" fo:font-size="3pt" officeooo:rsid="001aec82" officeooo:paragraph-rsid="001219bd" style:font-size-asian="2.59999990463257pt" style:font-name-complex="Liberation Serif1" style:font-size-complex="3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oto Serif" fo:font-size="3pt" fo:font-weight="bold" officeooo:paragraph-rsid="001219bd" style:font-size-asian="2.59999990463257pt" style:font-weight-asian="bold" style:font-name-complex="Liberation Serif1" style:font-size-complex="3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019cm" style:auto-text-indent="false" style:text-autospace="none"/>
      <style:text-properties style:font-name="Noto Serif" fo:font-size="11pt" officeooo:paragraph-rsid="001219bd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219bd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Noto Serif" fo:font-size="11pt" fo:font-weight="bold" officeooo:paragraph-rsid="001219b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fo:font-weight="bold" officeooo:paragraph-rsid="001219b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50%">
        <style:tab-stops>
          <style:tab-stop style:position="7.502cm"/>
        </style:tab-stops>
      </style:paragraph-properties>
      <style:text-properties style:font-name="Noto Serif" fo:font-size="11pt" fo:font-style="italic" officeooo:paragraph-rsid="001219bd" style:font-size-asian="11pt" style:font-style-asian="italic" style:font-size-complex="11pt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7.502cm"/>
        </style:tab-stops>
      </style:paragraph-properties>
      <style:text-properties style:font-name="Noto Serif" fo:font-size="11pt" fo:font-style="italic" officeooo:paragraph-rsid="001219bd" style:font-size-asian="11pt" style:font-style-asian="italic" style:font-size-complex="11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7.502cm"/>
        </style:tab-stops>
      </style:paragraph-properties>
      <style:text-properties style:font-name="Noto Serif" fo:font-size="11pt" fo:font-style="italic" officeooo:paragraph-rsid="001219bd" style:font-size-asian="11pt" style:font-style-asian="italic" style:font-size-complex="11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>
        <style:tab-stops>
          <style:tab-stop style:position="7.502cm"/>
        </style:tab-stops>
      </style:paragraph-properties>
      <style:text-properties style:font-name="Noto Serif" fo:font-size="11pt" fo:font-style="italic" officeooo:paragraph-rsid="001219bd" style:font-size-asian="11pt" style:font-style-asian="italic" style:font-size-complex="11pt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7.502cm"/>
        </style:tab-stops>
      </style:paragraph-properties>
      <style:text-properties style:font-name="Noto Serif" fo:font-size="11pt" fo:font-style="italic" officeooo:rsid="001219bd" officeooo:paragraph-rsid="001219bd" style:font-size-asian="11pt" style:font-style-asian="italic" style:font-size-complex="11pt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219bd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6pt" officeooo:paragraph-rsid="001219bd" style:font-size-asian="5.25pt" style:font-size-complex="6pt"/>
    </style:style>
    <style:style style:name="P33" style:family="paragraph" style:parent-style-name="Standard">
      <style:paragraph-properties fo:margin-left="0cm" fo:margin-right="0cm" fo:line-height="150%" fo:text-align="end" style:justify-single-word="false" fo:text-indent="3cm" style:auto-text-indent="false" style:text-autospace="none"/>
      <style:text-properties style:font-name="Noto Serif" fo:font-size="10pt" fo:font-weight="bold" officeooo:paragraph-rsid="001219bd" style:font-size-asian="10pt" style:font-weight-asian="bold" style:font-name-complex="Noto Serif" style:font-size-complex="10pt" style:font-weight-complex="bold"/>
    </style:style>
    <style:style style:name="P34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Noto Serif" fo:font-size="11pt" fo:font-weight="bold" officeooo:paragraph-rsid="001219bd" style:font-size-asian="11pt" style:font-weight-asian="bold" style:font-name-complex="Liberation Serif1" style:font-size-complex="11pt" style:font-weight-complex="bold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3pt" officeooo:paragraph-rsid="001219bd" style:font-size-asian="2.59999990463257pt" style:font-name-complex="Liberation Serif1" style:font-size-complex="3pt"/>
    </style:style>
    <style:style style:name="P36" style:family="paragraph" style:parent-style-name="Text_20_body">
      <style:paragraph-properties fo:margin-left="1.249cm" fo:margin-right="0cm" fo:margin-top="0cm" fo:margin-bottom="0cm" style:contextual-spacing="false" fo:line-height="100%" fo:text-align="justify" style:justify-single-word="false" fo:text-indent="1.252cm" style:auto-text-indent="false" fo:keep-with-next="always"/>
      <style:text-properties style:font-name="Noto Serif" fo:font-size="11pt" fo:font-weight="bold" officeooo:paragraph-rsid="001219bd" style:font-size-asian="11pt" style:font-weight-asian="bold" style:font-name-complex="Liberation Serif1" style:font-size-complex="11pt" style:font-weight-complex="bold"/>
    </style:style>
    <style:style style:name="P37" style:family="paragraph" style:parent-style-name="western">
      <style:paragraph-properties fo:margin-left="1.499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oto Serif" fo:font-size="11pt" fo:font-style="normal" officeooo:rsid="0015561f" officeooo:paragraph-rsid="001219bd" style:font-size-asian="11pt" style:font-style-asian="normal" style:font-name-complex="Liberation Serif1" style:font-size-complex="11pt" style:font-style-complex="normal"/>
    </style:style>
    <style:style style:name="P38" style:family="paragraph" style:parent-style-name="western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color="#000000" loext:opacity="100%" style:font-name="Noto Serif" fo:font-size="11pt" fo:font-style="normal" officeooo:rsid="0015561f" officeooo:paragraph-rsid="001219bd" style:font-size-asian="11pt" style:font-style-asian="normal" style:font-name-complex="Liberation Serif1" style:font-size-complex="11pt" style:font-style-complex="normal"/>
    </style:style>
    <style:style style:name="P39" style:family="paragraph" style:parent-style-name="Standard" style:list-style-name="" style:master-page-name="Standard">
      <style:paragraph-properties fo:line-height="150%" fo:text-align="center" style:justify-single-word="false" style:page-number="auto" fo:keep-with-next="always"/>
      <style:text-properties style:font-name="Noto Serif" fo:font-size="11pt" officeooo:paragraph-rsid="001219bd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6pt" fo:font-weight="bold" officeooo:paragraph-rsid="0013dc06" style:font-size-asian="5.25pt" style:font-weight-asian="bold" style:font-size-complex="6pt" style:font-weight-complex="bold"/>
    </style:style>
    <style:style style:name="P41" style:family="paragraph" style:parent-style-name="Standard" style:list-style-name="">
      <style:paragraph-properties fo:margin-left="0cm" fo:margin-right="0cm" fo:line-height="150%" fo:text-align="end" style:justify-single-word="false" fo:text-indent="3cm" style:auto-text-indent="false" fo:keep-with-next="always"/>
      <style:text-properties style:font-name="Noto Serif" fo:font-size="11pt" fo:font-weight="bold" officeooo:paragraph-rsid="001219b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Noto Serif" fo:font-size="11pt" fo:font-weight="bold" officeooo:paragraph-rsid="001219bd" style:font-size-asian="11pt" style:font-weight-asian="bold" style:font-name-complex="Liberation Serif1" style:font-size-complex="11pt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1219bd" style:font-size-asian="5.25pt" style:font-name-complex="Liberation Serif1" style:font-size-complex="6pt"/>
    </style:style>
    <style:style style:name="P44" style:family="paragraph" style:parent-style-name="Standard">
      <style:text-properties officeooo:paragraph-rsid="0016aa56"/>
    </style:style>
    <style:style style:name="P45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Noto Serif" fo:font-size="11pt" fo:font-weight="bold" officeooo:paragraph-rsid="001219bd" style:font-size-asian="11pt" style:font-weight-asian="bold" style:font-name-complex="Liberation Serif1" style:font-size-complex="11pt" style:font-weight-complex="bold"/>
    </style:style>
    <style:style style:name="P46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Noto Serif" fo:font-size="6pt" fo:font-weight="bold" officeooo:paragraph-rsid="001219bd" style:font-size-asian="5.25pt" style:font-weight-asian="bold" style:font-name-complex="Liberation Serif1" style:font-size-complex="6pt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858cm" style:auto-text-indent="false"/>
      <style:text-properties style:font-name="Noto Serif" fo:font-size="6pt" fo:font-weight="bold" officeooo:paragraph-rsid="001219bd" style:font-size-asian="5.25pt" style:font-weight-asian="bold" style:font-size-complex="6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7.502cm"/>
        </style:tab-stops>
      </style:paragraph-properties>
      <style:text-properties style:font-name="Noto Serif" fo:font-size="11pt" fo:font-style="italic" officeooo:paragraph-rsid="001219bd" style:font-size-asian="11pt" style:font-style-asian="italic" style:font-size-complex="11pt"/>
    </style:style>
    <style:style style:name="P4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7.502cm"/>
        </style:tab-stops>
      </style:paragraph-properties>
      <style:text-properties style:font-name="Noto Serif" fo:font-size="11pt" fo:font-style="italic" officeooo:paragraph-rsid="0016aa56" style:font-size-asian="11pt" style:font-style-asian="italic" style:font-size-complex="11pt"/>
    </style:style>
    <style:style style:name="P50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7.502cm"/>
        </style:tab-stops>
      </style:paragraph-properties>
      <style:text-properties style:font-name="Noto Serif" fo:font-size="11pt" fo:font-style="italic" officeooo:paragraph-rsid="001219bd" style:font-size-asian="11pt" style:font-style-asian="italic" style:font-size-complex="11pt"/>
    </style:style>
    <style:style style:name="P51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7.502cm"/>
        </style:tab-stops>
      </style:paragraph-properties>
      <style:text-properties style:font-name="Noto Serif" fo:font-size="11pt" fo:font-style="italic" officeooo:paragraph-rsid="0016aa56" style:font-size-asian="11pt" style:font-style-asian="italic" style:font-size-complex="11pt"/>
    </style:style>
    <style:style style:name="P52" style:family="paragraph" style:parent-style-name="Standard">
      <style:paragraph-properties fo:margin-top="0cm" fo:margin-bottom="0cm" style:contextual-spacing="false" fo:line-height="150%">
        <style:tab-stops>
          <style:tab-stop style:position="7.502cm"/>
        </style:tab-stops>
      </style:paragraph-properties>
      <style:text-properties style:font-name="Noto Serif" fo:font-size="11pt" fo:font-style="italic" officeooo:paragraph-rsid="001219bd" style:font-size-asian="11pt" style:font-style-asian="italic" style:font-size-complex="11pt"/>
    </style:style>
    <style:style style:name="P53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7.502cm"/>
        </style:tab-stops>
      </style:paragraph-properties>
      <style:text-properties style:font-name="Noto Serif" fo:font-size="11pt" officeooo:paragraph-rsid="001219bd" style:font-size-asian="11pt" style:font-size-complex="11pt"/>
    </style:style>
    <style:style style:name="P54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7.502cm"/>
        </style:tab-stops>
      </style:paragraph-properties>
      <style:text-properties style:font-name="Noto Serif" fo:font-size="11pt" officeooo:paragraph-rsid="0016aa56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19bd" style:font-weight-asian="bold" style:font-weight-complex="bold"/>
    </style:style>
    <style:style style:name="T4" style:family="text">
      <style:text-properties fo:font-weight="bold" officeooo:rsid="0013bb88" style:font-weight-asian="bold" style:font-weight-complex="bold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fo:font-weight="bold" officeooo:rsid="001219bd" style:font-weight-asian="bold"/>
    </style:style>
    <style:style style:name="T7" style:family="text">
      <style:text-properties fo:font-weight="bold" style:font-weight-asian="bold" style:font-name-complex="Liberation Serif1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bold" style:font-style-asian="italic" style:font-weight-asian="bold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officeooo:rsid="001219bd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6e6a9" style:font-style-asian="italic"/>
    </style:style>
    <style:style style:name="T15" style:family="text">
      <style:text-properties style:font-name-complex="Calibri"/>
    </style:style>
    <style:style style:name="T16" style:family="text">
      <style:text-properties officeooo:rsid="00141c00" style:font-name-complex="Calibri"/>
    </style:style>
    <style:style style:name="T17" style:family="text">
      <style:text-properties officeooo:rsid="001219bd"/>
    </style:style>
    <style:style style:name="T18" style:family="text">
      <style:text-properties style:font-name="Noto Serif" fo:font-size="11pt" fo:font-weight="normal" style:font-name-asian="Calibri" style:font-size-asian="11pt" style:font-weight-asian="normal" style:font-name-complex="Noto Serif" style:font-size-complex="11pt" style:font-weight-complex="normal"/>
    </style:style>
    <style:style style:name="T19" style:family="text">
      <style:text-properties style:font-name="Noto Serif" fo:font-size="11pt" fo:font-weight="normal" style:font-size-asian="11pt" style:font-weight-asian="normal" style:font-name-complex="Noto Serif" style:font-size-complex="11pt" style:font-weight-complex="normal"/>
    </style:style>
    <style:style style:name="T20" style:family="text">
      <style:text-properties style:font-name="Noto Serif" fo:font-size="11pt" fo:font-weight="normal" officeooo:rsid="0013c150" style:font-size-asian="11pt" style:font-weight-asian="normal" style:font-name-complex="Noto Serif" style:font-size-complex="11pt" style:font-weight-complex="normal"/>
    </style:style>
    <style:style style:name="T21" style:family="text">
      <style:text-properties style:font-name="Noto Serif" fo:font-weight="bold" style:font-weight-asian="bold" style:font-name-complex="Noto Serif"/>
    </style:style>
    <style:style style:name="T22" style:family="text">
      <style:text-properties style:font-name="Noto Serif" fo:font-weight="bold" style:font-weight-asian="bold" style:font-name-complex="Liberation Serif1" style:font-weight-complex="bold"/>
    </style:style>
    <style:style style:name="T23" style:family="text">
      <style:text-properties style:font-name="Noto Serif" fo:font-weight="bold" officeooo:rsid="001219bd" style:font-weight-asian="bold" style:font-name-complex="Liberation Serif1" style:font-weight-complex="bold"/>
    </style:style>
    <style:style style:name="T24" style:family="text">
      <style:text-properties style:font-name="Noto Serif" fo:font-weight="bold" officeooo:rsid="0013bb88" style:font-weight-asian="bold" style:font-name-complex="Liberation Serif1" style:font-weight-complex="bold"/>
    </style:style>
    <style:style style:name="T25" style:family="text">
      <style:text-properties style:font-name="Noto Serif" fo:font-weight="normal" style:font-weight-asian="normal" style:font-name-complex="Noto Serif" style:font-weight-complex="normal"/>
    </style:style>
    <style:style style:name="T26" style:family="text">
      <style:text-properties style:font-name="Noto Serif" fo:font-style="italic" fo:font-weight="bold" style:font-style-asian="italic" style:font-weight-asian="bold" style:font-name-complex="Liberation Serif1"/>
    </style:style>
    <style:style style:name="T27" style:family="text">
      <style:text-properties style:font-name-complex="Liberation Serif1"/>
    </style:style>
    <style:style style:name="T28" style:family="text">
      <style:text-properties officeooo:rsid="0010398b" style:font-name-complex="Liberation Serif1"/>
    </style:style>
    <style:style style:name="T29" style:family="text">
      <style:text-properties officeooo:rsid="0010e0d4" style:font-name-complex="Liberation Serif1"/>
    </style:style>
    <style:style style:name="T30" style:family="text">
      <style:text-properties style:font-name-complex="Liberation Serif1" style:font-weight-complex="bold"/>
    </style:style>
    <style:style style:name="T31" style:family="text">
      <style:text-properties officeooo:rsid="0019f065" style:font-name-complex="Liberation Serif1" style:font-weight-complex="bold"/>
    </style:style>
    <style:style style:name="T32" style:family="text">
      <style:text-properties officeooo:rsid="001aec82" style:font-name-complex="Liberation Serif1" style:font-weight-complex="bold"/>
    </style:style>
    <style:style style:name="T33" style:family="text">
      <style:text-properties officeooo:rsid="0013bb88" style:font-name-complex="Liberation Serif1" style:font-weight-complex="bold"/>
    </style:style>
    <style:style style:name="T34" style:family="text">
      <style:text-properties officeooo:rsid="0016029c" style:font-name-complex="Liberation Serif1" style:font-weight-complex="bold"/>
    </style:style>
    <style:style style:name="T35" style:family="text">
      <style:text-properties officeooo:rsid="001aec82" style:font-name-complex="Liberation Serif1"/>
    </style:style>
    <style:style style:name="T36" style:family="text">
      <style:text-properties officeooo:rsid="0013dc06" style:font-name-complex="Liberation Serif1"/>
    </style:style>
    <style:style style:name="T37" style:family="text">
      <style:text-properties officeooo:rsid="0010398b"/>
    </style:style>
    <style:style style:name="T38" style:family="text">
      <style:text-properties officeooo:rsid="0016f079"/>
    </style:style>
    <style:style style:name="T39" style:family="text">
      <style:text-properties officeooo:rsid="0013bb88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fo:font-weight="bold" style:font-style-asian="normal" style:font-weight-asian="bold" style:font-style-complex="normal"/>
    </style:style>
    <style:style style:name="T42" style:family="text">
      <style:text-properties fo:font-style="normal" fo:font-weight="bold" style:font-style-asian="normal" style:font-weight-asian="bold" style:font-style-complex="normal" style:font-weight-complex="bold"/>
    </style:style>
    <style:style style:name="T43" style:family="text">
      <style:text-properties style:font-name-asian="Liberation Serif1"/>
    </style:style>
    <style:style style:name="T44" style:family="text">
      <style:text-properties officeooo:rsid="001602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4"><text:span text:style-name="T1">PROJETO DE LEI 0</text:span><text:span text:style-name="T6">3</text:span><text:span text:style-name="T1">/20</text:span><text:span text:style-name="T6">22</text:span><text:span text:style-name="T1">.</text:span></text:h>
      <text:p text:style-name="P4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2"><text:span text:style-name="T2">“CRIA </text:span><text:span text:style-name="T3">40</text:span><text:span text:style-name="T2"> (</text:span><text:span text:style-name="T3">QUARENTA</text:span><text:span text:style-name="T2">) </text:span><text:span text:style-name="T3">CARGOS DE MONITOR EDUCACIONAL E 10 (DEZ)</text:span><text:span text:style-name="T2"> CARGOS DE SERVENTE </text:span><text:span text:style-name="T4">DE </text:span><text:span text:style-name="T2">ESCOLA, E ALTERA O ART. 3º DA LEI N.º 2.501, DE 07 DE ABRIL DE 2008, Q</text:span><text:span text:style-name="T42">UE </text:span><text:span text:style-name="T41">ESTABELECE O PLANO DOS QUADROS DE CARGOS E FUNÇÕES DOS SERVIDORES PÚBLICOS DO MUNICÍPIO DE DOIS IRMÃOS</text:span><text:span text:style-name="T42">.</text:span><text:span text:style-name="T2">”</text:span></text:p>
          </table:table-cell>
        </table:table-row>
      </table:table>
      <text:p text:style-name="P3"/>
      <text:p text:style-name="P10"><text:span text:style-name="T21"><text:tab/>JERRI ADRIANI MENEGHETTI, </text:span><text:span text:style-name="T25">Prefeito Municipal de Dois Irmãos</text:span><text:span text:style-name="T21">, </text:span><text:span text:style-name="T25">no uso das atribuições que lhe são conferidas por Lei Orgânica do Município, faço saber que a Câmara Municipal aprova e eu sanciono a seguinte:</text:span></text:p>
      <text:p text:style-name="P12"/>
      <text:p text:style-name="P24">L E I</text:p>
      <text:p text:style-name="P14"/>
      <text:p text:style-name="P11"><text:span text:style-name="T2"><text:tab/></text:span><text:span text:style-name="T1">Art. 1º </text:span>Ficam criados e incluídos <text:span text:style-name="T17">40 (quarenta) cargos de Monitor Educacional, regime de 40 (quarenta) horas semanais, e, 10</text:span> (<text:span text:style-name="T17">dez</text:span>) cargos de Servente Escola, <text:span text:style-name="T17">regime de </text:span>44 (quarenta e quatro) horas semanais, no quadro de cargos <text:span text:style-name="T44">e funções</text:span> da Lei <text:span text:style-name="T44">Municipal</text:span> nº 2.501, de 07 de abril de 2008, <text:span text:style-name="T40">que “ESTABELECE O PLANO DOS QUADROS DE CARGOS E FUNÇÕES DOS SERVIDORES PÚBLICOS DO MUNICÍPIO DE DOIS IRMÃOS</text:span>.”</text:p>
      <text:p text:style-name="P40"/>
      <text:p text:style-name="P11"><text:span text:style-name="T2"><text:tab/>Art. 2º </text:span>A tabela fixada pelo art. 3º da referida Lei passa a viger com a seguinte redação: 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">Denominação da Categoria Funcional</text:p>
            <text:p text:style-name="P26">(...)</text:p>
          </table:table-cell>
          <table:table-cell table:style-name="Tabela2.B1" office:value-type="string">
            <text:p text:style-name="P27">Nº de cargos</text:p>
            <text:p text:style-name="P26"/>
          </table:table-cell>
          <table:table-cell table:style-name="Tabela2.C1" office:value-type="string">
            <text:p text:style-name="P27">Padrão</text:p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28">- Servente <text:span text:style-name="T39">de </text:span>Escola</text:p>
          </table:table-cell>
          <table:table-cell table:style-name="Tabela2.B2" office:value-type="string">
            <text:p text:style-name="P53"><text:span text:style-name="T14">64</text:span><text:span text:style-name="T11"> (N.R.)</text:span></text:p>
          </table:table-cell>
          <table:table-cell table:style-name="Tabela2.C2" office:value-type="string">
            <text:p text:style-name="P27">02</text:p>
          </table:table-cell>
        </table:table-row>
        <table:table-row table:style-name="Tabela2.1">
          <table:table-cell table:style-name="Tabela2.A3" office:value-type="string">
            <text:p text:style-name="P28">(...)</text:p>
          </table:table-cell>
          <table:table-cell table:style-name="Tabela2.B3" office:value-type="string">
            <text:p text:style-name="P30">(...)</text:p>
          </table:table-cell>
          <table:table-cell table:style-name="Tabela2.C3" office:value-type="string">
            <text:p text:style-name="P30">(...)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ela4.1">
          <table:table-cell table:style-name="Tabela4.A1" office:value-type="string">
            <text:p text:style-name="P28"><text:s/>- <text:span text:style-name="T17">Monitor Educacional</text:span></text:p>
          </table:table-cell>
          <table:table-cell table:style-name="Tabela4.B1" office:value-type="string">
            <text:p text:style-name="P30">68 (NR)</text:p>
          </table:table-cell>
          <table:table-cell table:style-name="Tabela4.C1" office:value-type="string">
            <text:p text:style-name="P30">06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8">(...)</text:p>
          </table:table-cell>
          <table:table-cell table:style-name="Tabela5.B1" office:value-type="string">
            <text:p text:style-name="P29"/>
          </table:table-cell>
          <table:table-cell table:style-name="Tabela5.C1" office:value-type="string">
            <text:p text:style-name="P29"/>
          </table:table-cell>
        </table:table-row>
      </table:table>
      <text:p text:style-name="P25"/>
      <text:p text:style-name="P31"><text:span text:style-name="T2"><text:tab/>Art. 3º</text:span><text:span text:style-name="T1"> </text:span>As despesas decorrentes desta Lei correrão por conta de dotação orçamentária própria, nas seguintes classificações orçamentárias:</text:p>
      <text:p text:style-name="P32"/>
      <text:p text:style-name="P37">08.04.12.0361.0026.2150 Ensino Fundamental – FUNDEB/70%</text:p>
      <text:p text:style-name="P37">08.04.12.0365.0026.2153 Ensino Infantil Pré Escola – FUNDEB/70%</text:p>
      <text:p text:style-name="P37">08.04.12.0365.0026.2263 Ensino Infantil Creche – FUNDEB/70%</text:p>
      <text:p text:style-name="P37">08.04.12.036<text:span text:style-name="T38">1</text:span>.0026.21<text:span text:style-name="T38">20</text:span> Ensino <text:span text:style-name="T38">Fundamental </text:span>– FUNDEB/<text:span text:style-name="T38">3</text:span>0%</text:p>
      <text:p text:style-name="P37">08.04.12.036<text:span text:style-name="T38">5</text:span>.0026.21<text:span text:style-name="T38">21</text:span> Ensino <text:span text:style-name="T38">Infantil Pré Escola </text:span>– FUNDEB/<text:span text:style-name="T38">3</text:span>0%</text:p>
      <text:p text:style-name="P38">08.04.12.036<text:span text:style-name="T38">5</text:span>.0026.21<text:span text:style-name="T38">23</text:span> Ensino <text:span text:style-name="T38">Infantil Creche </text:span>– FUNDEB/<text:span text:style-name="T38">3</text:span>0%</text:p>
      <text:p text:style-name="P1"/>
      <text:p text:style-name="P4"><text:span text:style-name="T5"><text:tab/>Art. 4º</text:span><text:span text:style-name="T15"> Esta Lei entra em vigor na data de sua publicação, revoga</text:span><text:span text:style-name="T16">ndo-se</text:span><text:span text:style-name="T15"> as disposições em contrário.</text:span></text:p>
      <text:p text:style-name="P5"/>
      <text:p text:style-name="P23"><text:span text:style-name="T18"><text:tab/>GABINETE DO PREFEITO MUNICIPAL DE </text:span><text:span text:style-name="T19">DOIS IRMÃOS/RS, EM </text:span><text:span text:style-name="T20">6</text:span><text:span text:style-name="T19"> DE JANEIRO DE 2022.</text:span></text:p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6">JERRI ADRIANI MENEGHETTI, </text:p>
            <text:p text:style-name="P33">PREFEITO MUNICIPAL.</text:p>
          </table:table-cell>
        </table:table-row>
      </table:table>
      <text:p text:style-name="P36"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4"><text:span text:style-name="T43"><text:s/></text:span></text:p>
      <text:p text:style-name="P7"><text:soft-page-break/>EXPOSIÇÃO DE MOTIVOS<text:bookmark-start text:name="OLE_LINK15"/><text:bookmark-start text:name="OLE_LINK11"/><text:bookmark-start text:name="OLE_LINK10"/><text:bookmark-start text:name="OLE_LINK9"/></text:p>
      <text:p text:style-name="P43"/>
      <text:p text:style-name="P9"><text:span text:style-name="T27"><text:tab/>Encaminhamos o presente Projeto de Lei nº 0</text:span><text:span text:style-name="T36">3</text:span><text:span text:style-name="T27">/20</text:span><text:span text:style-name="T29">22</text:span><text:span text:style-name="T27"> que </text:span><text:span text:style-name="T7">“</text:span><text:span text:style-name="T22">CRIA </text:span><text:span text:style-name="T23">40</text:span><text:span text:style-name="T22"> (</text:span><text:span text:style-name="T23">QUARENTA</text:span><text:span text:style-name="T22">) </text:span><text:span text:style-name="T23">CARGOS DE MONITOR EDUCACIONAL E 10 (DEZ)</text:span><text:span text:style-name="T22"> CARGOS DE SERVENTE </text:span><text:span text:style-name="T24">DE </text:span><text:span text:style-name="T22">ESCOLA, E ALTERA O ART. 3º DA LEI N.º 2.501, DE 07 DE ABRIL DE 2008, QUE </text:span><text:span text:style-name="T26">ESTABELECE O PLANO DOS QUADROS DE CARGOS E FUNÇÕES DOS SERVIDORES PÚBLICOS DO MUNICÍPIO DE DOIS IRMÃOS</text:span><text:span text:style-name="T7">”, </text:span><text:span text:style-name="T27">para apreciação e deliberação dos senhores edis.</text:span></text:p>
      <text:p text:style-name="P21"/>
      <text:p text:style-name="P18"><text:span text:style-name="T30"><text:tab/>Tal proposição é motivada através de solicitação encaminhada pela Secretaria </text:span><text:span text:style-name="T31">Municipal </text:span><text:span text:style-name="T30">de Educação, na qual se requer a </text:span><text:span text:style-name="T31">criação de cargos do </text:span><text:span text:style-name="T33">monitor educacional e servente de escola.</text:span><text:span text:style-name="T31"> </text:span><text:span text:style-name="T32">Justifica-se, assim, a necessidade de ampliação de cargos/vagas, não só para suprir os casos de vacância, mas em especial </text:span><text:span text:style-name="T33">pelo</text:span><text:span text:style-name="T32"> aumento na demanda escolar na educação infantil e no ensino fundamental que se estima em </text:span><text:span text:style-name="T34">10% (</text:span><text:span text:style-name="T32">dez por cento</text:span><text:span text:style-name="T34">)</text:span><text:span text:style-name="T32"> para o ano/calendário de 2022. Atualmente a rede municipal, seja na educação infantil (780 alunos), seja em anos iniciais (972 alunos) seja em anos finais (1.389 alunos), atende a </text:span><text:span text:style-name="T34">m</text:span><text:span text:style-name="T32">ais de três mil estudantes. </text:span><text:span text:style-name="T33">Não é só. Tal demanda importará ainda em maior número de salas de aula, portanto, aumento na demanda de limpeza dos próprios municipais na rede escolar.</text:span></text:p>
      <text:p text:style-name="P20"/>
      <text:p text:style-name="P19"><text:span text:style-name="T32"><text:tab/>D</text:span><text:span text:style-name="T30">estaca-se, ainda, que este projeto demandará impacto orçamentário e financeiro, consoante dados </text:span><text:span text:style-name="T34">enviados juntamente com o PL nº 002/2021.</text:span></text:p>
      <text:p text:style-name="P35"/>
      <text:p text:style-name="P8"><text:span text:style-name="T27"><text:tab/>Dessa forma, com o objetivo de buscarmos a devida autorização legislativa para </text:span><text:span text:style-name="T35">a demanda da rede de ensino no ano de 2022,</text:span><text:span text:style-name="T27"> esperamos desta Colenda Câmara o pronunciamento favorável à proposição em tela.</text:span></text:p>
      <text:p text:style-name="P46"/>
      <text:p text:style-name="P34"><text:span text:style-name="T37">JERRI ADRIANI MENEGHETTI</text:span>, </text:p>
      <text:h text:style-name="P41" text:outline-level="1"><text:span text:style-name="T27">PREFEIT</text:span><text:span text:style-name="T28">O</text:span><text:span text:style-name="T27"> MUNICIPAL</text:span><text:span text:style-name="T15">.</text:span><text:bookmark-end text:name="OLE_LINK15"/><text:bookmark-end text:name="OLE_LINK11"/><text:bookmark-end text:name="OLE_LINK10"/><text:bookmark-end text:name="OLE_LINK9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_20_texto_20_2" style:display-name="Corpo de texto 2" style:family="paragraph" style:parent-style-name="Standard">
      <style:paragraph-properties fo:margin-left="0cm" fo:margin-right="0cm" fo:margin-top="0cm" fo:margin-bottom="0cm" style:contextual-spacing="false" fo:line-height="100%" fo:text-indent="2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fo:color="#000000" loext:opacity="100%"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8cm" fo:margin-bottom="2.40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1T12:50:21.071000000</meta:creation-date>
    <dc:date>2022-01-06T09:11:55.462000000</dc:date>
    <meta:editing-duration>PT34M37S</meta:editing-duration>
    <meta:editing-cycles>5</meta:editing-cycles>
    <meta:generator>LibreOffice/7.0.4.2$Windows_X86_64 LibreOffice_project/dcf040e67528d9187c66b2379df5ea4407429775</meta:generator>
    <meta:print-date>2022-01-06T09:10:13.066000000</meta:print-date>
    <meta:document-statistic meta:table-count="5" meta:image-count="0" meta:object-count="0" meta:page-count="3" meta:paragraph-count="40" meta:word-count="534" meta:character-count="3389" meta:non-whitespace-character-count="2871"/>
  </office:meta>
</office:document-meta>
</file>