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6.108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0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Noto Serif" fo:font-size="6pt" officeooo:paragraph-rsid="00297083" style:font-size-asian="5.25pt" style:font-name-complex="Calibri" style:font-size-complex="6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" fo:font-size="11pt" fo:font-weight="bold" officeooo:paragraph-rsid="000be83d" style:font-name-asian="Calibri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Noto Serif" fo:font-size="11pt" officeooo:paragraph-rsid="000be83d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297083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0be83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" fo:font-size="11pt" fo:font-weight="bold" officeooo:paragraph-rsid="00297083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6pt" fo:font-style="italic" officeooo:rsid="001ebeb8" officeooo:paragraph-rsid="0018ac57" style:font-size-asian="5.25pt" style:font-style-asian="italic" style:font-name-complex="Calibri" style:font-size-complex="6pt" style:font-style-complex="italic"/>
    </style:style>
    <style:style style:name="P9" style:family="paragraph" style:parent-style-name="Standard">
      <loext:graphic-properties draw:fill="none"/>
      <style:paragraph-properties fo:margin-left="7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Noto Serif"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orphans="2" fo:widows="2" fo:hyphenation-ladder-count="no-limit" fo:text-indent="2cm" style:auto-text-indent="false" style:text-autospace="none" style:writing-mode="lr-tb"/>
      <style:text-properties style:font-name="Noto Serif" fo:font-size="6pt" fo:font-weight="bold" style:font-size-asian="5.25pt" style:font-weight-asian="bold" style:font-name-complex="Calibri" style:font-size-complex="6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officeooo:paragraph-rsid="0018ac57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Noto Serif" fo:font-size="11pt" officeooo:paragraph-rsid="001c68f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297083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2c21da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" fo:font-size="11pt" style:font-size-asian="11pt" style:font-name-complex="Calibri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b20a1" style:font-size-asian="11pt" style:font-name-complex="Calibri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oto Serif" fo:font-size="11pt" officeooo:rsid="001b20a1" officeooo:paragraph-rsid="001b20a1" style:font-size-asian="11pt" style:font-name-complex="Calibri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erif" fo:font-size="11pt" style:font-size-asian="11pt" style:font-name-complex="Calibri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297083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" fo:font-size="11pt" officeooo:paragraph-rsid="00297083" style:font-name-asian="Arial" style:font-size-asian="11pt" style:font-name-complex="Arial" style:font-size-complex="11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officeooo:rsid="001ebeb8" officeooo:paragraph-rsid="0018ac57" style:font-size-asian="5.25pt" style:font-name-complex="Calibri" style:font-size-complex="6pt"/>
    </style:style>
    <style:style style:name="P22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" fo:font-size="11pt" fo:font-weight="bold" officeooo:paragraph-rsid="00297083" style:font-name-asian="Arial" style:font-size-asian="11pt" style:font-weight-asian="bold" style:font-name-complex="Arial" style:font-size-complex="11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5.00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Noto Serif" fo:font-size="11p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officeooo:rsid="001ebeb8" officeooo:paragraph-rsid="0018ac57" style:font-size-asian="11pt" style:font-style-asian="italic" style:font-name-complex="Calibri" style:font-size-complex="11pt" style:font-style-complex="italic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officeooo:paragraph-rsid="0018ac57" style:font-size-asian="11pt" style:font-style-asian="italic" style:font-size-complex="11pt" style:font-style-complex="italic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fo:font-weight="normal" officeooo:rsid="001f9c7f" officeooo:paragraph-rsid="0018ac57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7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fo:font-weight="normal" officeooo:rsid="002186d4" officeooo:paragraph-rsid="0018ac57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8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fo:font-weight="normal" officeooo:rsid="002186d4" officeooo:paragraph-rsid="002186d4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6pt" fo:font-style="italic" fo:font-weight="normal" officeooo:rsid="001f9c7f" officeooo:paragraph-rsid="0018ac57" style:font-size-asian="5.25pt" style:font-style-asian="italic" style:font-weight-asian="normal" style:font-name-complex="Calibri" style:font-size-complex="6pt" style:font-style-complex="italic" style:font-weight-complex="normal"/>
    </style:style>
    <style:style style:name="P30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 fo:keep-with-next="always"/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" fo:font-size="6pt" fo:font-weight="bold" officeooo:paragraph-rsid="00297083" style:font-name-asian="Arial" style:font-size-asian="5.25pt" style:font-weight-asian="bold" style:font-name-complex="Calibri" style:font-size-complex="6pt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fo:font-weight="bold" officeooo:paragraph-rsid="000be83d" style:font-name-asian="Calibri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Noto Serif" fo:font-size="6pt" fo:font-weight="normal" officeooo:rsid="001c68f9" officeooo:paragraph-rsid="0018ac57" style:font-size-asian="5.25pt" style:font-weight-asian="normal" style:font-name-complex="Calibri" style:font-size-complex="6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Noto Serif" fo:font-size="6pt" officeooo:rsid="001b20a1" officeooo:paragraph-rsid="001b20a1" style:font-size-asian="5.25pt" style:font-name-complex="Calibri" style:font-size-complex="6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Noto Serif" fo:font-size="6pt" officeooo:paragraph-rsid="001b20a1" style:font-name-asian="Arial" style:font-size-asian="5.25pt" style:font-name-complex="Calibri" style:font-size-complex="6pt" style:font-weight-complex="bold"/>
    </style:style>
    <style:style style:name="P36" style:family="paragraph" style:parent-style-name="Standard">
      <style:paragraph-properties fo:line-height="150%" fo:text-align="center" style:justify-single-word="false" fo:orphans="0" fo:widows="0" style:text-autospace="none"/>
      <style:text-properties style:font-name="Noto Serif" fo:font-size="11pt" fo:font-weight="bold" officeooo:paragraph-rsid="00297083" style:font-name-asian="Arial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Noto Serif" fo:font-size="11pt" style:font-size-asian="11pt" style:font-size-complex="11pt"/>
    </style:style>
    <style:style style:name="P38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fo:font-weight="normal" officeooo:rsid="002186d4" officeooo:paragraph-rsid="0018ac57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39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fo:font-weight="normal" officeooo:rsid="001f9c7f" officeooo:paragraph-rsid="0018ac57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P40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11pt" fo:font-style="italic" officeooo:paragraph-rsid="0018ac57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margin-left="1.499cm" fo:margin-right="0cm" fo:line-height="150%" fo:text-align="justify" style:justify-single-word="false" fo:text-indent="0cm" style:auto-text-indent="false" style:text-autospace="none"/>
      <style:text-properties style:font-name="Noto Serif" fo:font-size="6pt" fo:font-style="italic" fo:font-weight="normal" officeooo:rsid="002186d4" officeooo:paragraph-rsid="0018ac57" style:font-size-asian="5.25pt" style:font-style-asian="italic" style:font-weight-asian="normal" style:font-name-complex="Calibri" style:font-size-complex="6pt" style:font-style-complex="italic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" fo:font-size="9pt" fo:font-weight="bold" style:font-size-asian="7.84999990463257pt" style:font-weight-asian="bold" style:font-name-complex="Calibri" style:font-size-complex="9pt" style:font-weight-complex="bold"/>
    </style:style>
    <style:style style:name="P43" style:family="paragraph" style:parent-style-name="Standard">
      <style:paragraph-properties fo:margin-left="0cm" fo:margin-right="0cm" fo:line-height="150%" fo:text-align="end" style:justify-single-word="false" fo:text-indent="3cm" style:auto-text-indent="false"/>
      <style:text-properties style:font-name="Noto Serif" fo:font-size="11pt" style:font-size-asian="11pt" style:font-size-complex="11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" fo:font-size="11pt" fo:font-weight="bold" style:font-size-asian="11pt" style:font-weight-asian="bold" style:font-name-complex="Calibri" style:font-size-complex="11pt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Noto Serif" fo:font-size="6pt" fo:font-style="italic" officeooo:paragraph-rsid="0018ac57" style:font-size-asian="5.25pt" style:font-style-asian="italic" style:font-size-complex="6pt" style:font-style-complex="italic"/>
    </style:style>
    <style:style style:name="P46" style:family="paragraph" style:parent-style-name="Standard">
      <style:paragraph-properties fo:margin-left="6.244cm" fo:margin-right="0cm" fo:line-height="150%" fo:text-align="end" style:justify-single-word="false" fo:text-indent="1.249cm" style:auto-text-indent="false" style:text-autospace="none"/>
      <style:text-properties style:font-name="Noto Serif" fo:font-size="11pt" style:font-size-asian="11pt" style:font-size-complex="11pt"/>
    </style:style>
    <style:style style:name="T1" style:family="text">
      <style:text-properties officeooo:rsid="001650f3"/>
    </style:style>
    <style:style style:name="T2" style:family="text">
      <style:text-properties officeooo:rsid="0024cd75"/>
    </style:style>
    <style:style style:name="T3" style:family="text">
      <style:text-properties officeooo:rsid="00264767"/>
    </style:style>
    <style:style style:name="T4" style:family="text">
      <style:text-properties fo:font-weight="bold" style:font-name-asian="Calibri" style:font-weight-asian="bold" style:font-name-complex="Calibri" style:font-weight-complex="bold"/>
    </style:style>
    <style:style style:name="T5" style:family="text">
      <style:text-properties fo:font-weight="bold" officeooo:rsid="001ebeb8" style:font-name-asian="Calibri" style:font-weight-asian="bold" style:font-name-complex="Calibri" style:font-weight-complex="bold"/>
    </style:style>
    <style:style style:name="T6" style:family="text">
      <style:text-properties fo:font-weight="bold" officeooo:rsid="001650f3" style:font-name-asian="Calibri" style:font-weight-asian="bold" style:font-name-complex="Calibri" style:font-weight-complex="bold"/>
    </style:style>
    <style:style style:name="T7" style:family="text">
      <style:text-properties fo:font-weight="bold" officeooo:rsid="000be83d" style:font-name-asian="Calibri" style:font-weight-asian="bold" style:font-name-complex="Calibri" style:font-weight-complex="bold"/>
    </style:style>
    <style:style style:name="T8" style:family="text">
      <style:text-properties fo:font-weight="bold" officeooo:rsid="002186d4" style:font-name-asian="Calibri" style:font-weight-asian="bold" style:font-name-complex="Calibri" style:font-weight-complex="bold"/>
    </style:style>
    <style:style style:name="T9" style:family="text">
      <style:text-properties fo:font-weight="bold" officeooo:rsid="0028709d" style:font-name-asian="Calibri" style:font-weight-asian="bold" style:font-name-complex="Calibri" style:font-weight-complex="bold"/>
    </style:style>
    <style:style style:name="T10" style:family="text">
      <style:text-properties fo:font-weight="bold" officeooo:rsid="00297083" style:font-name-asian="Calibri" style:font-weight-asian="bold" style:font-name-complex="Calibri" style:font-weight-complex="bold"/>
    </style:style>
    <style:style style:name="T11" style:family="text">
      <style:text-properties fo:font-weight="bold" officeooo:rsid="0029e21e" style:font-name-asian="Calibri" style:font-weight-asian="bold" style:font-name-complex="Calibri" style:font-weight-complex="bold"/>
    </style:style>
    <style:style style:name="T12" style:family="text">
      <style:text-properties fo:font-weight="bold" style:font-weight-asian="bold" style:font-name-complex="Calibri" style:font-weight-complex="bold"/>
    </style:style>
    <style:style style:name="T13" style:family="text">
      <style:text-properties fo:font-weight="bold" officeooo:rsid="001c68f9" style:font-weight-asian="bold" style:font-name-complex="Calibri" style:font-weight-complex="bold"/>
    </style:style>
    <style:style style:name="T14" style:family="text">
      <style:text-properties fo:font-weight="bold" officeooo:rsid="002186d4" style:font-weight-asian="bold" style:font-name-complex="Calibri" style:font-weight-complex="bold"/>
    </style:style>
    <style:style style:name="T15" style:family="text">
      <style:text-properties fo:font-weight="bold" officeooo:rsid="001ebeb8" style:font-weight-asian="bold" style:font-name-complex="Calibri" style:font-weight-complex="bold"/>
    </style:style>
    <style:style style:name="T16" style:family="text">
      <style:text-properties fo:font-weight="bold" style:font-name-asian="Arial" style:font-weight-asian="bold" style:font-name-complex="Noto Serif"/>
    </style:style>
    <style:style style:name="T17" style:family="text">
      <style:text-properties fo:font-weight="bold" style:font-name-asian="Arial" style:font-weight-asian="bold" style:font-name-complex="Arial" style:font-weight-complex="bold"/>
    </style:style>
    <style:style style:name="T18" style:family="text">
      <style:text-properties fo:font-weight="bold" officeooo:rsid="001a0355" style:font-name-asian="Arial" style:font-weight-asian="bold" style:font-name-complex="Arial" style:font-weight-complex="bold"/>
    </style:style>
    <style:style style:name="T19" style:family="text">
      <style:text-properties fo:font-weight="bold" officeooo:rsid="00096697" style:font-name-asian="Arial" style:font-weight-asian="bold" style:font-name-complex="Arial" style:font-weight-complex="bold"/>
    </style:style>
    <style:style style:name="T20" style:family="text">
      <style:text-properties style:font-name-complex="Calibri"/>
    </style:style>
    <style:style style:name="T21" style:family="text">
      <style:text-properties officeooo:rsid="001ebeb8" style:font-name-complex="Calibri"/>
    </style:style>
    <style:style style:name="T22" style:family="text">
      <style:text-properties officeooo:rsid="0029e21e" style:font-name-complex="Calibri"/>
    </style:style>
    <style:style style:name="T23" style:family="text">
      <style:text-properties officeooo:rsid="002b86ac" style:font-name-complex="Calibri"/>
    </style:style>
    <style:style style:name="T24" style:family="text">
      <style:text-properties fo:font-weight="normal" style:font-weight-asian="normal" style:font-name-complex="Calibri" style:font-weight-complex="normal"/>
    </style:style>
    <style:style style:name="T25" style:family="text">
      <style:text-properties fo:font-weight="normal" officeooo:rsid="001ebeb8" style:font-weight-asian="normal" style:font-name-complex="Calibri" style:font-weight-complex="normal"/>
    </style:style>
    <style:style style:name="T26" style:family="text">
      <style:text-properties fo:font-weight="normal" officeooo:rsid="001c68f9" style:font-weight-asian="normal" style:font-name-complex="Calibri" style:font-weight-complex="normal"/>
    </style:style>
    <style:style style:name="T27" style:family="text">
      <style:text-properties fo:font-weight="normal" officeooo:rsid="001f9c7f" style:font-weight-asian="normal" style:font-name-complex="Calibri" style:font-weight-complex="normal"/>
    </style:style>
    <style:style style:name="T28" style:family="text">
      <style:text-properties fo:font-weight="normal" officeooo:rsid="002186d4" style:font-weight-asian="normal" style:font-name-complex="Calibri" style:font-weight-complex="normal"/>
    </style:style>
    <style:style style:name="T29" style:family="text">
      <style:text-properties fo:font-weight="normal" officeooo:rsid="0029e21e" style:font-weight-asian="normal" style:font-name-complex="Calibri" style:font-weight-complex="normal"/>
    </style:style>
    <style:style style:name="T30" style:family="text">
      <style:text-properties fo:font-weight="normal" officeooo:rsid="002a0525" style:font-weight-asian="normal" style:font-name-complex="Calibri" style:font-weight-complex="normal"/>
    </style:style>
    <style:style style:name="T31" style:family="text">
      <style:text-properties fo:font-weight="normal" style:font-name-asian="Arial" style:font-weight-asian="normal" style:font-name-complex="Noto Serif" style:font-weight-complex="normal"/>
    </style:style>
    <style:style style:name="T32" style:family="text">
      <style:text-properties fo:font-weight="normal" style:font-name-asian="Arial" style:font-weight-asian="normal" style:font-name-complex="Arial" style:font-weight-complex="normal"/>
    </style:style>
    <style:style style:name="T33" style:family="text">
      <style:text-properties fo:font-weight="normal" officeooo:rsid="001a0355" style:font-name-asian="Arial" style:font-weight-asian="normal" style:font-name-complex="Arial" style:font-weight-complex="normal"/>
    </style:style>
    <style:style style:name="T34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35" style:family="text">
      <style:text-properties fo:font-style="italic" style:font-name-asian="Arial" style:font-style-asian="italic" style:font-name-complex="Arial" style:font-style-complex="italic" style:font-weight-complex="bold"/>
    </style:style>
    <style:style style:name="T36" style:family="text">
      <style:text-properties officeooo:rsid="0028709d"/>
    </style:style>
    <style:style style:name="T37" style:family="text">
      <style:text-properties style:font-name="Noto Serif" officeooo:rsid="0024cd75" style:font-name-asian="Arial" style:font-weight-complex="bold"/>
    </style:style>
    <style:style style:name="T38" style:family="text">
      <style:text-properties style:font-name="Noto Serif" fo:font-weight="bold" style:font-name-asian="Arial" style:font-weight-asian="bold" style:font-name-complex="Calibri" style:font-weight-complex="bold"/>
    </style:style>
    <style:style style:name="T39" style:family="text">
      <style:text-properties style:font-name="Noto Serif" fo:font-weight="bold" officeooo:rsid="001ebeb8" style:font-name-asian="Calibri" style:font-weight-asian="bold" style:font-name-complex="Calibri" style:font-weight-complex="bold"/>
    </style:style>
    <style:style style:name="T40" style:family="text">
      <style:text-properties style:font-name="Noto Serif" fo:font-weight="bold" officeooo:rsid="0029e21e" style:font-name-asian="Calibri" style:font-weight-asian="bold" style:font-name-complex="Calibri" style:font-weight-complex="bold"/>
    </style:style>
    <style:style style:name="T41" style:family="text">
      <style:text-properties style:font-name="Noto Serif" fo:font-weight="bold" officeooo:rsid="00297083" style:font-name-asian="Calibri" style:font-weight-asian="bold" style:font-name-complex="Calibri" style:font-weight-complex="bold"/>
    </style:style>
    <style:style style:name="T42" style:family="text">
      <style:text-properties style:font-name="Noto Serif" fo:font-weight="bold" officeooo:rsid="001650f3" style:font-name-asian="Calibri" style:font-weight-asian="bold" style:font-name-complex="Calibri" style:font-weight-complex="bold"/>
    </style:style>
    <style:style style:name="T43" style:family="text">
      <style:text-properties style:font-name="Noto Serif" fo:font-weight="normal" officeooo:rsid="002c21da" style:font-name-asian="Calibri" style:font-weight-asian="normal" style:font-name-complex="Calibri" style:font-weight-complex="normal"/>
    </style:style>
    <style:style style:name="T44" style:family="text">
      <style:text-properties officeooo:rsid="002b86ac"/>
    </style:style>
    <style:style style:name="T45" style:family="text">
      <style:text-properties style:font-name-asian="Arial" style:font-name-complex="Arial" style:font-weight-complex="bold"/>
    </style:style>
    <style:style style:name="T46" style:family="text">
      <style:text-properties officeooo:rsid="00096697" style:font-name-asian="Arial" style:font-name-complex="Arial" style:font-weight-complex="bold"/>
    </style:style>
    <style:style style:name="T47" style:family="text">
      <style:text-properties officeooo:rsid="002c6523" style:font-name-asian="Arial" style:font-name-complex="Arial" style:font-weight-complex="bold"/>
    </style:style>
    <style:style style:name="T48" style:family="text">
      <style:text-properties officeooo:rsid="002f79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-start text:name="OLE_LINK19"/><text:bookmark-start text:name="OLE_LINK16"/><text:bookmark-start text:name="OLE_LINK2"/><text:bookmark-start text:name="OLE_LINK1"/><text:bookmark-start text:name="OLE_LINK4"/><text:bookmark-start text:name="OLE_LINK3"/><text:bookmark-start text:name="OLE_LINK20"/>PROJETO DE LEI Nº <text:span text:style-name="T36">05</text:span>/20<text:span text:style-name="T1">22</text:span></text:p>
      <text:p text:style-name="P44"/>
      <text:p text:style-name="P23"><text:span text:style-name="T4">“</text:span><text:span text:style-name="T5">ALTERA </text:span><text:span text:style-name="T11">E ACRESCE </text:span><text:span text:style-name="T10">DISPOSITIVO</text:span><text:span text:style-name="T11">S</text:span><text:span text:style-name="T10">, </text:span><text:span text:style-name="T5">E INCLUI SEÇÃO NA LEI MUNICIPAL Nº 1.883, </text:span><text:span text:style-name="T10">DE 13 DE DEZEMBRO DE 2001,</text:span><text:span text:style-name="T5"> QUE DISPÕE </text:span><text:span text:style-name="T6">SOBRE </text:span><text:span text:style-name="T5">O REGIME JURÍDICO DOS SERVIDORES PÚBLICOS DO MUNICÍPIO DE DOIS IRMÃOS, E DÁ </text:span><text:span text:style-name="T6">PROVIDÊNCIAS</text:span><text:span text:style-name="T7">.”</text:span></text:p>
      <text:p text:style-name="P9"/>
      <text:p text:style-name="P13"><text:span text:style-name="T16"><text:tab/>JERRI ADRIANI MENEGHETTI, </text:span><text:span text:style-name="T31">Prefeito Municipal de Dois Irmãos</text:span><text:span text:style-name="T16">, </text:span><text:span text:style-name="T31">no uso das atribuições que lhe são conferidas por Lei Orgânica do Município, faço saber que a Câmara Municipal aprova e eu sanciono a seguinte:</text:span></text:p>
      <text:p text:style-name="P1"/>
      <text:p text:style-name="P2">L <text:s/>E <text:s/>I</text:p>
      <text:p text:style-name="P10"/>
      <text:p text:style-name="P11"><text:span text:style-name="T4"><text:tab/></text:span><text:span text:style-name="T12">Art. 1º</text:span><text:span text:style-name="T24"> </text:span><text:span text:style-name="T29">Acresce ao</text:span><text:span text:style-name="T25"> </text:span><text:span text:style-name="T21">Art. 110 </text:span><text:span text:style-name="T22">de Lei Municipal </text:span><text:span text:style-name="T23">nº </text:span><text:span text:style-name="T22">1.883/2001 o inciso VI, que passa a viger com a seguinte redação:</text:span><text:span text:style-name="T21"> </text:span></text:p>
      <text:p text:style-name="P8"/>
      <text:p text:style-name="P24">“Art. 110 - (…)</text:p>
      <text:p text:style-name="P24">(…)</text:p>
      <text:p text:style-name="P24">VI – para acompanhamento de criança e adolescente deficiente.”</text:p>
      <text:p text:style-name="P21"/>
      <text:p text:style-name="P11"><text:span text:style-name="T15"><text:tab/></text:span><text:span text:style-name="T12">Art. 2º </text:span><text:span text:style-name="T25">Fica criada e incluída a seguinte Seção VII, ao Capítulo IV, </text:span><text:span text:style-name="T29">assim como o </text:span><text:span text:style-name="T25">Art. 115-A, com as seguintes redações</text:span><text:span text:style-name="T26">:</text:span></text:p>
      <text:p text:style-name="P33"/>
      <text:p text:style-name="P25"><text:span text:style-name="T26">“</text:span><text:span text:style-name="T27">SEÇÃO VII</text:span></text:p>
      <text:p text:style-name="P26">Da <text:span text:style-name="T48">L</text:span>icença <text:span text:style-name="T48">E</text:span>special <text:span text:style-name="T48">P</text:span>ara <text:span text:style-name="T48">A</text:span>companhamento de <text:span text:style-name="T48">C</text:span>riança e <text:span text:style-name="T48">A</text:span>dolescente <text:span text:style-name="T48">D</text:span>eficiente</text:p>
      <text:p text:style-name="P26"/>
      <text:p text:style-name="P25"><text:soft-page-break/><text:span text:style-name="T27">Art. 115-A Será concedida licença especial aos servidores públicos que possuam filhos menores, </text:span><text:span text:style-name="T28">quer </text:span><text:span text:style-name="T27">sob sua guarda judicial, tutela ou curatela, portadores de deficiência física, sensorial e/ou mental, correspondente a 50% (cinquenta por cento) da carga horária prevista para o cargo, sem prejuízo de sua remuneração.</text:span></text:p>
      <text:p text:style-name="P29"/>
      <text:p text:style-name="P25"><text:span text:style-name="T28">§ 1º A licença especial referida no caput, para que seja deferida, dependerá </text:span><text:span text:style-name="T30">do seguinte</text:span><text:span text:style-name="T28">:</text:span></text:p>
      <text:p text:style-name="P45"><text:span text:style-name="T28"/></text:p>
      <text:p text:style-name="P27">I – requerimento escrito do interessado ao Executivo;</text:p>
      <text:p text:style-name="P41"/>
      <text:p text:style-name="P28">II – o requerimento esteja instruído com certidão de nascimento ou termo de guarda judicial, tutela ou curatela, e atestado médico de que o<text:span text:style-name="T44">(a)</text:span> filho<text:span text:style-name="T44">(a)</text:span> ou menor necessite de atenção permanente e que se encontra em tratamento educacional, fisioterápico e/ou terapêutico em instituição especializada, necessitando da assistência direta do servidor público.</text:p>
      <text:p text:style-name="P41"/>
      <text:p text:style-name="P27">§ 2º O requerimento referido no inciso I, do § 1º deste artigo, deverá ser submetido à apreciação do Serviço de Assistência Social do Município para parecer e, após, encaminhado para junta médica a ser designada pelo Município para emissão de laudo conclusivo, como condição de deferimento do pedido.</text:p>
      <text:p text:style-name="P41"/>
      <text:p text:style-name="P27">§ 3º Quando os pais ou responsáveis do portador de deficiência física, sensorial e/ou mental forem ambos servidores públicos do Município, somente um deles poderá fazer uso da licença em cada período requerido.</text:p>
      <text:p text:style-name="P41"/>
      <text:p text:style-name="P27">§ 4º A licença de que trata o caput será concedida pelo prazo máximo de 06 (seis) meses, podendo ser renovada, sucessivamente, por iguais períodos, observado sempre o procedimento de que tratam os parágrafos 1º e 2º deste artigo.”</text:p>
      <text:p text:style-name="P27"/>
      <text:p text:style-name="P12"><text:soft-page-break/><text:span text:style-name="T13"><text:tab/>Art. 3º </text:span><text:span text:style-name="T20">Esta Lei entra em vigor na data de sua publicação.</text:span></text:p>
      <text:p text:style-name="P31"/>
      <text:p text:style-name="P5"><text:span text:style-name="T38"><text:tab/></text:span><text:span text:style-name="T32">GABINETE DO PREFEITO MUNICIPAL DE DOIS IRMÃOS/RS, </text:span><text:span text:style-name="T33">6</text:span><text:span text:style-name="T32"> DE JANEIRO DE 202</text:span><text:span text:style-name="T34">2</text:span><text:span text:style-name="T32">.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7">JERRI ADRIANI MENEGHETTI, </text:p>
            <text:p text:style-name="P22">PREFEITO MUNICIPAL.</text:p>
          </table:table-cell>
        </table:table-row>
      </table:table>
      <text:p text:style-name="P36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<text:span text:style-name="T9">EXP</text:span><text:span text:style-name="T10">OSIÇÃO</text:span><text:span text:style-name="T9"> DE MOTIVOS </text:span></text:p>
      <text:p text:style-name="P42"/>
      <text:p text:style-name="P14"><text:span text:style-name="T45"><text:tab/>Encaminhamos o presente Projeto de Lei nº 0</text:span><text:span text:style-name="T47">5</text:span><text:span text:style-name="T45">/202</text:span><text:span text:style-name="T46">2</text:span><text:span text:style-name="T45"> que</text:span><text:span text:style-name="T17"> “</text:span><text:span text:style-name="T39">ALTERA </text:span><text:span text:style-name="T40">E ACRESCE </text:span><text:span text:style-name="T41">DISPOSITIVO</text:span><text:span text:style-name="T40">S</text:span><text:span text:style-name="T41">, </text:span><text:span text:style-name="T39">E INCLUI SEÇÃO NA LEI MUNICIPAL Nº 1.883, </text:span><text:span text:style-name="T41">DE 13 DE DEZEMBRO DE 2001,</text:span><text:span text:style-name="T39"> QUE DISPÕE </text:span><text:span text:style-name="T42">SOBRE </text:span><text:span text:style-name="T39">O REGIME JURÍDICO DOS SERVIDORES PÚBLICOS DO MUNICÍPIO DE DOIS IRMÃOS, E DÁ </text:span><text:span text:style-name="T42">PROVIDÊNCIAS” </text:span><text:span text:style-name="T43">para </text:span><text:span text:style-name="T45"><text:s/>apreciação e deliberação dos senhores </text:span><text:span text:style-name="T35">Edis.</text:span></text:p>
      <text:p text:style-name="P35"/>
      <text:p text:style-name="P16"><text:span text:style-name="T37"><text:tab/></text:span><text:span text:style-name="T2">A proposição ora apresentada decorre de solicitação do Sindicato dos Servidores Públicos Municipais, que trouxeram a demanda e a justificam, conforme termos acostados. </text:span></text:p>
      <text:p text:style-name="P17"/>
      <text:p text:style-name="P17"><text:tab/><text:span text:style-name="T2">Por sua vez, a Administração entendeu que o pleito é justo e merece guarida, por isso, o enviamos à análise e deliberação.</text:span></text:p>
      <text:p text:style-name="P34"/>
      <text:p text:style-name="P17"><text:tab/><text:span text:style-name="T3">Por oportuno, registra-se que essa previsão estava vedada em face da Lei Complementar nº 173/2020, a qual, nesse ínterim deixou de viger em 31 de dezembro de 2021.</text:span></text:p>
      <text:p text:style-name="P34"/>
      <text:p text:style-name="P15"><text:tab/>Assim, ao ensejo que renovo protestos de elevado apreço e consideração, espero que essa Colenda Câmara igualmente comungue desse entendimento.</text:p>
      <text:p text:style-name="P37"/>
      <text:p text:style-name="P46"><text:span text:style-name="T4"><text:s text:c="2"/></text:span><text:span text:style-name="T8">JERRI ADRIANI MENEGHETTI</text:span><text:span text:style-name="T12">, </text:span></text:p>
      <text:p text:style-name="P43"><text:span text:style-name="T4"><text:s text:c="40"/><text:tab/> <text:s text:c="11"/></text:span><text:span text:style-name="T12">PREFEIT</text:span><text:span text:style-name="T14">O</text:span><text:span text:style-name="T12"> MUNICIPAL.</text:span><text:bookmark-end text:name="OLE_LINK19"/><text:bookmark-end text:name="OLE_LINK20"/><text:bookmark-end text:name="OLE_LINK3"/><text:bookmark-end text:name="OLE_LINK4"/><text:bookmark-end text:name="OLE_LINK1"/><text:bookmark-end text:name="OLE_LINK2"/><text:bookmark-end text:name="OLE_LINK16"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WW8Num1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7.001cm" fo:margin-bottom="2cm" fo:margin-left="3cm" fo:margin-right="1.499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elo</meta:initial-creator>
    <meta:creation-date>2017-02-21T10:55:00</meta:creation-date>
    <dc:date>2022-01-06T11:28:11.963000000</dc:date>
    <meta:editing-cycles>39</meta:editing-cycles>
    <meta:editing-duration>PT7H37M10S</meta:editing-duration>
    <meta:generator>LibreOffice/7.0.4.2$Windows_X86_64 LibreOffice_project/dcf040e67528d9187c66b2379df5ea4407429775</meta:generator>
    <meta:print-date>2022-01-06T11:24:04.050000000</meta:print-date>
    <meta:document-statistic meta:table-count="1" meta:image-count="0" meta:object-count="0" meta:page-count="4" meta:paragraph-count="30" meta:word-count="565" meta:character-count="3607" meta:non-whitespace-character-count="2996"/>
  </office:meta>
</office:document-meta>
</file>