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93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2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5.836cm" fo:margin-left="-0.123cm" table:align="left" style:writing-mode="lr-tb"/>
    </style:style>
    <style:style style:name="Tabela2.A" style:family="table-column">
      <style:table-column-properties style:column-width="7.9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size="6pt" officeooo:paragraph-rsid="0007dfda" style:font-size-asian="5.25pt" style:font-size-complex="6pt"/>
    </style:style>
    <style:style style:name="P2" style:family="paragraph" style:parent-style-name="Corpo_20_de_20_texto_20_2">
      <style:paragraph-properties fo:line-height="150%" fo:text-align="center" style:justify-single-word="false" fo:break-before="page"/>
      <style:text-properties style:font-name="Noto Serif" fo:font-size="11pt" officeooo:paragraph-rsid="000671ea" style:font-size-asian="11pt" style:font-name-complex="Noto Serif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1pt" fo:font-weight="bold" officeooo:paragraph-rsid="000671ea" style:font-size-asian="11pt" style:font-weight-asian="bold" style:font-name-complex="Noto Serif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Noto Serif" fo:font-size="11pt" fo:font-weight="bold" officeooo:paragraph-rsid="000671ea" style:font-size-asian="11pt" style:font-weight-asian="bold" style:font-name-complex="Noto Serif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0671ea" style:font-size-asian="11pt" style:font-weight-asian="bold" style:font-name-complex="Noto Serif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0671ea" style:font-size-asian="11pt" style:font-weight-asian="bold" style:font-name-complex="Noto Serif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1pt" officeooo:paragraph-rsid="000671ea" style:font-size-asian="11pt" style:font-name-complex="Noto Serif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officeooo:paragraph-rsid="000671ea" style:font-size-asian="6pt" style:font-name-complex="Noto Serif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0671ea" style:font-size-asian="6pt" style:font-name-complex="Noto Serif" style:font-size-complex="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Noto Serif" fo:font-size="3pt" officeooo:paragraph-rsid="000671ea" style:font-size-asian="3pt" style:font-name-complex="Noto Serif" style:font-size-complex="3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0671e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671e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9c114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0671ea" style:font-size-asian="6pt" style:font-name-complex="Noto Serif" style:font-size-complex="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0671ea" style:font-size-asian="5.25pt" style:font-name-complex="Noto Serif" style:font-size-complex="6pt"/>
    </style:style>
    <style:style style:name="P16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0671ea" style:font-size-asian="11pt" style:font-weight-asian="bold" style:font-name-complex="Noto Serif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671ea" style:font-size-asian="11pt" style:font-name-complex="Noto Serif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6pt" officeooo:paragraph-rsid="000671ea" style:font-size-asian="5.25pt" style:font-size-complex="6pt"/>
    </style:style>
    <style:style style:name="P19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1pt" officeooo:paragraph-rsid="000671ea" style:font-size-asian="11pt" style:font-name-complex="Noto Serif" style:font-size-complex="11pt"/>
    </style:style>
    <style:style style:name="P20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" fo:font-size="6pt" officeooo:paragraph-rsid="000671ea" style:font-size-asian="6pt" style:font-name-complex="Noto Serif" style:font-size-complex="6pt"/>
    </style:style>
    <style:style style:name="P21" style:family="paragraph" style:parent-style-name="Standard" style:list-style-name="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officeooo:paragraph-rsid="000671ea"/>
    </style:style>
    <style:style style:name="P22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8pt" fo:font-weight="bold" officeooo:paragraph-rsid="000671ea" style:font-size-asian="8pt" style:font-weight-asian="bold" style:font-name-complex="Noto Serif" style:font-size-complex="8pt" style:font-weight-complex="bold"/>
    </style:style>
    <style:style style:name="P23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officeooo:paragraph-rsid="000671ea"/>
    </style:style>
    <style:style style:name="P24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  <style:tab-stop style:position="12.324cm"/>
        </style:tab-stops>
      </style:paragraph-properties>
      <style:text-properties style:font-name="Noto Serif" fo:font-size="8pt" fo:font-weight="bold" officeooo:paragraph-rsid="000671ea" style:font-size-asian="8pt" style:font-weight-asian="bold" style:font-name-complex="Noto Serif" style:font-size-complex="8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0671ea" style:font-size-asian="6pt" style:font-name-complex="Noto Serif" style:font-size-complex="6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0671ea" style:font-size-asian="6pt" style:font-name-complex="Noto Serif" style:font-size-complex="6pt" style:font-weight-complex="bold"/>
    </style:style>
    <style:style style:name="P27" style:family="paragraph" style:parent-style-name="Standard">
      <style:paragraph-properties fo:margin-left="0cm" fo:margin-right="0cm" fo:line-height="150%" fo:text-indent="2.501cm" style:auto-text-indent="false" style:text-autospace="none"/>
      <style:text-properties style:font-name="Noto Serif" fo:font-size="6pt" fo:font-weight="bold" officeooo:paragraph-rsid="000671ea" style:font-size-asian="6pt" style:font-weight-asian="bold" style:font-name-complex="Noto Serif" style:font-size-complex="6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fo:font-style="italic" officeooo:paragraph-rsid="000671ea" style:font-size-asian="6pt" style:font-style-asian="italic" style:font-name-complex="Noto Serif" style:font-size-complex="6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0671ea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6pt" officeooo:paragraph-rsid="000671ea" style:font-size-asian="6pt" style:font-size-complex="6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6pt" fo:font-weight="normal" officeooo:paragraph-rsid="000671ea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9.387cm"/>
        </style:tab-stops>
      </style:paragraph-properties>
      <style:text-properties style:font-name="Noto Serif" fo:font-size="6pt" fo:font-weight="bold" officeooo:paragraph-rsid="000671ea" style:font-size-asian="6pt" style:font-weight-asian="bold" style:font-name-complex="Noto Serif" style:font-size-complex="6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671ea" style:font-size-asian="11pt" style:font-name-complex="Noto Serif" style:font-size-complex="11pt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7dfda" style:font-size-asian="11pt" style:font-name-complex="Noto Serif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7dfda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2pt" officeooo:paragraph-rsid="0007dfda" style:font-size-asian="1.75pt" style:font-name-complex="Noto Serif" style:font-size-complex="2pt"/>
    </style:style>
    <style:style style:name="T1" style:family="text">
      <style:text-properties style:font-name="Noto Serif" fo:font-size="11pt" fo:font-weight="bold" style:font-size-asian="11pt" style:font-weight-asian="bold" style:font-name-complex="Noto Serif" style:font-size-complex="11pt"/>
    </style:style>
    <style:style style:name="T2" style:family="text">
      <style:text-properties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3" style:family="text">
      <style:text-properties style:font-name="Noto Serif" fo:font-size="11pt" fo:font-weight="bold" officeooo:rsid="0007dfda" style:font-size-asian="11pt" style:font-weight-asian="bold" style:font-name-complex="Noto Serif" style:font-size-complex="11pt" style:font-weight-complex="bold"/>
    </style:style>
    <style:style style:name="T4" style:family="text">
      <style:text-properties style:font-name="Noto Serif" fo:font-size="11pt" fo:font-weight="bold" officeooo:rsid="0009c114" style:font-size-asian="11pt" style:font-weight-asian="bold" style:font-name-complex="Noto Serif" style:font-size-complex="11pt" style:font-weight-complex="bold"/>
    </style:style>
    <style:style style:name="T5" style:family="text">
      <style:text-properties style:font-name="Noto Serif" fo:font-size="11pt" fo:font-weight="bold" officeooo:rsid="0007dfda" style:font-size-asian="11pt" style:font-weight-asian="bold" style:font-name-complex="Noto Serif" style:font-size-complex="11pt"/>
    </style:style>
    <style:style style:name="T6" style:family="text">
      <style:text-properties style:font-name="Noto Serif" fo:font-size="11pt" fo:font-weight="bold" officeooo:rsid="0009c114" style:font-size-asian="11pt" style:font-weight-asian="bold" style:font-name-complex="Noto Serif" style:font-size-complex="11pt"/>
    </style:style>
    <style:style style:name="T7" style:family="text">
      <style:text-properties style:font-name="Noto Serif" fo:font-size="11pt" style:font-size-asian="11pt" style:font-name-complex="Noto Serif" style:font-size-complex="11pt"/>
    </style:style>
    <style:style style:name="T8" style:family="text">
      <style:text-properties style:font-name="Noto Serif" fo:font-size="11pt" style:font-size-asian="11pt" style:font-name-complex="Noto Serif" style:font-size-complex="11pt" style:font-weight-complex="bold"/>
    </style:style>
    <style:style style:name="T9" style:family="text">
      <style:text-properties style:font-name="Noto Serif" fo:font-size="11pt" officeooo:rsid="0007dfda" style:font-size-asian="11pt" style:font-name-complex="Noto Serif" style:font-size-complex="11pt" style:font-weight-complex="bold"/>
    </style:style>
    <style:style style:name="T10" style:family="text">
      <style:text-properties style:font-name="Noto Serif" fo:font-size="11pt" officeooo:rsid="0007dfda" style:font-size-asian="11pt" style:font-name-complex="Noto Serif" style:font-size-complex="11pt"/>
    </style:style>
    <style:style style:name="T11" style:family="text">
      <style:text-properties style:font-name="Noto Serif" fo:font-size="11pt" officeooo:rsid="0009c114" style:font-size-asian="11pt" style:font-name-complex="Noto Serif" style:font-size-complex="11pt"/>
    </style:style>
    <style:style style:name="T12" style:family="text">
      <style:text-properties style:font-name="Noto Serif" fo:font-size="11pt" officeooo:rsid="0009f9e5" style:font-size-asian="11pt" style:font-name-complex="Noto Serif" style:font-size-complex="11pt"/>
    </style:style>
    <style:style style:name="T13" style:family="text">
      <style:text-properties style:font-name="Noto Serif" fo:font-size="11pt" fo:font-weight="normal" style:font-size-asian="11pt" style:font-weight-asian="normal" style:font-name-complex="Noto Serif" style:font-size-complex="11pt" style:font-weight-complex="normal"/>
    </style:style>
    <style:style style:name="T14" style:family="text">
      <style:text-properties style:font-name="Noto Serif" fo:font-size="11pt" style:font-name-asian="Noto Serif" style:font-size-asian="11pt" style:font-name-complex="Noto Serif" style:font-size-complex="11pt"/>
    </style:style>
    <style:style style:name="T15" style:family="text">
      <style:text-properties style:font-name="Noto Serif" fo:font-size="11pt" fo:font-style="italic" style:font-size-asian="11pt" style:font-style-asian="italic" style:font-name-complex="Noto Serif" style:font-size-complex="11pt" style:font-style-complex="italic"/>
    </style:style>
    <style:style style:name="T16" style:family="text">
      <style:text-properties style:font-name="Noto Serif" fo:font-size="6pt" style:font-size-asian="6pt" style:font-name-complex="Noto Serif" style:font-size-complex="6pt"/>
    </style:style>
    <style:style style:name="T17" style:family="text">
      <style:text-properties style:font-name="Noto Serif" style:font-name-complex="Noto Seri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7dfda" style:font-weight-asian="normal" style:font-weight-complex="normal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size="6pt" fo:font-weight="normal" style:font-size-asian="6pt" style:font-weight-asian="normal" style:font-size-complex="6pt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officeooo:rsid="0007dfda"/>
    </style:style>
    <style:style style:name="T26" style:family="text">
      <style:text-properties style:font-name="Noto Serif" fo:font-size="11pt" fo:font-weight="bold" style:font-size-asian="11pt" style:font-weight-asian="bold" style:font-name-complex="Noto Serif" style:font-size-complex="11pt"/>
    </style:style>
    <style:style style:name="T27" style:family="text">
      <style:text-properties style:font-name="Noto Serif" fo:font-size="11pt" fo:font-weight="normal" style:font-size-asian="11pt" style:font-weight-asian="normal" style:font-name-complex="Noto Serif" style:font-size-complex="11pt" style:font-weight-complex="normal"/>
    </style:style>
    <style:style style:name="T28" style:family="text">
      <style:text-properties officeooo:rsid="0009f9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OLE_LINK16"/><text:bookmark-start text:name="OLE_LINK2"/><text:bookmark-start text:name="OLE_LINK1"/><text:bookmark-start text:name="OLE_LINK4"/><text:bookmark-start text:name="OLE_LINK3"/><text:bookmark-start text:name="OLE_LINK20"/><text:bookmark-start text:name="OLE_LINK19"/><text:span text:style-name="T2">PROJETO DE LEI Nº </text:span><text:span text:style-name="T3">09</text:span><text:span text:style-name="T2">/202</text:span><text:span text:style-name="T3">2</text:span></text:p>
      <text:p text:style-name="P22"/>
      <text:p text:style-name="P23"><text:span text:style-name="T2">“</text:span><text:span text:style-name="T1">AUTORIZA O PODER EXECUTIVO MUNICIPAL A PRORROGAR, POR ATÉ 12 (DOZE) MESES, <text:s/>CONTRATAÇ</text:span><text:span text:style-name="T6">ÃO</text:span><text:span text:style-name="T1"> POR TEMPO DETERMINADO AUTORIZADA PELA LEI MUNICIPAL </text:span><text:span text:style-name="T6">Nº </text:span><text:span text:style-name="T1">4.</text:span><text:span text:style-name="T5">860</text:span><text:span text:style-name="T1">, DE </text:span><text:span text:style-name="T5">08</text:span><text:span text:style-name="T1"> DE DEZEMBRO DE 20</text:span><text:span text:style-name="T5">20</text:span><text:span text:style-name="T1">.</text:span><text:span text:style-name="T2">”</text:span></text:p>
      <text:p text:style-name="P24"/>
      <text:p text:style-name="P35"><text:span text:style-name="T1"><text:tab/>JERRI ADRIANI MENEGHETTI, </text:span><text:span text:style-name="T13">Prefeito Municipal de Dois Irmãos</text:span><text:span text:style-name="T1">, </text:span><text:span text:style-name="T13">no uso das atribuições que lhe são conferidas por Lei Orgânica do Município, faço saber que a Câmara Municipal aprova e eu sanciono a seguinte:</text:span></text:p>
      <text:p text:style-name="P1"><text:span text:style-name="T17"/></text:p>
      <text:p text:style-name="P19"><text:span text:style-name="T18">L <text:s/>E <text:s/>I</text:span></text:p>
      <text:p text:style-name="P27"/>
      <text:p text:style-name="P12"><text:span text:style-name="T2"><text:tab/>Art. 1º</text:span><text:span text:style-name="T7"> Fica o Poder Executivo Municipal autorizado a prorrogar por até </text:span><text:span text:style-name="T10">12 </text:span><text:span text:style-name="T7">(doze) meses contrato por tempo determinado, autorizado por ocasião da Lei Municipal </text:span><text:span text:style-name="T12">Nº </text:span><text:span text:style-name="T7">4.</text:span><text:span text:style-name="T10">860</text:span><text:span text:style-name="T7">, de </text:span><text:span text:style-name="T10">8</text:span><text:span text:style-name="T7"> de dezembro de 20</text:span><text:span text:style-name="T10">20</text:span><text:span text:style-name="T7">, especificamente </text:span><text:span text:style-name="T10">de </text:span><text:span text:style-name="T12">uma </text:span><text:span text:style-name="T10">técnica de enfermagem,</text:span><text:span text:style-name="T7"> carga horária de 40h (quarenta horas) semanais, com base nos artigos 240 e seguintes da Lei nº 1.883, de 13 de dezembro de 2001. </text:span></text:p>
      <text:p text:style-name="P32"/>
      <text:p text:style-name="P12"><text:span text:style-name="T1"><text:tab/>Art. 2º</text:span><text:span text:style-name="T7"> </text:span><text:span text:style-name="T8">Para a renovação da contrataç</text:span><text:span text:style-name="T9">ão</text:span><text:span text:style-name="T8"> autorizada pela Lei citada no art. 1º desta, c</text:span><text:span text:style-name="T7">omo vencimento será paga a remuneração equivalente à percebida p</text:span><text:span text:style-name="T10">or</text:span><text:span text:style-name="T7"> servidor de igual função no quadro permanente do Município de Dois Irmãos, o qual será reajustado na mesma data e pelo mesmo percentual que este, assegurados ainda, os pagamentos previstos no art. 244, da Lei nº 1.883, de 13 de dezembro de 2001 e eventuais outros pagamentos previstos na legislação correlata.</text:span></text:p>
      <text:p text:style-name="P18"><text:span text:style-name="T17"/></text:p>
      <text:p text:style-name="P12"><text:span text:style-name="T1"><text:tab/>Art. 3º</text:span><text:span text:style-name="T7"> </text:span><text:span text:style-name="T8">As despesas decorrentes dessa Lei correrão por conta da </text:span><text:span text:style-name="T7">seguinte classificação orçamentária:</text:span></text:p>
      <text:p text:style-name="P8"><text:soft-page-break/></text:p>
      <text:p text:style-name="P33"><text:span text:style-name="T25">09.03.0010.0301.</text:span><text:span text:style-name="T28">031.</text:span><text:span text:style-name="T25">2101</text:span> <text:span text:style-name="T25">ESTRATÉGIA SAÚDE DA FAMÍLIA ESF</text:span></text:p>
      <text:p text:style-name="P33">3.3.1.90.04.000000 Contratação por Tempo Determinado</text:p>
      <text:p text:style-name="P36"/>
      <text:p text:style-name="P34"><text:span text:style-name="T25">09.0</text:span><text:span text:style-name="T28">1</text:span><text:span text:style-name="T25">.0010.0301.</text:span><text:span text:style-name="T28">0031.</text:span><text:span text:style-name="T25">2073</text:span> <text:span text:style-name="T25">ESTRATÉGIA SAÚDE DA FAMÍLIA ESF ASPS</text:span></text:p>
      <text:p text:style-name="P34">3.3.1.90.04.000000 Contratação por Tempo Determinado</text:p>
      <text:p text:style-name="P9"/>
      <text:p text:style-name="P12"><text:span text:style-name="T2"><text:tab/>Art. 4º </text:span><text:span text:style-name="T13">Revogam-se as disposições em contrário.</text:span></text:p>
      <text:p text:style-name="P14"/>
      <text:p text:style-name="P12"><text:span text:style-name="T2"><text:tab/>Art. 5º </text:span><text:span text:style-name="T7">Esta Lei entrará em vigor na data de sua publicação, retroagindo seus efeitos a data de encerramento do contrato respectivo, autorizado pela Lei Municipal nº 4.</text:span><text:span text:style-name="T10">860, </text:span><text:span text:style-name="T11">de 8 de dezembro de 2020</text:span><text:span text:style-name="T7">.</text:span></text:p>
      <text:p text:style-name="P20"/>
      <text:p text:style-name="P16"><text:tab/><text:span text:style-name="T20">GABINETE DO PREFEITO MUNICIPAL DE DOIS IRMÃOS, RS, </text:span><text:span text:style-name="T21">6 DE JANEIRO</text:span><text:span text:style-name="T20"> DE 202</text:span><text:span text:style-name="T21">2</text:span><text:span text:style-name="T20">.</text:span></text:p>
      <text:p text:style-name="P11"><text:span text:style-name="T14"><text:s text:c="2"/></text:span><text:span text:style-name="T7"><text:tab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JERRI ADRIANI MENEGHETTI, </text:p>
            <text:p text:style-name="P6">PREFEITO MUNICIPAL.</text:p>
          </table:table-cell>
        </table:table-row>
      </table:table>
      <text:p text:style-name="P3"/>
      <text:p text:style-name="P5"/>
      <text:p text:style-name="P2"><text:bookmark-end text:name="OLE_LINK19"/><text:bookmark-end text:name="OLE_LINK16"/><text:bookmark-end text:name="OLE_LINK2"/><text:bookmark-end text:name="OLE_LINK1"/><text:bookmark-end text:name="OLE_LINK4"/><text:bookmark-end text:name="OLE_LINK3"/><text:bookmark-end text:name="OLE_LINK20"/>EXPOSIÇÃO DE MOTIVOS</text:p>
      <text:p text:style-name="P10"/>
      <text:p text:style-name="P13"><text:span text:style-name="T7"><text:tab/>Encaminhamos o presente Projeto de Lei nº </text:span><text:span text:style-name="T10">09</text:span><text:span text:style-name="T7">/202</text:span><text:span text:style-name="T10">2</text:span><text:span text:style-name="T7">, que </text:span><text:span text:style-name="T2">“AUTORIZA O PODER EXECUTIVO MUNICIPAL A PRORROGAR, POR ATÉ 12 (DOZE) MESES, <text:s/>CONTRATAÇ</text:span><text:span text:style-name="T4">ÃO</text:span><text:span text:style-name="T2"> POR TEMPO DETERMINADO AUTORIZADA PELA LEI MUNICIPAL </text:span><text:span text:style-name="T4">Nº </text:span><text:span text:style-name="T2">4.</text:span><text:span text:style-name="T3">860</text:span><text:span text:style-name="T2">, DE </text:span><text:span text:style-name="T3">08</text:span><text:span text:style-name="T2"> DE DEZEMBRO DE 20</text:span><text:span text:style-name="T3">20</text:span><text:span text:style-name="T2">”,</text:span><text:span text:style-name="T1"> </text:span><text:span text:style-name="T7">para apreciação e deliberação dos senhores </text:span><text:span text:style-name="T15">Edis.</text:span></text:p>
      <text:p text:style-name="P15"/>
      <text:p text:style-name="P12"><text:span text:style-name="T7"><text:tab/>A presente proposição se justifica em vista de que foi apresentada pela Secretaria Municipal de </text:span><text:span text:style-name="T10">Sa</text:span><text:span text:style-name="T12">ú</text:span><text:span text:style-name="T10">de</text:span><text:span text:style-name="T7"> </text:span><text:span text:style-name="T8">solicitação de prorrogação de contrato por tempo determinado, autorizado pela Lei n°4.</text:span><text:span text:style-name="T9">860, de 10 de dezembro de 2020</text:span><text:span text:style-name="T8">, tendo em vista que a contratada, </text:span><text:span text:style-name="T9">técnica de enfermagem,</text:span><text:span text:style-name="T8"> Sra. </text:span><text:span text:style-name="T9">Andreia Frohlich</text:span><text:span text:style-name="T8">, antes do encerramento do respectivo período comunic</text:span><text:span text:style-name="T9">ou</text:span><text:span text:style-name="T8"> e passaram a comprovar o estado de gravidez junto a Administração Municipal.</text:span></text:p>
      <text:p text:style-name="P26"/>
      <text:p text:style-name="P17"><text:span text:style-name="T19"><text:tab/></text:span>Dita prorrogaç<text:span text:style-name="T28">ão</text:span>, assim, t<text:span text:style-name="T28">e</text:span>m como finalidade alcançar benefício trabalhista público e notório <text:span text:style-name="T28">aos contratos temporários</text:span> (estabilidade provisória – <text:span text:style-name="T28">empregado público</text:span>) que estão em período de gestação, isto é, garantia de emprego e licença maternidade.</text:p>
      <text:p text:style-name="P25"/>
      <text:p text:style-name="P17"><text:tab/>O artigo 10, II, "b" do Ato das Disposições Constitucionais Transitórias da Constituição da República confere à empregada pública e gestante a estabilidade provisória, desde a confirmação da gravidez até cinco meses após o parto. Portanto, indiscutível é à garantia às gestantes que trabalham sob regime celetista, o que é o caso das empregas públicas acima referidas (contrato temporário).</text:p>
      <text:p text:style-name="P25"/>
      <text:p text:style-name="P17"><text:tab/>No que se refere às gestantes que ocupam funções temporárias junto à Administração Pública, ou seja, contratações por tempo determinado para atender a necessidade temporária de excepcional interesse público, o que é o caso presente, com <text:soft-page-break/>fulcro no art. 37, IX, da Constituição da República, a jurisprudência mais recente e já pacificada nos Tribunais Pátrios, com ênfase na proteção à maternidade e ao princípio da dignidade da pessoa humana, passou a lhes garantir também a estabilidade do já referido art. 10, II, “b”, do Ato das Disposições Constitucionais Transitórias – ADCT, ou seja, desde a confirmação da gravidez até cinco meses após o parto.</text:p>
      <text:p text:style-name="P25"/>
      <text:p text:style-name="P17"><text:tab/>Nesse sentido, passa-se a ilustrar o tema com precedentes do Tribunal de Justiça do Estado do Rio Grande do Sul:</text:p>
      <text:p text:style-name="P25"/>
      <text:p text:style-name="P12"><text:span text:style-name="T16"><text:tab/></text:span><text:span text:style-name="T7">“</text:span>APELAÇÃO CÍVEL. SERVIDOR PÚBLICO. MUNICÍPIO DE ARVOREZINHA. <text:span text:style-name="Emphasis">CONTRATO</text:span> <text:span text:style-name="Emphasis">TEMPORÁRIO</text:span>. SERVIDORA <text:span text:style-name="Emphasis">GESTANTE</text:span>. DIREITO À INDENIZAÇÃO NO PERÍODO DE <text:span text:style-name="Emphasis">ESTABILIDADE</text:span> <text:span text:style-name="Emphasis">PROVISÓRIA</text:span>. 1. A <text:span text:style-name="Emphasis">estabilidade</text:span> <text:span text:style-name="Emphasis">provisória</text:span> prevista no art. 10, inciso II, alínea b, do ADCT, estende-se às servidoras <text:span text:style-name="Emphasis">contratadas</text:span> <text:bookmark text:name="integra-ementa-2"/><text:span text:style-name="Emphasis">temporariamente</text:span>. 2. Irrelevante que a servidora tenha descoberto a gravidez dias depois do término do <text:span text:style-name="Emphasis">contrato</text:span> <text:span text:style-name="Emphasis">temporário</text:span>, pois, de acordo com a tese firmada pelo Supremo Tribunal Federal no tema 497, “a incidência da <text:span text:style-name="Emphasis">estabilidade</text:span> prevista no art. 10, inc. II, do ADCT somente exige a anterioridade da gravidez à dispensa sem justa causa”. 3. Juros e correção monetária fixados de acordo com as teses firmadas pelo Supremo Tribunal Federal e pelo Superior Tribunal de Justiça nos temas 810 e 905, respectivamente. NEGARAM PROVIMENTO À APELAÇÃO.(Apelação Cível, Nº 70084561190, Terceira Câmara Cível, Tribunal de Justiça do RS, Relator: Matilde Chabar Maia, Julgado em: 29-10-2020) ;</text:p>
      <text:p text:style-name="P30"/>
      <text:p text:style-name="P29"><text:span text:style-name="T20">“MANDADO DE SEGURANÇA. SERVIDOR PÚBLICO ESTADUAL. CARGO DE PROFESSOR. </text:span><text:span text:style-name="Emphasis"><text:span text:style-name="T20">CONTRATO</text:span></text:span><text:span text:style-name="T20"> </text:span><text:span text:style-name="Emphasis"><text:span text:style-name="T20">TEMPORÁRIO</text:span></text:span><text:span text:style-name="T20">. DISPENSA CONTRATUAL. ESTADO GESTACIONAL. LICENÇA-</text:span><text:span text:style-name="Emphasis"><text:span text:style-name="T20">GESTANTE</text:span></text:span><text:span text:style-name="T20">. </text:span><text:span text:style-name="Emphasis"><text:span text:style-name="T20">ESTABILIDADE</text:span></text:span><text:span text:style-name="T20"> </text:span><text:span text:style-name="Emphasis"><text:span text:style-name="T20">PROVISÓRIA</text:span></text:span><text:span text:style-name="T20">. TEMA Nº 497 DO SUPREMO TRIBUNAL FEDERAL. DIREITO LÍQUIDO E CERTO CONFIGURADO. Em que pese não seja garantida a </text:span><text:span text:style-name="Emphasis"><text:span text:style-name="T20">estabilidade</text:span></text:span><text:span text:style-name="T20"> </text:span><text:bookmark text:name="integra-ementa-1"/><text:span text:style-name="T20">à </text:span><text:span text:style-name="Emphasis"><text:span text:style-name="T20">gestante</text:span></text:span><text:span text:style-name="T20"> admitida emergencialmente em cargo </text:span><text:span text:style-name="Emphasis"><text:span text:style-name="T20">temporário</text:span></text:span><text:span text:style-name="T20">, a fim de se resguardar o direito social da proteção à maternidade, é de ser aplicado, por força do art. 5º da Constituição Federal, o disposto no art. </text:span><text:soft-page-break/><text:span text:style-name="T20">7º, XVIII, da Constituição Federal, combinado com o art. 10, II, “b”, do Ato das Disposições Constitucionais Transitórias, de modo a assegurar à servidora </text:span><text:span text:style-name="Emphasis"><text:span text:style-name="T20">gestante</text:span></text:span><text:span text:style-name="T20"> o direito a permanecer provisoriamente no cargo que ocupa desde a confirmação da gravidez até cinco meses após o parto, inclusive com a manutenção do vínculo junto ao IPE-SAÚDE. Precedentes. SEGURANÇA CONCEDIDA. </text:span><text:span text:style-name="T24">(Mandado de Segurança Cível, Nº 70081285355, Segundo Grupo de Câmaras Cíveis, Tribunal de Justiça do RS, Relator: Eduardo Uhlein, Julgado em: 11-10-2019) ; e</text:span></text:p>
      <text:p text:style-name="P31"/>
      <text:p text:style-name="P29"><text:span text:style-name="T20">“APELAÇÃO CÍVEL. SERVIDORA PÚBLICA </text:span><text:span text:style-name="Emphasis"><text:span text:style-name="T20">GESTANTE</text:span></text:span><text:span text:style-name="T20">. </text:span><text:span text:style-name="Emphasis"><text:span text:style-name="T20">CONTRATO</text:span></text:span><text:span text:style-name="T20"> </text:span><text:span text:style-name="Emphasis"><text:span text:style-name="T20">TEMPORÁRIO</text:span></text:span><text:span text:style-name="T20">. MUNICÍPIO DE CAPÃO DA CANOA. </text:span><text:span text:style-name="Emphasis"><text:span text:style-name="T20">ESTABILIDADE</text:span></text:span><text:span text:style-name="T20"> </text:span><text:span text:style-name="Emphasis"><text:span text:style-name="T20">PROVISÓRIA</text:span></text:span><text:span text:style-name="T20">. ART. 10, II, “B”, DO ADCT. CUSTAS PROCESSUAIS. HONORÁRIOS ADVOCATÍCIOS. COMPENSAÇÃO. VEDAÇÃO. ART. 85, § 4º E 8º, DO CPC/2015. 1. Direito subjetivo à </text:span><text:span text:style-name="Emphasis"><text:span text:style-name="T20">estabilidade</text:span></text:span><text:span text:style-name="T20"> </text:span><text:bookmark text:name="integra-ementa-6"/><text:span text:style-name="Emphasis"><text:span text:style-name="T20">provisória</text:span></text:span><text:span text:style-name="T20"> da servidora </text:span><text:span text:style-name="Emphasis"><text:span text:style-name="T20">contratada</text:span></text:span><text:span text:style-name="T20"> </text:span><text:span text:style-name="Emphasis"><text:span text:style-name="T20">temporariamente</text:span></text:span><text:span text:style-name="T20"> pelo Município de Capão da Canoa, a contar da confirmação da gravidez até 5 (cinco) meses após o parto, nos termos do art. 10, inciso II, b, do Ato das Disposições Constitucionais Transitórias – ADCT. Precedentes do STF, STJ e desta Corte. 2. Custas processuais devidas pelo ente público lançadas à razão de 50%, incidindo, na hipótese, a regra do art. 11, a, da Lei 8.121/85, em razão da declaração de inconstitucionalidade da Lei Estadual nº 13.471/2010. 3. O NCPC vedou a compensação dos honorários advocatícios em caso de sucumbência parcial, de acordo com o art. 85, § 4º. 4. Esta Câmara já se manifestou no sentido de que é cabível fixação equitativa, observado o disposto no art. 85, § 8º, do CPC/2015, decorrendo a fixação da verba honorária, em favor da parte vencedora e em desfavor da Fazenda Pública, em atenção à natureza da causa e o tempo e trabalho exigidos, além das demais moduladoras do artigo 85 do NCPC. 5. Considerando a natureza da causa e o tempo de tramitação da demanda, merece reparos o valor fixado a título de honorários advocatícios em favor da parte autora. 6. Sentença de procedência parcialmente modificada. APELAÇÃO DO MUNICÍPIO PARCIALMENTE PROVIDA. APELAÇÃO DA AUTORA PROVIDA</text:span><text:span text:style-name="T18">. </text:span><text:span text:style-name="T24">(Apelação Cível, Nº 70073713448, Quarta Câmara Cível, Tribunal de Justiça do RS, Relator: Antônio Vinícius Amaro da Silveira, Julgado em: 25-04-2018) </text:span></text:p>
      <text:p text:style-name="P28"/>
      <text:p text:style-name="P17"><text:soft-page-break/><text:tab/>Em razão deste entendimento jurisprudencial já pacificado, qual seja, o de estender também à servidor<text:span text:style-name="T25">a</text:span> contratada temporariamente o direito à estabilidade provisória, a eventual declaração da extinção do contrato e o rompimento do vínculo, mesmo que no seu termo, se dentro do período de estabilidade, poderá ser convertida em indenização caso a servidora provoque o Judiciário, motivo pelo qual se requer autorização para prorrogação do referido contrato, <text:span text:style-name="T28">em vista da garantia constitucional da estabilidade a este tipo de avença/contrato/relação.</text:span></text:p>
      <text:p text:style-name="P25"/>
      <text:p text:style-name="P17"><text:tab/>Destaca-se, ainda, que a renovação deste contrato, <text:span text:style-name="T25">segundo informações da Secretaria Municipal da Fazenda, não </text:span>importará em impacto financeiro no orçament<text:span text:style-name="T25">o.</text:span></text:p>
      <text:p text:style-name="P25"/>
      <text:p text:style-name="P17"><text:tab/>Dessa forma, com o objetivo de buscarmos a devida autorização legislativa para prorrogação dos ditos contratos, esperamos desta Colenda Câmara o pronunciamento favorável à proposição em tela.</text:p>
      <text:p text:style-name="P15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">JERRI ADRIANI MENEGHETTI, </text:p>
            <text:p text:style-name="P4">PREFEITO MUNICIPAL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language="none" fo:country="none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6T12:24:32.641000000</meta:creation-date>
    <dc:date>2022-01-06T12:44:06.928000000</dc:date>
    <meta:editing-duration>PT19M33S</meta:editing-duration>
    <meta:editing-cycles>4</meta:editing-cycles>
    <meta:generator>LibreOffice/7.0.4.2$Windows_X86_64 LibreOffice_project/dcf040e67528d9187c66b2379df5ea4407429775</meta:generator>
    <meta:document-statistic meta:table-count="2" meta:image-count="0" meta:object-count="0" meta:page-count="6" meta:paragraph-count="32" meta:word-count="1327" meta:character-count="8724" meta:non-whitespace-character-count="7397"/>
  </office:meta>
</office:document-meta>
</file>