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7fe2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07fe29" style:font-size-asian="10pt" style:font-name-complex="Noto Serif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07fe29" style:font-size-asian="10pt" style:font-name-complex="Noto Serif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0pt" officeooo:rsid="000de631" officeooo:paragraph-rsid="000de631" style:font-size-asian="10pt" style:font-name-complex="Noto Serif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6pt" officeooo:rsid="000de631" officeooo:paragraph-rsid="000de631" style:font-size-asian="5.25pt" style:font-name-complex="Noto Serif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6pt" officeooo:rsid="000de631" officeooo:paragraph-rsid="0007fe29" style:font-size-asian="5.25pt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7fe29" style:font-size-asian="5.25pt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07fe29" style:font-size-asian="5.25pt" style:font-name-complex="Noto Serif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07fe29" style:font-size-asian="5.25pt" style:font-weight-asian="bold" style:font-name-complex="Noto Serif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officeooo:paragraph-rsid="0007fe29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07fe29" style:font-size-asian="10pt" style:font-size-complex="10pt"/>
    </style:style>
    <style:style style:name="P14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7fe29"/>
    </style:style>
    <style:style style:name="P15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07fe29" style:font-size-asian="5.25pt" style:font-name-complex="Noto Serif" style:font-size-complex="6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Noto Serif" fo:font-size="10pt" officeooo:paragraph-rsid="0007fe29" style:font-size-asian="10pt" style:font-name-complex="Noto Serif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7fe29" style:font-size-asian="5.25pt" style:font-name-complex="Noto Serif" style:font-size-complex="6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0pt" fo:font-style="italic" fo:font-weight="bold" officeooo:paragraph-rsid="0007fe29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07fe29" style:font-size-asian="5.25pt" style:font-name-complex="Noto Serif" style:font-size-complex="6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officeooo:paragraph-rsid="0007fe29" style:font-size-asian="10pt" style:font-name-complex="Noto Serif" style:font-size-complex="10pt"/>
    </style:style>
    <style:style style:name="P30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fo:font-style="italic" fo:font-weight="bold" officeooo:paragraph-rsid="0007fe29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3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fo:font-size="10pt" officeooo:paragraph-rsid="0007fe29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de631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8cbcd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rsid="00158a19" officeooo:paragraph-rsid="00158a19" style:font-size-asian="10pt" style:font-name-complex="Noto Serif" style:font-size-complex="10pt" style:font-weight-complex="bold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rsid="001848ba" officeooo:paragraph-rsid="001848ba" style:font-size-asian="10pt" style:font-name-complex="Noto Serif" style:font-size-complex="10pt" style:font-weight-complex="bold"/>
    </style:style>
    <style:style style:name="T1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" style:family="text">
      <style:text-properties style:font-name="Noto Serif" fo:font-size="10pt" fo:font-weight="bold" officeooo:rsid="00184113" style:font-size-asian="10pt" style:font-weight-asian="bold" style:font-name-complex="Noto Serif" style:font-size-complex="10pt" style:font-weight-complex="bold"/>
    </style:style>
    <style:style style:name="T3" style:family="text">
      <style:text-properties style:font-name="Noto Serif" fo:font-size="10pt" fo:font-weight="bold" officeooo:rsid="0013f6fb" style:font-size-asian="10pt" style:font-weight-asian="bold" style:font-name-complex="Noto Serif" style:font-size-complex="10pt" style:font-weight-complex="bold"/>
    </style:style>
    <style:style style:name="T4" style:family="text">
      <style:text-properties style:font-name="Noto Serif" fo:font-size="10pt" style:font-size-asian="10pt" style:font-name-complex="Noto Serif" style:font-size-complex="10pt"/>
    </style:style>
    <style:style style:name="T5" style:family="text">
      <style:text-properties style:font-name="Noto Serif" fo:font-size="10pt" style:font-size-asian="10pt" style:font-name-complex="Noto Serif" style:font-size-complex="10pt" style:font-weight-complex="bold"/>
    </style:style>
    <style:style style:name="T6" style:family="text">
      <style:text-properties style:font-name="Noto Serif" fo:font-size="10pt" officeooo:rsid="0013f6fb" style:font-size-asian="10pt" style:font-name-complex="Noto Serif" style:font-size-complex="10pt" style:font-weight-complex="bold"/>
    </style:style>
    <style:style style:name="T7" style:family="text">
      <style:text-properties style:font-name="Noto Serif" fo:font-size="10pt" officeooo:rsid="000de631" style:font-size-asian="10pt" style:font-name-complex="Noto Serif" style:font-size-complex="10pt" style:font-weight-complex="bold"/>
    </style:style>
    <style:style style:name="T8" style:family="text">
      <style:text-properties style:font-name="Noto Serif" fo:font-size="10pt" officeooo:rsid="00140210" style:font-size-asian="10pt" style:font-name-complex="Noto Serif" style:font-size-complex="10pt" style:font-weight-complex="bold"/>
    </style:style>
    <style:style style:name="T9" style:family="text">
      <style:text-properties style:font-name="Noto Serif" fo:font-size="10pt" officeooo:rsid="0018cbcd" style:font-size-asian="10pt" style:font-name-complex="Noto Serif" style:font-size-complex="10pt" style:font-weight-complex="bold"/>
    </style:style>
    <style:style style:name="T10" style:family="text">
      <style:text-properties style:font-name="Noto Serif" fo:font-size="10pt" officeooo:rsid="001a74bf" style:font-size-asian="10pt" style:font-name-complex="Noto Serif" style:font-size-complex="10pt" style:font-weight-complex="bold"/>
    </style:style>
    <style:style style:name="T11" style:family="text">
      <style:text-properties style:font-name="Noto Serif" fo:font-size="10pt" officeooo:rsid="001abca7" style:font-size-asian="10pt" style:font-name-complex="Noto Serif" style:font-size-complex="10pt" style:font-weight-complex="bold"/>
    </style:style>
    <style:style style:name="T12" style:family="text">
      <style:text-properties style:font-name="Noto Serif" fo:font-size="10pt" officeooo:rsid="000b82d4" style:font-size-asian="10pt" style:font-name-complex="Noto Serif" style:font-size-complex="10pt"/>
    </style:style>
    <style:style style:name="T13" style:family="text">
      <style:text-properties style:font-name="Noto Serif" fo:font-size="10pt" officeooo:rsid="001bdc8a" style:font-size-asian="10pt" style:font-name-complex="Noto Serif" style:font-size-complex="10pt"/>
    </style:style>
    <style:style style:name="T14" style:family="text">
      <style:text-properties style:font-name="Noto Serif" fo:font-size="10pt" officeooo:rsid="00140210" style:font-size-asian="10pt" style:font-name-complex="Noto Serif" style:font-size-complex="10pt"/>
    </style:style>
    <style:style style:name="T15" style:family="text">
      <style:text-properties style:font-name="Noto Serif" fo:font-size="10pt" officeooo:rsid="001ae169" style:font-size-asian="10pt" style:font-name-complex="Noto Serif" style:font-size-complex="10pt"/>
    </style:style>
    <style:style style:name="T16" style:family="text">
      <style:text-properties style:font-name="Noto Serif" fo:font-size="10pt" fo:font-style="italic" style:font-size-asian="10pt" style:font-style-asian="italic" style:font-name-complex="Noto Serif" style:font-size-complex="10pt" style:font-style-complex="italic" style:font-weight-complex="bold"/>
    </style:style>
    <style:style style:name="T17" style:family="text">
      <style:text-properties style:font-name="Noto Serif" fo:font-size="10pt" fo:font-style="normal" fo:font-weight="bold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8" style:family="text">
      <style:text-properties style:font-name="Noto Serif" fo:font-size="10pt" fo:font-style="normal" fo:font-weight="bold" officeooo:rsid="00184113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9" style:family="text">
      <style:text-properties style:font-name="Noto Serif" fo:font-size="10pt" fo:font-style="normal" fo:font-weight="bold" officeooo:rsid="001a74bf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20" style:family="text">
      <style:text-properties style:font-name="Noto Serif" fo:font-weight="bold" style:font-weight-asian="bold" style:font-name-complex="Noto Serif"/>
    </style:style>
    <style:style style:name="T21" style:family="text">
      <style:text-properties style:font-name="Noto Serif" fo:font-weight="bold" style:font-weight-asian="bold" style:font-name-complex="Noto Serif" style:font-weight-complex="bold"/>
    </style:style>
    <style:style style:name="T22" style:family="text">
      <style:text-properties style:font-name="Noto Serif" fo:font-weight="bold" officeooo:rsid="0013f6fb" style:font-weight-asian="bold" style:font-name-complex="Noto Serif" style:font-weight-complex="bold"/>
    </style:style>
    <style:style style:name="T23" style:family="text">
      <style:text-properties style:font-name="Noto Serif" fo:font-weight="bold" style:font-name-asian="Calibri" style:font-weight-asian="bold" style:font-name-complex="Noto Serif" style:font-weight-complex="bold"/>
    </style:style>
    <style:style style:name="T24" style:family="text">
      <style:text-properties style:font-name="Noto Serif" fo:font-weight="normal" style:font-weight-asian="normal" style:font-name-complex="Noto Serif" style:font-weight-complex="normal"/>
    </style:style>
    <style:style style:name="T25" style:family="text">
      <style:text-properties style:font-name="Noto Serif" style:font-name-complex="Noto Serif"/>
    </style:style>
    <style:style style:name="T26" style:family="text">
      <style:text-properties style:font-name="Noto Serif" officeooo:rsid="00184113" style:font-name-complex="Noto Serif"/>
    </style:style>
    <style:style style:name="T27" style:family="text">
      <style:text-properties style:font-name="Noto Serif" officeooo:rsid="0007fe29" style:font-name-complex="Noto Serif"/>
    </style:style>
    <style:style style:name="T28" style:family="text">
      <style:text-properties style:font-name="Noto Serif" officeooo:rsid="0019663e" style:font-name-complex="Noto Serif"/>
    </style:style>
    <style:style style:name="T29" style:family="text">
      <style:text-properties style:font-name="Noto Serif" officeooo:rsid="001db13f" style:font-name-complex="Noto Serif"/>
    </style:style>
    <style:style style:name="T30" style:family="text">
      <style:text-properties style:font-name="Noto Serif" style:font-name-complex="Noto Serif" style:font-weight-complex="bold"/>
    </style:style>
    <style:style style:name="T31" style:family="text">
      <style:text-properties style:font-name="Noto Serif" officeooo:rsid="001a062b" style:font-name-complex="Noto Serif" style:font-weight-complex="bold"/>
    </style:style>
    <style:style style:name="T32" style:family="text">
      <style:text-properties style:font-name="Noto Serif" officeooo:rsid="000b897b" style:font-name-complex="Noto Serif" style:font-weight-complex="bold"/>
    </style:style>
    <style:style style:name="T33" style:family="text">
      <style:text-properties style:font-name="Noto Serif" officeooo:rsid="000a77c0" style:font-name-complex="Noto Serif" style:font-weight-complex="bold"/>
    </style:style>
    <style:style style:name="T34" style:family="text">
      <style:text-properties style:font-name="Noto Serif" officeooo:rsid="0007f08a" style:font-name-complex="Noto Serif" style:font-weight-complex="bold"/>
    </style:style>
    <style:style style:name="T35" style:family="text">
      <style:text-properties style:font-name="Noto Serif" officeooo:rsid="0013f6fb" style:font-name-complex="Noto Serif" style:font-weight-complex="bold"/>
    </style:style>
    <style:style style:name="T36" style:family="text">
      <style:text-properties style:font-name="Noto Serif" officeooo:rsid="00176705" style:font-name-complex="Noto Serif" style:font-weight-complex="bold"/>
    </style:style>
    <style:style style:name="T37" style:family="text">
      <style:text-properties style:font-name="Noto Serif" officeooo:rsid="001a74bf" style:font-name-complex="Noto Serif" style:font-weight-complex="bold"/>
    </style:style>
    <style:style style:name="T38" style:family="text">
      <style:text-properties style:font-name="Noto Serif" officeooo:rsid="00158a19" style:font-name-complex="Noto Serif"/>
    </style:style>
    <style:style style:name="T39" style:family="text">
      <style:text-properties style:font-name="Noto Serif" officeooo:rsid="001a74bf" style:font-name-complex="Noto Serif"/>
    </style:style>
    <style:style style:name="T40" style:family="text">
      <style:text-properties style:font-name="Noto Serif" fo:font-style="italic" style:font-style-asian="italic" style:font-name-complex="Noto Serif" style:font-style-complex="italic"/>
    </style:style>
    <style:style style:name="T41" style:family="text">
      <style:text-properties fo:color="#000000" loext:opacity="100%" style:font-name="Noto Serif" fo:font-weight="bold" style:font-weight-asian="bold" style:font-name-complex="Noto Serif" style:font-weight-complex="bold"/>
    </style:style>
    <style:style style:name="T42" style:family="text">
      <style:text-properties officeooo:rsid="0013f6fb"/>
    </style:style>
    <style:style style:name="T43" style:family="text">
      <style:text-properties officeooo:rsid="00140210"/>
    </style:style>
    <style:style style:name="T44" style:family="text">
      <style:text-properties officeooo:rsid="001848ba"/>
    </style:style>
    <style:style style:name="T45" style:family="text">
      <style:text-properties officeooo:rsid="0018c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1">PROJETO DE LEI Nº </text:span><text:span text:style-name="T22">010</text:span><text:span text:style-name="T21">/202</text:span><text:span text:style-name="T22">2</text:span></text:p>
      <text:p text:style-name="P17"/>
      <text:p text:style-name="P14"><text:span text:style-name="T17">“</text:span><text:span text:style-name="Emphasis"><text:span text:style-name="T17">DISPÕE SOBRE A CONTRATAÇÃO POR TEMPO DETERMINADO DE </text:span></text:span><text:span text:style-name="Emphasis"><text:span text:style-name="T18">01</text:span></text:span><text:span text:style-name="Emphasis"><text:span text:style-name="T17"> (</text:span></text:span><text:span text:style-name="Emphasis"><text:span text:style-name="T18">UM</text:span></text:span><text:span text:style-name="Emphasis"><text:span text:style-name="T17">) </text:span></text:span><text:span text:style-name="Emphasis"><text:span text:style-name="T19">AUXILIAR ADMINISTRATIVO</text:span></text:span><text:span text:style-name="Emphasis"><text:span text:style-name="T17"> PARA ATENDER A NECESSIDADE DE EXCEPCIONAL INTERESSE PÚBLICO, NOS TERMOS DO INCISO IX DO ARTIGO 37 DA CONSTITUIÇÃO FEDERAL.</text:span></text:span><text:span text:style-name="T17">”</text:span></text:p>
      <text:p text:style-name="P18"><text:tab/></text:p>
      <text:p text:style-name="P12"><text:span text:style-name="T20"><text:tab/>JERRI ADRIANI MENEGHETTI, </text:span><text:span text:style-name="T24">Prefeito Municipal de Dois Irmãos</text:span><text:span text:style-name="T20">, </text:span><text:span text:style-name="T24">no uso das atribuições que lhe são conferidas por Lei Orgânica do Município, faço saber que a Câmara Municipal aprova e eu sanciono a seguinte:</text:span></text:p>
      <text:p text:style-name="P23"/>
      <text:p text:style-name="P22">L <text:s/>E <text:s/>I :</text:p>
      <text:p text:style-name="P21"/>
      <text:p text:style-name="P13"><text:span text:style-name="T21"><text:tab/>Art. 1º</text:span><text:span text:style-name="T25"> Fica o Poder Executivo Municipal autorizado a contratar, por tempo determinado de até 12 (doze) meses, </text:span><text:span text:style-name="T26">01 (um) </text:span><text:span text:style-name="T38">A</text:span><text:span text:style-name="T39">uxiliar</text:span><text:span text:style-name="T38"> Administrativo</text:span><text:span text:style-name="T26">, regi</text:span><text:span text:style-name="T28">me</text:span><text:span text:style-name="T26"> de </text:span><text:span text:style-name="T27">3</text:span><text:span text:style-name="T26">4 (</text:span><text:span text:style-name="T27">trinta e </text:span><text:span text:style-name="T26">qua</text:span><text:span text:style-name="T27">tro</text:span><text:span text:style-name="T26">) horas semanais, </text:span><text:span text:style-name="T39">para lotação na</text:span><text:span text:style-name="T25"> </text:span><text:span text:style-name="T39">Secretaria</text:span><text:span text:style-name="T25"> Municipal de </text:span><text:span text:style-name="T26">Saúde</text:span><text:span text:style-name="T25">, com base nos artigos 240 e seguintes da Lei Municipal nº 1.883, de 13 de dezembro de 2001. </text:span></text:p>
      <text:p text:style-name="P8"/>
      <text:p text:style-name="P12"><text:span text:style-name="T20"><text:tab/>Parágrafo único.</text:span><text:span text:style-name="T25"> Para o preenchimento da vaga referida no </text:span><text:span text:style-name="T40">caput</text:span><text:span text:style-name="T25"> do presente artigo serão exigidos os requisitos para o respectivo cargo com previsão no Plano de </text:span><text:span text:style-name="T29">Cargos e</text:span><text:span text:style-name="T25"> Carreira</text:span><text:span text:style-name="T29">s</text:span><text:span text:style-name="T25"> do </text:span><text:span text:style-name="T29">Município</text:span><text:span text:style-name="T25">, bem como habilitação legal exigida para as atividades.</text:span></text:p>
      <text:p text:style-name="P11"/>
      <text:p text:style-name="P12"><text:span text:style-name="T21"><text:tab/>Art. 2º </text:span><text:span text:style-name="T25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9"/>
      <text:p text:style-name="P12"><text:span text:style-name="T21"><text:tab/>Art. 3º </text:span><text:span text:style-name="T30">As despesas decorrentes dessa Lei correrão por conta das seguintes classificações orçamentárias: </text:span></text:p>
      <text:p text:style-name="P8"><text:soft-page-break/></text:p>
      <text:p text:style-name="P34">09.01.0010.0301.0108.2072 <text:span text:style-name="T44">MANUTENÇÃO DOS SERVIÇOS ASSISTENCIAIS DA SAÚDE ASPS</text:span></text:p>
      <text:p text:style-name="P35">Dotação 826 – Contratação por Tempo Determinado</text:p>
      <text:p text:style-name="P24"/>
      <text:p text:style-name="P13"><text:span text:style-name="T41"><text:tab/></text:span><text:span text:style-name="T21">Art. 4º </text:span><text:span text:style-name="T25">Esta Lei entra em vigor na data de sua publicação.</text:span></text:p>
      <text:p text:style-name="P9"/>
      <text:p text:style-name="P13"><text:span text:style-name="T25"><text:tab/></text:span><text:span text:style-name="T23">GABINETE DO PREFEITO MUNICIPAL DE </text:span><text:span text:style-name="T21">DOIS IRMÃOS/RS, EM </text:span><text:span text:style-name="T22">7</text:span><text:span text:style-name="T21"> DE </text:span><text:span text:style-name="T22">JANEIRO</text:span><text:span text:style-name="T21"> DE 202</text:span><text:span text:style-name="T22">2</text:span><text:span text:style-name="T21">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0">JERRI ADRIANI MENEGHETTI, </text:p>
            <text:p text:style-name="P25">PREFEITO MUNICIPAL.</text:p>
          </table:table-cell>
        </table:table-row>
      </table:table>
      <text:p text:style-name="P28">EXPOSIÇÃO DE MOTIVOS </text:p>
      <text:p text:style-name="P10"/>
      <text:p text:style-name="P1"><text:span text:style-name="T5"><text:tab/>Encaminhamos o presente Projeto de Lei nº </text:span><text:span text:style-name="T6">010</text:span><text:span text:style-name="T5">/202</text:span><text:span text:style-name="T6">2</text:span><text:span text:style-name="T5"> que</text:span><text:span text:style-name="T1"> </text:span><text:span text:style-name="Emphasis"><text:span text:style-name="T1">“DISPÕE SOBRE A CONTRATAÇÃO POR TEMPO DETERMINADO DE </text:span></text:span><text:span text:style-name="Emphasis"><text:span text:style-name="T2">01</text:span></text:span><text:span text:style-name="Emphasis"><text:span text:style-name="T1"> (</text:span></text:span><text:span text:style-name="Emphasis"><text:span text:style-name="T2">UM</text:span></text:span><text:span text:style-name="Emphasis"><text:span text:style-name="T1">) </text:span></text:span><text:span text:style-name="Emphasis"><text:span text:style-name="T3">AUXILIAR ADMINISTRATIVO</text:span></text:span><text:span text:style-name="Emphasis"><text:span text:style-name="T1"> PARA ATENDER A NECESSIDADE DE EXCEPCIONAL INTERESSE PÚBLICO, NOS TERMOS DO INCISO IX DO ARTIGO 37 DA CONSTITUIÇÃO FEDERAL”</text:span></text:span><text:span text:style-name="T5"> para apreciação e deliberação dos senhores </text:span><text:span text:style-name="T16">Edis.</text:span></text:p>
      <text:p text:style-name="P27"/>
      <text:p text:style-name="P12"><text:span text:style-name="T30"><text:tab/></text:span><text:span text:style-name="T25">A presente proposição se justifica em vista de que foi apresentada pela </text:span><text:span text:style-name="T30">Secretaria Municipal de </text:span><text:span text:style-name="T31">Saúde para</text:span><text:span text:style-name="T32"> fins </text:span><text:span text:style-name="T33">d</text:span><text:span text:style-name="T37">a</text:span><text:span text:style-name="T33"> necessidade de</text:span><text:span text:style-name="T32"> </text:span><text:span text:style-name="T34">contratação temporária de </text:span><text:span text:style-name="T31">um </text:span><text:span text:style-name="T37">auxiliar</text:span><text:span text:style-name="T35"> administrativo</text:span><text:span text:style-name="T33"> para </text:span><text:span text:style-name="T35">prover as funções então exercidas pela servidora Júlia Lopes de Oliveira Sayão, matrícula </text:span><text:span text:style-name="T36">907397</text:span><text:span text:style-name="T35">, que passou a exercer o cargo de Secretária Municipal de Saúde a partir de 17 de novembro de 2021.</text:span></text:p>
      <text:p text:style-name="P7"/>
      <text:p text:style-name="P4"><text:tab/><text:span text:style-name="T42">O preenchimento desta vaga se faz necessária diante das atribuições e tarefas administrativas desempenhadas na respectiva Secretaria, tarefas essas diretamente vinculadas, entre outras, a questões alusivas à contratações em geral, compras, relação com terceiros, serviços, bem como tarefas afetas a contabilidade </text:span><text:span text:style-name="T45">da secretaria.</text:span></text:p>
      <text:p text:style-name="P6"/>
      <text:p text:style-name="P32"><text:span text:style-name="T7"><text:tab/></text:span><text:span text:style-name="T6">Em que pese haver concurso válido e vigente para a nomeação, necessita a Administração abrir vaga específica, eis que cargo de lotação da Secretaria de Saúde. Ademais, a ju</text:span><text:span text:style-name="T9">í</text:span><text:span text:style-name="T8">zo</text:span><text:span text:style-name="T6"> da Administração, </text:span><text:span text:style-name="T9">salvo melhor juízo,</text:span><text:span text:style-name="T6"> não </text:span><text:span text:style-name="T9">estaria a se</text:span><text:span text:style-name="T6"> justificar, </text:span><text:span text:style-name="T9">neste momento,</text:span><text:span text:style-name="T6"> criar nova vaga </text:span><text:span text:style-name="T11">de Auxiliar</text:span><text:span text:style-name="T6"> </text:span><text:span text:style-name="T11">Adm. </text:span><text:span text:style-name="T6">em vista da </text:span><text:span text:style-name="T11">designação</text:span><text:span text:style-name="T6"> da servidora </text:span><text:span text:style-name="T11">à assunção de uma função/cargo </text:span><text:span text:style-name="T6">de caráter de confiança </text:span><text:span text:style-name="T11">(agente político)</text:span><text:span text:style-name="T6"> - desempenho das atribuições de Secretária, relação essa que, a qualquer tempo, pode ser desfeita, seja por decisão do Gestor, seja por decisão da própria servidora </text:span><text:span text:style-name="T11">designada.</text:span></text:p>
      <text:p text:style-name="P32"><text:span text:style-name="T6"/></text:p>
      <text:p text:style-name="P33"><text:span text:style-name="T6"><text:tab/></text:span><text:span text:style-name="T4">Assim sendo, para atendimento desta necessidade atual </text:span><text:span text:style-name="T12">e </text:span><text:span text:style-name="T14">provisória</text:span><text:span text:style-name="T12"> </text:span><text:span text:style-name="T13">(</text:span><text:span text:style-name="T14">assunção pela t</text:span><text:span text:style-name="T13">itular </text:span><text:span text:style-name="T14">da função de secretária municipal de saúde</text:span><text:span text:style-name="T13">)</text:span><text:span text:style-name="T12">, </text:span><text:span text:style-name="T4">passa a se JUSTIFICAR a contratação temporária, </text:span><text:soft-page-break/><text:span text:style-name="T14">devendo-se, no entanto, observar, para fins de oportuna contratação </text:span><text:span text:style-name="T15">à</text:span><text:span text:style-name="T14"> relação de classificados havida por ocisão do concurso vigente.</text:span></text:p>
      <text:p text:style-name="P15"/>
      <text:p text:style-name="P16"><text:tab/>Por fim, mister salientar que a presente proposição <text:span text:style-name="T43">não </text:span>gerará impacto no orçamento municipal.</text:p>
      <text:p text:style-name="P15"/>
      <text:p text:style-name="P2"><text:tab/>Dessa forma, com o objetivo de buscarmos a devida autorização legislativa para efetivar as contratações temporárias, esperamos desta Colenda Câmara o pronunciamento favorável à proposição em tela.</text:p>
      <text:p text:style-name="P29"/>
      <text:p text:style-name="P30">JERRI ADRIANI MENEGHETTI, </text:p>
      <text:p text:style-name="P26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8:09:54.527000000</meta:creation-date>
    <dc:date>2022-01-07T09:51:34.830000000</dc:date>
    <meta:editing-duration>PT1H29M22S</meta:editing-duration>
    <meta:editing-cycles>14</meta:editing-cycles>
    <meta:generator>LibreOffice/7.0.4.2$Windows_X86_64 LibreOffice_project/dcf040e67528d9187c66b2379df5ea4407429775</meta:generator>
    <meta:print-date>2022-01-07T09:44:17.307000000</meta:print-date>
    <meta:document-statistic meta:table-count="1" meta:image-count="0" meta:object-count="0" meta:page-count="4" meta:paragraph-count="25" meta:word-count="616" meta:character-count="4039" meta:non-whitespace-character-count="3423"/>
  </office:meta>
</office:document-meta>
</file>