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10.9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15.812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8pt" fo:font-weight="normal" officeooo:paragraph-rsid="00147afa" style:font-name-asian="Noto Serif1" style:font-size-asian="7pt" style:font-weight-asian="normal" style:font-name-complex="Noto Serif1" style:font-size-complex="8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47afa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d773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47afa" style:font-size-asian="7pt" style:font-name-complex="Noto Serif1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47afa" style:font-name-asian="Noto Serif1" style:font-size-asian="2.59999990463257pt" style:font-name-complex="Noto Serif1" style:font-size-complex="3pt"/>
    </style:style>
    <style:style style:name="P7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" fo:font-size="8pt" fo:font-weight="bold" officeooo:paragraph-rsid="00147afa" style:font-name-asian="Noto Serif1" style:font-size-asian="7pt" style:font-weight-asian="bold" style:font-name-complex="Noto Serif1" style:font-size-complex="8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47af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7afa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5d77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79744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8acc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179744" officeooo:paragraph-rsid="0017974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47afa" style:font-name-asian="Noto Serif1" style:font-size-asian="11pt" style:font-name-complex="Noto Serif1" style:font-size-complex="11pt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47afa" style:font-name-asian="Noto Serif1" style:font-size-asian="11pt" style:font-weight-asian="bold" style:font-name-complex="Noto Serif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47afa" style:font-name-asian="Noto Serif1" style:font-size-asian="11pt" style:font-weight-asian="normal" style:font-name-complex="Noto Serif1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47afa" style:font-name-asian="Times New Roman1" style:font-size-asian="7pt" style:language-asian="ar" style:country-asian="SA" style:font-name-complex="Noto Serif1" style:font-size-complex="8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47afa" style:font-name-asian="Noto Serif1" style:font-size-asian="7pt" style:font-name-complex="Noto Serif1" style:font-size-complex="8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47afa" style:font-name-asian="Noto Serif1" style:font-size-asian="5.25pt" style:font-name-complex="Noto Serif1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18acc2" style:font-size-asian="2.59999990463257pt" style:font-size-complex="3pt"/>
    </style:style>
    <style:style style:name="P25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5d77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d773" style:font-size-asian="11pt" style:font-size-complex="11pt"/>
    </style:style>
    <style:style style:name="P27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79744" style:font-size-asian="11pt" style:font-size-complex="11pt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fo:font-weight="normal" officeooo:paragraph-rsid="0017974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79744" style:font-size-asian="7pt" style:font-size-complex="8pt"/>
    </style:style>
    <style:style style:name="P3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8pt" officeooo:paragraph-rsid="0015d773" style:font-size-asian="7pt" style:font-size-complex="8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3pt" fo:font-weight="bold" officeooo:paragraph-rsid="00147afa" style:font-name-asian="Noto Serif1" style:font-size-asian="2.59999990463257pt" style:font-weight-asian="bold" style:font-name-complex="Noto Serif1" style:font-size-complex="3pt"/>
    </style:style>
    <style:style style:name="P32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" fo:font-size="11pt" fo:font-weight="bold" officeooo:paragraph-rsid="00147af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" fo:font-size="8pt" fo:language="pt" fo:country="BR" fo:font-weight="normal" officeooo:paragraph-rsid="00179744" style:font-name-asian="Times New Roman" style:font-size-asian="7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" fo:font-size="8pt" fo:language="pt" fo:country="BR" fo:font-weight="normal" officeooo:rsid="00179744" officeooo:paragraph-rsid="00179744" style:font-name-asian="Times New Roman" style:font-size-asian="7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language="pt" fo:country="BR" fo:font-style="normal" fo:font-weight="normal" officeooo:rsid="0018acc2" officeooo:paragraph-rsid="0018acc2" style:font-name-asian="Times New Roman1" style:font-size-asian="2.59999990463257pt" style:language-asian="ar" style:country-asian="SA" style:font-style-asian="normal" style:font-weight-asian="normal" style:font-name-complex="Noto Serif1" style:font-size-complex="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language="pt" fo:country="BR" fo:font-style="normal" fo:font-weight="normal" officeooo:rsid="0018acc2" officeooo:paragraph-rsid="0018acc2" style:font-name-asian="Times New Roman" style:font-size-asian="2.59999990463257pt" style:language-asian="pt" style:country-asian="BR" style:font-style-asian="normal" style:font-weight-asian="normal" style:font-name-complex="Times New Roman" style:font-size-complex="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ecf51" style:font-name-asian="Noto Serif1" style:font-size-asian="11pt" style:font-weight-asian="bold" style:font-name-complex="Noto Serif1" style:font-size-complex="11pt" style:font-weight-complex="bold"/>
    </style:style>
    <style:style style:name="P38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weight="bold" officeooo:paragraph-rsid="001f6cce" style:font-name-asian="Noto Serif1" style:font-size-asian="11pt" style:font-weight-asian="bold" style:font-name-complex="Noto Serif1" style:font-size-complex="11pt" style:font-weight-complex="bold"/>
    </style:style>
    <style:style style:name="P39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style="italic" fo:font-weight="bold" officeooo:paragraph-rsid="001f6cce" style:font-name-asian="Noto Serif1" style:font-size-asian="11pt" style:font-style-asian="italic" style:font-weight-asian="bold" style:font-name-complex="Noto Serif1" style:font-size-complex="11pt" style:font-style-complex="italic" style:font-weight-complex="bold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15d773" style:font-name-asian="Noto Serif1" style:font-name-complex="Noto Serif1"/>
    </style:style>
    <style:style style:name="T3" style:family="text">
      <style:text-properties officeooo:rsid="00179744" style:font-name-asian="Noto Serif1" style:font-name-complex="Noto Serif1"/>
    </style:style>
    <style:style style:name="T4" style:family="text">
      <style:text-properties officeooo:rsid="001d73bf" style:font-name-asian="Noto Serif1" style:font-name-complex="Noto Serif1"/>
    </style:style>
    <style:style style:name="T5" style:family="text">
      <style:text-properties fo:font-weight="bold" style:font-name-asian="Noto Serif1" style:font-weight-asian="bold" style:font-name-complex="Noto Serif1"/>
    </style:style>
    <style:style style:name="T6" style:family="text">
      <style:text-properties fo:font-weight="bold" style:font-name-asian="Noto Serif1" style:font-weight-asian="bold" style:font-name-complex="Noto Serif1" style:font-weight-complex="bold"/>
    </style:style>
    <style:style style:name="T7" style:family="text">
      <style:text-properties fo:font-weight="bold" officeooo:rsid="001e3df7" style:font-name-asian="Noto Serif1" style:font-weight-asian="bold" style:font-name-complex="Noto Serif1" style:font-weight-complex="bold"/>
    </style:style>
    <style:style style:name="T8" style:family="text">
      <style:text-properties fo:font-weight="bold" officeooo:rsid="00179744" style:font-name-asian="Noto Serif1" style:font-weight-asian="bold" style:font-name-complex="Noto Serif1"/>
    </style:style>
    <style:style style:name="T9" style:family="text">
      <style:text-properties fo:font-weight="normal" style:font-name-asian="Noto Serif1" style:font-weight-asian="normal" style:font-name-complex="Noto Serif1" style:font-weight-complex="normal"/>
    </style:style>
    <style:style style:name="T10" style:family="text">
      <style:text-properties fo:font-weight="normal" officeooo:rsid="00179744" style:font-name-asian="Noto Serif1" style:font-weight-asian="normal" style:font-name-complex="Noto Serif1" style:font-weight-complex="normal"/>
    </style:style>
    <style:style style:name="T11" style:family="text">
      <style:text-properties fo:font-weight="normal" officeooo:rsid="001e3df7" style:font-name-asian="Noto Serif1" style:font-weight-asian="normal" style:font-name-complex="Noto Serif1" style:font-weight-complex="normal"/>
    </style:style>
    <style:style style:name="T12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pt" fo:country="BR" fo:font-style="normal" fo:font-weight="normal" officeooo:rsid="0018acc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language="pt" fo:country="BR" fo:font-style="normal" fo:font-weight="normal" officeooo:rsid="001a4562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language="pt" fo:country="BR" fo:font-style="normal" fo:font-weight="normal" officeooo:rsid="001bc09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anguage="pt" fo:country="BR" fo:font-style="normal" fo:font-weight="normal" officeooo:rsid="0018acc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language="pt" fo:country="BR" fo:font-style="normal" fo:font-weight="normal" officeooo:rsid="001bc094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language="pt" fo:country="BR" fo:font-style="normal" fo:font-weight="normal" officeooo:rsid="0018acc2" style:font-name-asian="Times New Roman1" style:language-asian="ar" style:country-asian="SA" style:font-style-asian="normal" style:font-weight-asian="normal" style:font-name-complex="Noto Serif1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t" fo:country="BR" style:font-name-asian="Noto Serif1" style:language-asian="zh" style:country-asian="CN" style:font-name-complex="Noto Serif1" style:language-complex="ar" style:country-complex="SA"/>
    </style:style>
    <style:style style:name="T22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Noto Serif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26" style:family="text">
      <style:text-properties fo:font-style="italic" fo:font-weight="bold" officeooo:rsid="00179744" style:font-name-asian="Noto Serif1" style:font-style-asian="italic" style:font-weight-asian="bold" style:font-name-complex="Noto Serif1" style:font-style-complex="italic" style:font-weight-complex="bold"/>
    </style:style>
    <style:style style:name="T27" style:family="text">
      <style:text-properties fo:font-style="italic" style:font-name-asian="Noto Serif1" style:font-style-asian="italic" style:font-name-complex="Noto Serif1"/>
    </style:style>
    <style:style style:name="T28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29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normal"/>
    </style:style>
    <style:style style:name="T30" style:family="text">
      <style:text-properties fo:font-style="normal" fo:font-weight="normal" officeooo:rsid="0018acc2" style:font-name-asian="Times New Roman1" style:language-asian="ar" style:country-asian="SA" style:font-style-asian="normal" style:font-weight-asian="normal" style:font-name-complex="Noto Serif1" style:font-style-complex="normal" style:font-weight-complex="normal"/>
    </style:style>
    <style:style style:name="T31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32" style:family="text">
      <style:text-properties fo:font-style="normal" fo:font-weight="normal" officeooo:rsid="0018acc2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33" style:family="text">
      <style:text-properties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34" style:family="text">
      <style:text-properties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5" style:family="text">
      <style:text-properties fo:font-style="normal" fo:font-weight="normal" officeooo:rsid="0020156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6" style:family="text">
      <style:text-properties fo:font-style="normal" fo:font-weight="normal" officeooo:rsid="00147af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37" style:family="text">
      <style:text-properties fo:font-style="normal" style:font-name-asian="Noto Serif1" style:font-style-asian="normal" style:font-name-complex="Noto Serif1" style:font-style-complex="normal"/>
    </style:style>
    <style:style style:name="T38" style:family="text">
      <style:text-properties fo:font-variant="normal" fo:text-transform="none" style:use-window-font-color="true" loext:opacity="0%" style:font-name="Noto Serif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style:font-name="Noto Serif" fo:letter-spacing="normal" fo:language="pt" fo:country="BR" fo:font-style="normal" fo:font-weight="normal" officeooo:rsid="0017974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1" style:family="text">
      <style:text-properties style:font-name="Noto Serif" fo:font-weight="bold" style:font-name-asian="Noto Serif1" style:font-weight-asian="bold" style:font-name-complex="Noto Serif1"/>
    </style:style>
    <style:style style:name="T42" style:family="text">
      <style:text-properties style:font-name="Noto Serif" fo:font-weight="normal" style:font-name-asian="Noto Serif1" style:font-weight-asian="normal" style:font-name-complex="Noto Serif1" style:font-weight-complex="normal"/>
    </style:style>
    <style:style style:name="T43" style:family="text">
      <style:text-properties style:font-name="Noto Serif" fo:font-weight="normal" officeooo:rsid="00179744" style:font-name-asian="Noto Serif1" style:font-weight-asian="normal" style:font-name-complex="Noto Serif1" style:font-weight-complex="normal"/>
    </style:style>
    <style:style style:name="T44" style:family="text">
      <style:text-properties officeooo:rsid="001a4562"/>
    </style:style>
    <style:style style:name="T45" style:family="text">
      <style:text-properties officeooo:rsid="001bc094"/>
    </style:style>
    <style:style style:name="T46" style:family="text">
      <style:text-properties officeooo:rsid="001e3df7"/>
    </style:style>
    <style:style style:name="T47" style:family="text">
      <style:text-properties officeooo:rsid="001ecf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74845144" text:style-name="WWNum1">
        <text:list-item>
          <text:p text:style-name="P32"><text:span text:style-name="T1">PROJETO DE LEI Nº </text:span><text:span text:style-name="T4">0</text:span><text:span text:style-name="T1">1</text:span><text:span text:style-name="T2">1</text:span><text:span text:style-name="T1">/202</text:span><text:span text:style-name="T2">2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8"><text:span text:style-name="T6">“</text:span><text:span text:style-name="T5">AUTORIZA O PODER EXECUTIVO MUNICIPAL A ABRIR CRÉDITO</text:span><text:span text:style-name="T8">S</text:span><text:span text:style-name="T5"> ESPECIA</text:span><text:span text:style-name="T8">IS</text:span><text:span text:style-name="T5"> NO ORÇAMENTO DO CORRENTE EXERCÍCIO.</text:span><text:span text:style-name="T6">”</text:span></text:p>
          </table:table-cell>
        </table:table-row>
      </table:table>
      <text:p text:style-name="P15"/>
      <text:p text:style-name="P9"><text:span text:style-name="T6"><text:tab/>J</text:span><text:span text:style-name="T7">UAREZ STEIN</text:span><text:span text:style-name="T6">, </text:span><text:span text:style-name="T11">Vice-Prefeito no exercício do cargo de </text:span><text:span text:style-name="T9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"/>
      <text:p text:style-name="P1">L E I :</text:p>
      <text:p text:style-name="P7"/>
      <text:p text:style-name="P10"><text:span text:style-name="T5"><text:tab/><text:tab/>Art. 1º</text:span><text:span text:style-name="T1"> Fica o Poder Executivo Municipal autorizado a abrir crédito especial no Orçamento do Exercício de 2022, no montante de R$ </text:span><text:span text:style-name="T12">87.797,17</text:span><text:span text:style-name="T1"> (</text:span><text:span text:style-name="T12">oitenta e sete mil, setecentos e noventa e sete reais e dezessete centavos</text:span><text:span text:style-name="T1">) na seguinte classificação orçamentária:</text:span></text:p>
      <text:p text:style-name="P30"/>
      <text:p text:style-name="P26"><text:span text:style-name="T12">10</text:span> <text:s text:c="6"/>SEC. MUN. DE DESENVOLVIMENTO ECONÔMICO</text:p>
      <text:p text:style-name="P25">0004 <text:s/>CULTURA</text:p>
      <text:p text:style-name="P26"><text:span text:style-name="T12">0013</text:span> <text:s text:c="2"/>CULTURA</text:p>
      <text:p text:style-name="P26"><text:span text:style-name="T12">0392</text:span> <text:s text:c="2"/>DIFUSÃO CULTURAL</text:p>
      <text:p text:style-name="P25">0041 <text:s text:c="2"/>PROMOÇÃO DA CULTURA</text:p>
      <text:p text:style-name="P25">1034 <text:s/>CO-INVESTIMENTO AUXILIO EMERGENCIAL CULTURAL</text:p>
      <text:p text:style-name="P26">3.3.3.90.48.00.00.00 <text:s/>Outros auxílios financeiros a pessoa física_________R$ <text:span text:style-name="T12">87.797,17;</text:span></text:p>
      <text:p text:style-name="P26"><text:span text:style-name="T21">Vínculo </text:span><text:span text:style-name="T12">1009 - Coinvestimento FAC.</text:span></text:p>
      <text:p text:style-name="P21"/>
      <text:p text:style-name="P4"><text:span text:style-name="T5"><text:tab/><text:tab/></text:span><text:span text:style-name="T41">Art. 2º</text:span><text:span text:style-name="T42"> Servirá de recurso para a cobertura de que trata o artigo anterior o </text:span><text:span text:style-name="T43">superavit</text:span><text:span text:style-name="T42"> Financeiro do exercício anterior</text:span><text:span text:style-name="T38">, no valor de R$ 87.797,17, </text:span><text:span text:style-name="T39">conta </text:span><text:span text:style-name="T38">Vínculo 1009 – Co-investimento FAC.</text:span></text:p>
      <text:p text:style-name="P5"/>
      <text:p text:style-name="P11"><text:soft-page-break/><text:span text:style-name="T5"><text:tab/><text:tab/></text:span><text:span text:style-name="T41">Art. 3º </text:span><text:span text:style-name="T42">Fica o Poder Executivo Municipal autorizado a abrir crédito especial no Orçamento do Exercício de 2022, no montante de R$ </text:span><text:span text:style-name="T24">32.773,12</text:span><text:span text:style-name="T42"> <text:s/>(</text:span><text:span text:style-name="T24">trinta e dois mil setecentos e setenta e três reais e doze centavos</text:span><text:span text:style-name="T42">) na seguinte classificação orçamentária:</text:span></text:p>
      <text:p text:style-name="P29"/>
      <text:p text:style-name="P27">10 <text:s text:c="5"/>SEC. MUN. DE DESENVOLVIMENTO ECONÔMICO</text:p>
      <text:p text:style-name="P27">03 <text:s text:c="5"/>TURISMO</text:p>
      <text:p text:style-name="P27">0023 <text:s/>COMÉRCIO E SERVIÇOS</text:p>
      <text:p text:style-name="P27">0695 <text:s/>TURISMO</text:p>
      <text:p text:style-name="P27"><text:span text:style-name="T12">0040</text:span> <text:s/>PROMOÇÃO DO TURISMO</text:p>
      <text:p text:style-name="P27"><text:span text:style-name="T12">1038</text:span> <text:s/>Consulta Popular 21/22 - Turismo - Moinho</text:p>
      <text:p text:style-name="P28"><text:span text:style-name="T1">3.3.3.90.39.00.000000 Outros Serviços de Terceiros – PJ_________________R$ </text:span><text:span text:style-name="T12">32.773,12.</text:span></text:p>
      <text:p text:style-name="P33"/>
      <text:p text:style-name="P13"><text:span text:style-name="T22"><text:tab/><text:tab/>Art. 4º </text:span><text:span text:style-name="T23">Servirá de recurso para a cobertura de que trata o artigo anterior, o superavit financeiro do recurso 0001 – Livre. </text:span></text:p>
      <text:p text:style-name="P34"/>
      <text:p text:style-name="P11"><text:span text:style-name="T8"><text:tab/><text:tab/>Art. 5º </text:span><text:span text:style-name="T1">Esta Lei entra em vigor na data de sua publicação.</text:span></text:p>
      <text:p text:style-name="P22"/>
      <text:p text:style-name="P9"><text:span text:style-name="T9"><text:tab/>GABINETE DO PREFEITO MUNICIPAL DE DOIS IRMÃOS/RS, </text:span><text:span text:style-name="T10">28</text:span><text:span text:style-name="T9"> DE </text:span><text:span text:style-name="T10">JANEIRO</text:span><text:span text:style-name="T9"> DE 202</text:span><text:span text:style-name="T10">2</text:span><text:span text:style-name="T9">.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37">J<text:span text:style-name="T46">UAREZ STEIN</text:span>,</text:p>
            <text:p text:style-name="P17"><text:span text:style-name="T47">VICE-PREFEITO NO EXERCÍCIO DO CARGO DE </text:span>PREFEITO MUNICIPAL.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EXPOSIÇÃO DE MOTIVOS</text:p>
      <text:p text:style-name="P31"/>
      <text:p text:style-name="P3"><text:span text:style-name="T1"><text:tab/>Encaminhamos o presente Projeto de Lei nº </text:span><text:span text:style-name="T3">011</text:span><text:span text:style-name="T1">/202</text:span><text:span text:style-name="T3">2</text:span><text:span text:style-name="T1"> que </text:span><text:span text:style-name="T6">“</text:span><text:span text:style-name="T25">AUTORIZA O PODER EXECUTIVO MUNICIPAL A ABRIR CRÉDITO</text:span><text:span text:style-name="T26">S</text:span><text:span text:style-name="T25"> ESPECIA</text:span><text:span text:style-name="T26">IS</text:span><text:span text:style-name="T25"> NO ORÇAMENTO DO CORRENTE EXERCÍCIO”</text:span><text:span text:style-name="T6">,</text:span><text:span text:style-name="T5"> </text:span><text:span text:style-name="T1">para apreciação e deliberação dos senhores </text:span><text:span text:style-name="T27">Edis</text:span><text:span text:style-name="T1">.</text:span></text:p>
      <text:p text:style-name="P6"/>
      <text:p text:style-name="P12"><text:span text:style-name="T37"><text:tab/></text:span><text:span text:style-name="T33">A presente proposição se justifica em face do requerimento apresentado </text:span><text:span text:style-name="T34">pela Secretaria Municipal d</text:span><text:span text:style-name="T36">e Desenvolvimento Econômico</text:span><text:span text:style-name="T35"> </text:span><text:span text:style-name="T29">para abertura de crédito</text:span><text:span text:style-name="T30">s</text:span><text:span text:style-name="T29"> </text:span><text:span text:style-name="T31">especia</text:span><text:span text:style-name="T32">is</text:span><text:span text:style-name="T31">, <text:s/></text:span><text:span text:style-name="T32">nas seguintes dotações e programas, a saber:</text:span></text:p>
      <text:p text:style-name="P35"/>
      <text:p text:style-name="P12"><text:span text:style-name="T20"><text:tab/>a)</text:span><text:span text:style-name="T13"> </text:span><text:span text:style-name="T16">a</text:span><text:span text:style-name="T13">bertura de crédito especial </text:span><text:span text:style-name="T15">junto a</text:span><text:span text:style-name="T13"> dotação “Outros Auxílios Financeiros a Pessoa Física”, no projeto “</text:span><text:span text:style-name="T40">CO-INVESTIMENTO AUXÍLIO EMERGENCIAL CULTURAL</text:span><text:span text:style-name="T13">”. </text:span><text:span text:style-name="T17">Considerando a adesão do Município no ano de 2021 ao programa estadual de auxílio financeiro a profissionais da área da cultura, e, considerando que, após edital publicado no ano de 2021, o valor repassado pelo Estado não foi utilizado em sua totalidade, solicita-se a abertura de crédito especial para publicação de novo edital de auxílio a pessoa física, para utilização do saldo disponível, </text:span><text:span text:style-name="T18">e</text:span></text:p>
      <text:p text:style-name="P36"/>
      <text:p text:style-name="P12"><text:span text:style-name="T18"><text:tab/>b) </text:span><text:span text:style-name="T19">a</text:span><text:span text:style-name="T18">bertura de crédito especial da dotaç</text:span><text:span text:style-name="T19">ão</text:span><text:span text:style-name="T18"> “Serviço de Terceiro Pessoa Jurídica” - ação “Consulta Popular </text:span><text:span text:style-name="T14">21</text:span><text:span text:style-name="T18">/22 Turismo – Moinho”, </text:span>tendo em vista a necessidade <text:span text:style-name="T44">de propiciar a </text:span>contrapartida <text:span text:style-name="T45">do Município na</text:span> consulta popular <text:span text:style-name="T45">visando</text:span> fomentar parcerias público-privada para IDENTIFICAÇÃO, ESTRUTURAÇÃO, QUALIFICAÇÃO E PROMOÇÃO DE ATRATIVOS E ROTAS TURÍSTICAS NA REGIÃO DO COREDE DO VALE DO RIO DOS SINOS, <text:span text:style-name="T44">na promoção</text:span> <text:span text:style-name="T44">d</text:span>o turismo na região. </text:p>
      <text:p text:style-name="P24"/>
      <text:p text:style-name="P9"><text:span text:style-name="T29"><text:s/></text:span><text:span text:style-name="T28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38">J<text:span text:style-name="T46">UAREZ STEIN</text:span>,</text:p>
      <text:p text:style-name="P39"><text:span text:style-name="T47">VICE-PREFEITO NO EXERCÍCIO DO CARGO DE </text:span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6:24.055000000</meta:creation-date>
    <meta:print-date>2022-01-27T07:52:29.906000000</meta:print-date>
    <dc:date>2022-01-27T07:53:33.415000000</dc:date>
    <meta:editing-duration>PT26M45S</meta:editing-duration>
    <meta:editing-cycles>12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35" meta:word-count="544" meta:character-count="3662" meta:non-whitespace-character-count="3097"/>
  </office:meta>
</office:document-meta>
</file>