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12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0a31a2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0a31a2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0pt" officeooo:rsid="000a31a2" officeooo:paragraph-rsid="000a31a2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rsid="000a31a2" officeooo:paragraph-rsid="000a31a2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rsid="000bb03a" officeooo:paragraph-rsid="000bb03a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paragraph-rsid="000a31a2" style:font-size-asian="5.25pt" style:font-name-complex="Noto Serif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a31a2" style:font-size-asian="5.25pt" style:font-name-complex="Noto Serif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" fo:font-size="6pt" officeooo:rsid="000de631" officeooo:paragraph-rsid="000a31a2" style:font-size-asian="5.25pt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" fo:font-size="6pt" fo:font-weight="bold" officeooo:paragraph-rsid="000a31a2" style:font-size-asian="5.25pt" style:font-weight-asian="bold" style:font-name-complex="Noto Serif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Noto Serif" fo:font-size="6pt" fo:font-weight="bold" officeooo:paragraph-rsid="000a31a2" style:font-size-asian="5.25pt" style:font-weight-asian="bold" style:font-name-complex="Noto Serif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0pt" fo:font-weight="bold" officeooo:paragraph-rsid="000a31a2" style:font-size-asian="10pt" style:font-weight-asian="bold" style:font-name-complex="Noto Serif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0a31a2" style:font-size-asian="10pt" style:font-name-complex="Noto Serif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0pt" officeooo:paragraph-rsid="000a31a2" style:font-size-asian="10pt" style:font-name-complex="Noto Serif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a31a2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0a31a2" style:font-size-asian="5.25pt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fo:font-size="6pt" officeooo:paragraph-rsid="000a31a2" style:font-size-asian="5.25pt" style:font-size-complex="6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6pt" officeooo:rsid="000a31a2" officeooo:paragraph-rsid="000a31a2" style:font-size-asian="5.25pt" style:font-size-complex="6pt"/>
    </style:style>
    <style:style style:name="P18" style:family="paragraph" style:parent-style-name="Standard">
      <style:paragraph-properties fo:line-height="150%" fo:text-align="justify" style:justify-single-word="false"/>
      <style:text-properties fo:font-size="6pt" officeooo:rsid="000a31a2" officeooo:paragraph-rsid="000a31a2" style:font-size-asian="5.25pt" style:font-size-complex="6pt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0pt" fo:font-style="italic" fo:font-weight="bold" officeooo:paragraph-rsid="000a31a2" style:font-size-asian="10pt" style:font-style-asian="italic" style:font-weight-asian="bold" style:font-name-complex="Noto Serif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0pt" fo:font-weight="bold" officeooo:paragraph-rsid="000a31a2" style:font-size-asian="10pt" style:font-weight-asian="bold" style:font-name-complex="Noto Serif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officeooo:paragraph-rsid="000a31a2" style:font-size-asian="5.25pt" style:font-name-complex="Noto Serif" style:font-size-complex="6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0pt" fo:font-weight="bold" officeooo:paragraph-rsid="000a31a2" style:font-size-asian="10pt" style:font-weight-asian="bold" style:font-name-complex="Noto Serif" style:font-size-complex="10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fo:font-weight="bold" officeooo:paragraph-rsid="000a31a2" style:font-size-asian="10pt" style:font-weight-asian="bold" style:font-name-complex="Noto Serif" style:font-size-complex="10pt" style:font-weight-complex="bold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0pt" fo:font-weight="bold" officeooo:paragraph-rsid="000a31a2" style:font-size-asian="10pt" style:font-weight-asian="bold" style:font-name-complex="Noto Serif" style:font-size-complex="10pt" style:font-weight-complex="bold"/>
    </style:style>
    <style:style style:name="P25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" fo:font-size="6pt" fo:font-weight="bold" officeooo:paragraph-rsid="000a31a2" style:font-size-asian="5.25pt" style:font-weight-asian="bold" style:font-name-complex="Noto Serif" style:font-size-complex="6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weight="bold" officeooo:paragraph-rsid="000a31a2" style:font-size-asian="5.25pt" style:font-weight-asian="bold" style:font-name-complex="Noto Serif" style:font-size-complex="6pt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0pt" fo:font-weight="bold" officeooo:paragraph-rsid="000a31a2" style:font-size-asian="10pt" style:font-weight-asian="bold" style:font-name-complex="Noto Serif" style:font-size-complex="10pt" style:font-weight-complex="bold"/>
    </style:style>
    <style:style style:name="P2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fo:font-size="10pt" officeooo:paragraph-rsid="000a31a2" style:font-size-asian="10pt" style:font-size-complex="10pt"/>
    </style:style>
    <style:style style:name="P29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0a31a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0a31a2" style:font-size-asian="5.25pt" style:font-name-complex="Noto Serif" style:font-size-complex="6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0pt" officeooo:rsid="0019663e" officeooo:paragraph-rsid="000a31a2" style:font-size-asian="10pt" style:font-name-complex="Noto Serif" style:font-size-complex="10pt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0pt" officeooo:paragraph-rsid="000a31a2" style:font-size-asian="10pt" style:font-name-complex="Noto Serif" style:font-size-complex="10pt" style:font-weight-complex="bold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0pt" officeooo:rsid="000a31a2" officeooo:paragraph-rsid="000a31a2" style:font-size-asian="10pt" style:font-name-complex="Noto Serif" style:font-size-complex="10pt" style:font-weight-complex="bold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officeooo:paragraph-rsid="000a31a2" style:font-size-asian="5.25pt" style:font-name-complex="Noto Serif" style:font-size-complex="6pt" style:font-weight-complex="bold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4pt" officeooo:rsid="0019663e" officeooo:paragraph-rsid="000a31a2" style:font-size-asian="3.5pt" style:font-name-complex="Noto Serif" style:font-size-complex="4pt" style:font-weight-complex="bold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bold" officeooo:paragraph-rsid="000a31a2" style:font-size-asian="5.25pt" style:font-weight-asian="bold" style:font-name-complex="Noto Serif" style:font-size-complex="6pt" style:font-weight-complex="bold"/>
    </style:style>
    <style:style style:name="P37" style:family="paragraph" style:parent-style-name="Standard">
      <style:paragraph-properties fo:line-height="150%" fo:text-align="center" style:justify-single-word="false" fo:break-before="page"/>
      <style:text-properties style:font-name="Noto Serif" fo:font-size="10pt" fo:font-weight="bold" officeooo:paragraph-rsid="000a31a2" style:font-size-asian="10pt" style:font-weight-asian="bold" style:font-name-complex="Noto Serif" style:font-size-complex="10pt" style:font-weight-complex="bold"/>
    </style:style>
    <style:style style:name="P38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officeooo:paragraph-rsid="000a31a2" style:font-size-asian="10pt" style:font-name-complex="Noto Serif" style:font-size-complex="10pt"/>
    </style:style>
    <style:style style:name="P39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fo:font-style="italic" fo:font-weight="bold" officeooo:paragraph-rsid="000a31a2" style:font-size-asian="10pt" style:font-style-asian="italic" style:font-weight-asian="bold" style:font-name-complex="Noto Serif" style:font-size-complex="10pt" style:font-style-complex="italic" style:font-weight-complex="bold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Noto Serif" fo:font-size="10pt" officeooo:paragraph-rsid="000a31a2" style:font-size-asian="10pt" style:font-name-complex="Noto Serif" style:font-size-complex="10pt"/>
    </style:style>
    <style:style style:name="P41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" fo:font-size="6pt" officeooo:paragraph-rsid="000a31a2" style:font-size-asian="5.25pt" style:font-name-complex="Noto Serif" style:font-size-complex="6pt"/>
    </style:style>
    <style:style style:name="P42" style:family="paragraph" style:parent-style-name="western">
      <style:paragraph-properties fo:margin-top="0cm" fo:margin-bottom="0cm" style:contextual-spacing="false" fo:line-height="150%"/>
      <style:text-properties style:font-name="Noto Serif" fo:font-size="6pt" officeooo:paragraph-rsid="000a31a2" style:font-size-asian="5.25pt" style:font-name-complex="Noto Serif" style:font-size-complex="6pt"/>
    </style:style>
    <style:style style:name="P43" style:family="paragraph" style:parent-style-name="western">
      <style:paragraph-properties fo:margin-top="0cm" fo:margin-bottom="0cm" style:contextual-spacing="false" fo:line-height="150%"/>
      <style:text-properties fo:font-size="10pt" officeooo:paragraph-rsid="000a31a2" style:font-size-asian="10pt" style:font-size-complex="10pt"/>
    </style:style>
    <style:style style:name="T1" style:family="text">
      <style:text-properties style:font-name="Noto Serif" fo:font-weight="bold" style:font-weight-asian="bold" style:font-name-complex="Noto Serif"/>
    </style:style>
    <style:style style:name="T2" style:family="text">
      <style:text-properties style:font-name="Noto Serif" fo:font-weight="bold" style:font-weight-asian="bold" style:font-name-complex="Noto Serif" style:font-weight-complex="bold"/>
    </style:style>
    <style:style style:name="T3" style:family="text">
      <style:text-properties style:font-name="Noto Serif" fo:font-weight="bold" officeooo:rsid="0013f6fb" style:font-weight-asian="bold" style:font-name-complex="Noto Serif" style:font-weight-complex="bold"/>
    </style:style>
    <style:style style:name="T4" style:family="text">
      <style:text-properties style:font-name="Noto Serif" fo:font-weight="bold" officeooo:rsid="000a31a2" style:font-weight-asian="bold" style:font-name-complex="Noto Serif" style:font-weight-complex="bold"/>
    </style:style>
    <style:style style:name="T5" style:family="text">
      <style:text-properties style:font-name="Noto Serif" fo:font-weight="bold" style:font-name-asian="Calibri" style:font-weight-asian="bold" style:font-name-complex="Noto Serif" style:font-weight-complex="bold"/>
    </style:style>
    <style:style style:name="T6" style:family="text">
      <style:text-properties style:font-name="Noto Serif" fo:font-size="10pt" fo:font-style="normal" fo:font-weight="bold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7" style:family="text">
      <style:text-properties style:font-name="Noto Serif" fo:font-size="10pt" fo:font-style="normal" fo:font-weight="bold" officeooo:rsid="00184113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8" style:family="text">
      <style:text-properties style:font-name="Noto Serif" fo:font-size="10pt" fo:font-style="normal" fo:font-weight="bold" officeooo:rsid="0007fe29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9" style:family="text">
      <style:text-properties style:font-name="Noto Serif" fo:font-size="10pt" fo:font-style="normal" fo:font-weight="bold" officeooo:rsid="000a31a2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10" style:family="text">
      <style:text-properties style:font-name="Noto Serif" fo:font-size="10pt" style:font-size-asian="10pt" style:font-name-complex="Noto Serif" style:font-size-complex="10pt" style:font-weight-complex="bold"/>
    </style:style>
    <style:style style:name="T11" style:family="text">
      <style:text-properties style:font-name="Noto Serif" fo:font-size="10pt" officeooo:rsid="000a31a2" style:font-size-asian="10pt" style:font-name-complex="Noto Serif" style:font-size-complex="10pt" style:font-weight-complex="bold"/>
    </style:style>
    <style:style style:name="T12" style:family="text">
      <style:text-properties style:font-name="Noto Serif" fo:font-size="10pt" fo:font-weight="bold" style:font-size-asian="10pt" style:font-weight-asian="bold" style:font-name-complex="Noto Serif" style:font-size-complex="10pt" style:font-weight-complex="bold"/>
    </style:style>
    <style:style style:name="T13" style:family="text">
      <style:text-properties style:font-name="Noto Serif" fo:font-size="10pt" fo:font-style="italic" style:font-size-asian="10pt" style:font-style-asian="italic" style:font-name-complex="Noto Serif" style:font-size-complex="10pt" style:font-style-complex="italic" style:font-weight-complex="bold"/>
    </style:style>
    <style:style style:name="T14" style:family="text">
      <style:text-properties style:font-name="Noto Serif" fo:font-weight="normal" style:font-weight-asian="normal" style:font-name-complex="Noto Serif" style:font-weight-complex="normal"/>
    </style:style>
    <style:style style:name="T15" style:family="text">
      <style:text-properties style:font-name="Noto Serif" fo:font-weight="normal" officeooo:rsid="000a31a2" style:font-weight-asian="normal" style:font-name-complex="Noto Serif" style:font-weight-complex="normal"/>
    </style:style>
    <style:style style:name="T16" style:family="text">
      <style:text-properties style:font-name="Noto Serif" fo:font-weight="normal" style:font-name-asian="Calibri" style:font-weight-asian="normal" style:font-name-complex="Noto Serif" style:font-weight-complex="normal"/>
    </style:style>
    <style:style style:name="T17" style:family="text">
      <style:text-properties style:font-name="Noto Serif" style:font-name-complex="Noto Serif"/>
    </style:style>
    <style:style style:name="T18" style:family="text">
      <style:text-properties style:font-name="Noto Serif" officeooo:rsid="00184113" style:font-name-complex="Noto Serif"/>
    </style:style>
    <style:style style:name="T19" style:family="text">
      <style:text-properties style:font-name="Noto Serif" officeooo:rsid="001db13f" style:font-name-complex="Noto Serif"/>
    </style:style>
    <style:style style:name="T20" style:family="text">
      <style:text-properties style:font-name="Noto Serif" style:font-name-complex="Noto Serif" style:font-weight-complex="bold"/>
    </style:style>
    <style:style style:name="T21" style:family="text">
      <style:text-properties style:font-name="Noto Serif" officeooo:rsid="001a062b" style:font-name-complex="Noto Serif" style:font-weight-complex="bold"/>
    </style:style>
    <style:style style:name="T22" style:family="text">
      <style:text-properties style:font-name="Noto Serif" officeooo:rsid="000b897b" style:font-name-complex="Noto Serif" style:font-weight-complex="bold"/>
    </style:style>
    <style:style style:name="T23" style:family="text">
      <style:text-properties style:font-name="Noto Serif" officeooo:rsid="000a77c0" style:font-name-complex="Noto Serif" style:font-weight-complex="bold"/>
    </style:style>
    <style:style style:name="T24" style:family="text">
      <style:text-properties style:font-name="Noto Serif" officeooo:rsid="0007f08a" style:font-name-complex="Noto Serif" style:font-weight-complex="bold"/>
    </style:style>
    <style:style style:name="T25" style:family="text">
      <style:text-properties style:font-name="Noto Serif" officeooo:rsid="000de631" style:font-name-complex="Noto Serif" style:font-weight-complex="bold"/>
    </style:style>
    <style:style style:name="T26" style:family="text">
      <style:text-properties style:font-name="Noto Serif" officeooo:rsid="000a31a2" style:font-name-complex="Noto Serif" style:font-weight-complex="bold"/>
    </style:style>
    <style:style style:name="T27" style:family="text">
      <style:text-properties style:font-name="Noto Serif" officeooo:rsid="000b8a86" style:font-name-complex="Noto Serif" style:font-weight-complex="bold"/>
    </style:style>
    <style:style style:name="T28" style:family="text">
      <style:text-properties style:font-name="Noto Serif" officeooo:rsid="000db341" style:font-name-complex="Noto Serif" style:font-weight-complex="bold"/>
    </style:style>
    <style:style style:name="T29" style:family="text">
      <style:text-properties style:font-name="Noto Serif" officeooo:rsid="000ee9d2" style:font-name-complex="Noto Serif" style:font-weight-complex="bold"/>
    </style:style>
    <style:style style:name="T30" style:family="text">
      <style:text-properties style:font-name="Noto Serif" officeooo:rsid="000b82d4" style:font-name-complex="Noto Serif"/>
    </style:style>
    <style:style style:name="T31" style:family="text">
      <style:text-properties style:font-name="Noto Serif" officeooo:rsid="001bdc8a" style:font-name-complex="Noto Serif"/>
    </style:style>
    <style:style style:name="T32" style:family="text">
      <style:text-properties style:font-name="Noto Serif" officeooo:rsid="000a31a2" style:font-name-complex="Noto Serif"/>
    </style:style>
    <style:style style:name="T33" style:family="text">
      <style:text-properties style:font-name="Noto Serif" officeooo:rsid="000b8a86" style:font-name-complex="Noto Serif"/>
    </style:style>
    <style:style style:name="T34" style:family="text">
      <style:text-properties style:font-name="Noto Serif" officeooo:rsid="000bb03a" style:font-name-complex="Noto Serif"/>
    </style:style>
    <style:style style:name="T35" style:family="text">
      <style:text-properties style:font-name="Noto Serif" officeooo:rsid="000ee9d2" style:font-name-complex="Noto Serif"/>
    </style:style>
    <style:style style:name="T36" style:family="text">
      <style:text-properties style:font-name="Noto Serif" officeooo:rsid="000f15b0" style:font-name-complex="Noto Serif"/>
    </style:style>
    <style:style style:name="T37" style:family="text">
      <style:text-properties style:font-name="Noto Serif" fo:font-style="italic" style:font-style-asian="italic" style:font-name-complex="Noto Serif" style:font-style-complex="italic"/>
    </style:style>
    <style:style style:name="T38" style:family="text">
      <style:text-properties style:font-name="Noto Serif" fo:font-style="italic" officeooo:rsid="000ee9d2" style:font-style-asian="italic" style:font-name-complex="Noto Serif" style:font-style-complex="italic"/>
    </style:style>
    <style:style style:name="T39" style:family="text">
      <style:text-properties style:font-name="Noto Serif" fo:font-style="normal" style:font-style-asian="normal" style:font-name-complex="Noto Serif" style:font-style-complex="normal"/>
    </style:style>
    <style:style style:name="T40" style:family="text">
      <style:text-properties style:font-name="Noto Serif" fo:font-style="normal" officeooo:rsid="000ee9d2" style:font-style-asian="normal" style:font-name-complex="Noto Serif" style:font-style-complex="normal"/>
    </style:style>
    <style:style style:name="T41" style:family="text">
      <style:text-properties fo:color="#000000" loext:opacity="100%" style:font-name="Noto Serif" fo:font-weight="bold" style:font-weight-asian="bold" style:font-name-complex="Noto Serif" style:font-weight-complex="bold"/>
    </style:style>
    <style:style style:name="T42" style:family="text">
      <style:text-properties officeooo:rsid="000a31a2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officeooo:rsid="0019663e"/>
    </style:style>
    <style:style style:name="T45" style:family="text">
      <style:text-properties officeooo:rsid="0006b7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PROJETO DE LEI Nº </text:span><text:span text:style-name="T3">01</text:span><text:span text:style-name="T4">3</text:span><text:span text:style-name="T2">/202</text:span><text:span text:style-name="T3">2</text:span></text:p>
      <text:p text:style-name="P22"/>
      <text:p text:style-name="P29"><text:span text:style-name="T6">“</text:span><text:span text:style-name="Emphasis"><text:span text:style-name="T6">DISPÕE SOBRE A CONTRATAÇÃO POR TEMPO DETERMINADO DE </text:span></text:span><text:span text:style-name="Emphasis"><text:span text:style-name="T7">0</text:span></text:span><text:span text:style-name="Emphasis"><text:span text:style-name="T9">2</text:span></text:span><text:span text:style-name="Emphasis"><text:span text:style-name="T6"> (</text:span></text:span><text:span text:style-name="Emphasis"><text:span text:style-name="T9">DOIS</text:span></text:span><text:span text:style-name="Emphasis"><text:span text:style-name="T6">) </text:span></text:span><text:span text:style-name="Emphasis"><text:span text:style-name="T8">E</text:span></text:span><text:span text:style-name="Emphasis"><text:span text:style-name="T7">NFERM</text:span></text:span><text:span text:style-name="Emphasis"><text:span text:style-name="T8">EIRO</text:span></text:span><text:span text:style-name="Emphasis"><text:span text:style-name="T9">S</text:span></text:span><text:span text:style-name="Emphasis"><text:span text:style-name="T8"> </text:span></text:span><text:span text:style-name="Emphasis"><text:span text:style-name="T9">E 02 (DOIS) TÉCNICOS DE ENFERMAGEM</text:span></text:span><text:span text:style-name="Emphasis"><text:span text:style-name="T6"> PARA ATENDER A NECESSIDADE DE EXCEPCIONAL INTERESSE PÚBLICO, NOS TERMOS DO INCISO IX DO ARTIGO 37 DA CONSTITUIÇÃO FEDERAL.</text:span></text:span><text:span text:style-name="T6">”</text:span></text:p>
      <text:p text:style-name="P23"><text:tab/></text:p>
      <text:p text:style-name="P2"><text:span text:style-name="T1"><text:tab/>JERRI ADRIANI MENEGHETTI, </text:span><text:span text:style-name="T14">Prefeito Municipal de Dois Irmãos</text:span><text:span text:style-name="T1">, </text:span><text:span text:style-name="T14">no uso das atribuições que lhe são conferidas por Lei Orgânica do Município, faço saber que a Câmara Municipal aprova e eu sanciono a seguinte:</text:span></text:p>
      <text:p text:style-name="P30"/>
      <text:p text:style-name="P27">L <text:s/>E <text:s/>I :</text:p>
      <text:p text:style-name="P25"/>
      <text:p text:style-name="P1"><text:span text:style-name="T2"><text:tab/>Art. 1º</text:span><text:span text:style-name="T17"> Fica o Poder Executivo Municipal autorizado a contratar, por tempo determinado de até 12 (doze) meses</text:span><text:span text:style-name="T18">, </text:span><text:span text:style-name="T17">para atendimento na Rede Municipal de </text:span><text:span text:style-name="T18">Saúde</text:span><text:span text:style-name="T17">, com base nos artigos 240 e seguintes da Lei Municipal nº 1.883, de 13 de dezembro de 2001, </text:span><text:span text:style-name="T32">os seguintes cargos e funções:</text:span></text:p>
      <text:p text:style-name="P15"><text:span text:style-name="T32"/></text:p>
      <text:p text:style-name="P3"><text:span text:style-name="T17"><text:tab/>I. 01 (um) Técnico de Enfermagem, regime 34 horas semanais;</text:span></text:p>
      <text:p text:style-name="P3"><text:span text:style-name="T17"><text:tab/>II. 01 (um) Técnico de Enfermagem, regime 40 horas semanais;</text:span></text:p>
      <text:p text:style-name="P3"><text:span text:style-name="T17"><text:tab/>III. 01 (um) Enfermeiro, regime 34 horas semanais, e</text:span></text:p>
      <text:p text:style-name="P3"><text:span text:style-name="T17"><text:tab/>IV. 01 (um) Enfermeiro, regime 40 horas semanais. </text:span></text:p>
      <text:p text:style-name="P17"><text:span text:style-name="T17"/></text:p>
      <text:p text:style-name="P2"><text:span text:style-name="T1"><text:tab/>Parágrafo único.</text:span><text:span text:style-name="T17"> Para o preenchimento da</text:span><text:span text:style-name="T35">s</text:span><text:span text:style-name="T17"> vaga</text:span><text:span text:style-name="T35">s</text:span><text:span text:style-name="T17"> referida</text:span><text:span text:style-name="T35">s</text:span><text:span text:style-name="T17"> </text:span><text:span text:style-name="T39">no </text:span><text:span text:style-name="T40">incisos acima,</text:span><text:span text:style-name="T17"> serão exigidos os requisitos para o</text:span><text:span text:style-name="T35">s</text:span><text:span text:style-name="T17"> respectivo</text:span><text:span text:style-name="T35">s</text:span><text:span text:style-name="T17"> cargo</text:span><text:span text:style-name="T35">s</text:span><text:span text:style-name="T17"> com previsão no Plano de </text:span><text:span text:style-name="T19">Cargos e</text:span><text:span text:style-name="T17"> Carreira</text:span><text:span text:style-name="T19">s</text:span><text:span text:style-name="T17"> do </text:span><text:span text:style-name="T19">Município</text:span><text:span text:style-name="T17">, bem como habilitação legal exigida para as atividades.</text:span></text:p>
      <text:p text:style-name="P9"/>
      <text:p text:style-name="P2"><text:span text:style-name="T2"><text:tab/>Art. 2º </text:span><text:span text:style-name="T17">Como vencimento será paga a remuneração equivalente à percebida pelos servidores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26"><text:soft-page-break/></text:p>
      <text:p text:style-name="P2"><text:span text:style-name="T2"><text:tab/>Art. 3º </text:span><text:span text:style-name="T20">As despesas decorrentes dessa Lei correrão por conta das seguintes classificações orçamentárias: </text:span></text:p>
      <text:p text:style-name="P7"/>
      <text:p text:style-name="P31">09.02.<text:span text:style-name="T42">0010.0301.0032.2101</text:span> – <text:span text:style-name="T42">P.S.F. PROGRAMA SAUDE FAMILIA – ESTADO</text:span></text:p>
      <text:p text:style-name="P31">3.3.1.90.04.000000 – Contratação por Tempo Determinado</text:p>
      <text:p text:style-name="P34"/>
      <text:p text:style-name="P32"><text:span text:style-name="T44">09.0</text:span><text:span text:style-name="T42">1.0010.0301.0031.2073</text:span><text:span text:style-name="T45"> –</text:span> <text:span text:style-name="T42">P.S.F. PROGRAMA SAUDE FAMILIA – A.S.P.S.</text:span></text:p>
      <text:p text:style-name="P31">3.3.1.90.04.000000 – Contratação por Tempo Determinado</text:p>
      <text:p text:style-name="P35"/>
      <text:p text:style-name="P33">09.02.0010.0301.0032.2071 – ATENÇÃO FAMILIAR À SAUDE – A.S.P.S.</text:p>
      <text:p text:style-name="P33">3.3.1.90.04.000000 – Contratação por prazo detemrinado</text:p>
      <text:p text:style-name="P36"/>
      <text:p text:style-name="P1"><text:span text:style-name="T41"><text:tab/></text:span><text:span text:style-name="T2">Art. 4º </text:span><text:span text:style-name="T17">Esta Lei entra em vigor na data de sua publicação.</text:span></text:p>
      <text:p text:style-name="P6"/>
      <text:p text:style-name="P1"><text:span text:style-name="T17"><text:tab/></text:span><text:span text:style-name="T16">GABINETE DO PREFEITO MUNICIPAL DE </text:span><text:span text:style-name="T14">DOIS IRMÃOS/RS, EM </text:span><text:span text:style-name="T15">3</text:span><text:span text:style-name="T14"> DE </text:span><text:span text:style-name="T15">FEVEREIRO</text:span><text:span text:style-name="T14"> DE 202</text:span><text:span text:style-name="T15">2</text:span><text:span text:style-name="T14">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4">JERRI ADRIANI MENEGHETTI, </text:p>
            <text:p text:style-name="P20">PREFEITO MUNICIPAL.</text:p>
          </table:table-cell>
        </table:table-row>
      </table:table>
      <text:p text:style-name="P37">EXPOSIÇÃO DE MOTIVOS </text:p>
      <text:p text:style-name="P10"/>
      <text:p text:style-name="P14"><text:span text:style-name="T10"><text:tab/>Encaminhamos o presente Projeto de Lei nº </text:span><text:span text:style-name="T11">013</text:span><text:span text:style-name="T10">/202</text:span><text:span text:style-name="T11">2</text:span><text:span text:style-name="T10"> que</text:span><text:span text:style-name="T12"> </text:span><text:span text:style-name="Emphasis"><text:span text:style-name="T6">“DISPÕE SOBRE A CONTRATAÇÃO POR TEMPO DETERMINADO DE </text:span></text:span><text:span text:style-name="Emphasis"><text:span text:style-name="T7">0</text:span></text:span><text:span text:style-name="Emphasis"><text:span text:style-name="T9">2</text:span></text:span><text:span text:style-name="Emphasis"><text:span text:style-name="T6"> (</text:span></text:span><text:span text:style-name="Emphasis"><text:span text:style-name="T9">DOIS</text:span></text:span><text:span text:style-name="Emphasis"><text:span text:style-name="T6">) </text:span></text:span><text:span text:style-name="Emphasis"><text:span text:style-name="T8">E</text:span></text:span><text:span text:style-name="Emphasis"><text:span text:style-name="T7">NFERM</text:span></text:span><text:span text:style-name="Emphasis"><text:span text:style-name="T8">EIRO</text:span></text:span><text:span text:style-name="Emphasis"><text:span text:style-name="T9">S</text:span></text:span><text:span text:style-name="Emphasis"><text:span text:style-name="T8"> </text:span></text:span><text:span text:style-name="Emphasis"><text:span text:style-name="T9">E 02 (DOIS) TÉCNICOS DE ENFERMAGEM</text:span></text:span><text:span text:style-name="Emphasis"><text:span text:style-name="T6"> PARA ATENDER A NECESSIDADE DE EXCEPCIONAL INTERESSE PÚBLICO, NOS TERMOS DO INCISO IX DO ARTIGO 37 DA CONSTITUIÇÃO FEDERAL</text:span></text:span><text:span text:style-name="Emphasis"><text:span text:style-name="T12">”</text:span></text:span><text:span text:style-name="T10"> para apreciação e deliberação dos senhores </text:span><text:span text:style-name="T13">Edis.</text:span></text:p>
      <text:p text:style-name="P21"/>
      <text:p text:style-name="P2"><text:span text:style-name="T20"><text:tab/></text:span><text:span text:style-name="T17">A presente proposição se justifica em vista de que foi apresentada pela </text:span><text:span text:style-name="T20">Secretaria Municipal de </text:span><text:span text:style-name="T21">Saúde para</text:span><text:span text:style-name="T22"> fins </text:span><text:span text:style-name="T23">de necessidade de</text:span><text:span text:style-name="T22"> </text:span><text:span text:style-name="T24">contratação temporária de</text:span><text:span text:style-name="T25"> </text:span><text:span text:style-name="T26">enfermeiros e técnicos de enfermagem, em face de licenças, afastamentos e exoneração de servidores do quadro, a saber:</text:span></text:p>
      <text:p text:style-name="P16"><text:span text:style-name="T26"/></text:p>
      <text:p text:style-name="P4"><text:span text:style-name="T20"><text:tab/>1. A servidora ELISABETE MOEHLECKE SCHEFFER, técnica de enfermagem – regime 34h, matrícula 2560-1, está afastada de suas atividades em vista de licença saúde, desde 05.01.2022;</text:span></text:p>
      <text:p text:style-name="P18"><text:span text:style-name="T20"/></text:p>
      <text:p text:style-name="P4"><text:span text:style-name="T20"><text:tab/>2. O servidor VALTAIR MARTINS DE OLIVEIRA, técnico de enfermagem – regime 40h, matrícula </text:span><text:span text:style-name="T29">3106-1</text:span><text:span text:style-name="T20">, solicitou exoneração de seu cargo em </text:span><text:span text:style-name="T29">29.12.2021</text:span><text:span text:style-name="T20">;</text:span></text:p>
      <text:p text:style-name="P18"><text:span text:style-name="T20"/></text:p>
      <text:p text:style-name="P4"><text:span text:style-name="T20"><text:tab/>3. A servidora </text:span><text:span text:style-name="T28">PAMELA HAACK</text:span><text:span text:style-name="T20">, enfermeir</text:span><text:span text:style-name="T27">a</text:span><text:span text:style-name="T20"> – regime 34h, matrícula </text:span><text:span text:style-name="T29">907477-1</text:span><text:span text:style-name="T20">, está afastada de suas atividades em vista de licença maternidade desde </text:span><text:span text:style-name="T29">novembro de 2021</text:span><text:span text:style-name="T20">, e</text:span></text:p>
      <text:p text:style-name="P18"><text:span text:style-name="T20"/></text:p>
      <text:p text:style-name="P4"><text:span text:style-name="T20"><text:tab/>4. A servidora ANA CRISTINA ATZ DOS SANTOS, enfermeira – regime 40h, matrícula </text:span><text:span text:style-name="T29">3179-1</text:span><text:span text:style-name="T20">, solicitou exoneração de seu cargo em </text:span><text:span text:style-name="T29">24.06.2021</text:span><text:span text:style-name="T20">.</text:span></text:p>
      <text:p text:style-name="P8"/>
      <text:p text:style-name="P2"><text:span text:style-name="T25"><text:tab/></text:span><text:span text:style-name="T17">Não obstante as necessidades e justificativas acima relatadas, convém destacar que</text:span><text:span text:style-name="T30"> há</text:span><text:span text:style-name="T17"> concurso vigente para provimento </text:span><text:span text:style-name="T30">imediato</text:span><text:span text:style-name="T17"> </text:span><text:span text:style-name="T33">tão somente dos cargos de técnico e enfermeiro, </text:span><text:span text:style-name="T34">ambos </text:span><text:span text:style-name="T33">regime 34 horas, entretanto, tais reposições se fazem necessárias pelo afast</text:span><text:span text:style-name="T34">a</text:span><text:span text:style-name="T33">mento temporário dos titulares dos cargos </text:span><text:span text:style-name="T34">(licenças saúde e gestante).</text:span></text:p>
      <text:p text:style-name="P16"><text:span text:style-name="T34"/></text:p>
      <text:p text:style-name="P5"><text:span text:style-name="T34"><text:tab/>N</text:span><text:span text:style-name="T17">as demais funções/</text:span><text:span text:style-name="T36">cargos</text:span><text:span text:style-name="T17"> sob o regime </text:span><text:span text:style-name="T36">de </text:span><text:span text:style-name="T17">40 horas, não há concurso vigente, certame esse que será </text:span><text:span text:style-name="T36">oportunizado</text:span><text:span text:style-name="T17"> no corrente ano.</text:span></text:p>
      <text:p text:style-name="P42"/>
      <text:p text:style-name="P43"><text:soft-page-break/><text:span text:style-name="T17"><text:tab/>Assim sendo, para atendimento desta necessidade atual </text:span><text:span text:style-name="T30">e </text:span><text:span text:style-name="T31">de caráter </text:span><text:span text:style-name="T30">emergencial </text:span><text:span text:style-name="T31">(afastamento d</text:span><text:span text:style-name="T34">os</text:span><text:span text:style-name="T31"> titular</text:span><text:span text:style-name="T34">es</text:span><text:span text:style-name="T31"> – </text:span><text:span text:style-name="T34">licenças e exonerações</text:span><text:span text:style-name="T31">)</text:span><text:span text:style-name="T30">, </text:span><text:span text:style-name="T17">passa a se JUSTIFICAR a contratação temporária </text:span><text:span text:style-name="T36">nos moldes propostos.</text:span></text:p>
      <text:p text:style-name="P41"/>
      <text:p text:style-name="P40"><text:tab/>Por fim, mister salientar que a presente proposição gerará impacto no orçamento municipal consoante documento em anexo.</text:p>
      <text:p text:style-name="P41"/>
      <text:p text:style-name="P13"><text:tab/>Dessa forma, com o objetivo de buscarmos a devida autorização legislativa para efetivar as contratações temporárias, esperamos desta Colenda Câmara o pronunciamento favorável à proposição em tela.</text:p>
      <text:p text:style-name="P38"/>
      <text:p text:style-name="P39">JERRI ADRIANI MENEGHETTI, </text:p>
      <text:p text:style-name="P19"><text:span text:style-name="T43">PREFEITO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07:33:14.976000000</meta:creation-date>
    <dc:date>2022-02-03T08:33:42.002000000</dc:date>
    <meta:editing-duration>PT10M3S</meta:editing-duration>
    <meta:editing-cycles>4</meta:editing-cycles>
    <meta:generator>LibreOffice/7.0.4.2$Windows_X86_64 LibreOffice_project/dcf040e67528d9187c66b2379df5ea4407429775</meta:generator>
    <meta:print-date>2022-02-03T08:24:43.332000000</meta:print-date>
    <meta:document-statistic meta:table-count="1" meta:image-count="0" meta:object-count="0" meta:page-count="4" meta:paragraph-count="37" meta:word-count="663" meta:character-count="4475" meta:non-whitespace-character-count="3803"/>
  </office:meta>
</office:document-meta>
</file>