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automatic-styles>
    <style:style style:name="Tabela1" style:family="table">
      <style:table-properties style:width="16.792cm" fo:margin-left="-0.191cm" table:align="left" style:writing-mode="lr-tb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1.1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" fo:font-size="6pt" fo:language="pt" fo:country="BR" fo:font-weight="normal" officeooo:paragraph-rsid="00043c53" style:font-size-asian="5.25pt" style:font-weight-asian="normal" style:font-name-complex="Calibri" style:font-size-complex="6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043c53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050f00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officeooo:paragraph-rsid="00043c53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3pt" officeooo:paragraph-rsid="00043c53" style:font-size-asian="2.59999990463257pt" style:font-size-complex="3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officeooo:paragraph-rsid="00043c53" style:font-size-asian="2.59999990463257pt" style:font-size-complex="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font-name="Noto Serif" fo:font-size="4pt" fo:letter-spacing="normal" fo:font-style="normal" fo:font-weight="normal" officeooo:paragraph-rsid="00043c53" style:font-name-asian="Arial" style:font-size-asian="3.5pt" style:font-style-asian="normal" style:font-weight-asian="normal" style:font-name-complex="DejaVu Sans" style:font-size-complex="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3pt" fo:font-weight="bold" officeooo:paragraph-rsid="00043c53" style:font-size-asian="2.59999990463257pt" style:font-weight-asian="bold" style:font-size-complex="3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paragraph-rsid="00043c53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rsid="00386562" officeooo:paragraph-rsid="00043c53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8pt" officeooo:rsid="00343db3" officeooo:paragraph-rsid="00043c53" style:font-size-asian="7pt" style:font-size-complex="8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043c53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04b269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rsid="0019060e" officeooo:paragraph-rsid="00043c5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officeooo:rsid="0033b1f3" officeooo:paragraph-rsid="00043c53" style:font-size-asian="11pt" style:font-name-complex="Calibri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officeooo:rsid="00343db3" officeooo:paragraph-rsid="00043c53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11pt" fo:font-weight="bold" officeooo:rsid="00343db3" officeooo:paragraph-rsid="00043c5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" fo:font-size="8pt" officeooo:rsid="002bf952" officeooo:paragraph-rsid="00043c53" style:font-size-asian="7pt" style:font-size-complex="8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8pt" fo:font-weight="bold" officeooo:paragraph-rsid="00043c53" style:font-size-asian="7pt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" fo:font-size="11pt" officeooo:paragraph-rsid="00043c53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" fo:font-size="11pt" fo:font-weight="bold" officeooo:paragraph-rsid="00043c5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43c53" style:font-size-asian="11pt" style:font-size-complex="11pt"/>
    </style:style>
    <style:style style:name="P23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" fo:font-size="6pt" fo:font-weight="bold" officeooo:paragraph-rsid="00043c53" style:font-size-asian="5.25pt" style:font-weight-asian="bold" style:font-name-complex="DejaVu Sans" style:font-size-complex="6pt"/>
    </style:style>
    <style:style style:name="P24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43c53" style:font-size-asian="11pt" style:font-size-complex="11pt"/>
    </style:style>
    <style:style style:name="P25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 style:shadow="none"/>
      <style:text-properties style:font-name="Noto Serif" fo:font-size="11pt" officeooo:paragraph-rsid="00043c53" style:font-size-asian="11pt" style:font-size-complex="11pt"/>
    </style:style>
    <style:style style:name="P26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11pt" officeooo:paragraph-rsid="00043c53" style:font-size-asian="11pt" style:font-size-complex="11pt"/>
    </style:style>
    <style:style style:name="P27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3pt" officeooo:paragraph-rsid="00043c53" style:font-size-asian="2.59999990463257pt" style:font-name-complex="DejaVu Sans" style:font-size-complex="3pt"/>
    </style:style>
    <style:style style:name="P28" style:family="paragraph" style:parent-style-name="Standard">
      <style:paragraph-properties fo:margin-left="0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43c53" style:font-size-asian="11pt" style:font-size-complex="11pt"/>
    </style:style>
    <style:style style:name="P29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paragraph-rsid="00043c53" style:font-size-asian="11pt" style:font-size-complex="11pt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043c53" style:font-size-asian="11pt" style:font-size-complex="11pt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rsid="002bf952" officeooo:paragraph-rsid="00043c53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" fo:font-size="8pt" officeooo:paragraph-rsid="00043c53" style:font-size-asian="7pt" style:font-size-complex="8pt"/>
    </style:style>
    <style:style style:name="P33" style:family="paragraph" style:parent-style-name="Heading_20_1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" fo:font-size="11pt" officeooo:paragraph-rsid="00043c53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 style:list-style-name="">
      <style:paragraph-properties fo:line-height="150%" fo:text-align="justify" style:justify-single-word="false" fo:keep-with-next="always"/>
      <style:text-properties style:font-name="Noto Serif" fo:font-size="6pt" fo:font-weight="bold" officeooo:paragraph-rsid="00043c53" style:font-size-asian="5.25pt" style:font-weight-asian="bold" style:font-size-complex="6pt" style:font-weight-complex="bold"/>
    </style:style>
    <style:style style:name="P35" style:family="paragraph" style:parent-style-name="Standard" style:list-style-name="">
      <style:paragraph-properties fo:line-height="150%" fo:text-align="center" style:justify-single-word="false"/>
      <style:text-properties style:font-name="Noto Serif" fo:font-size="11pt" fo:font-weight="bold" officeooo:paragraph-rsid="00043c53" style:font-size-asian="11pt" style:font-weight-asian="bold" style:font-size-complex="11pt" style:font-weight-complex="bold"/>
    </style:style>
    <style:style style:name="P36" style:family="paragraph" style:parent-style-name="Standard" style:list-style-name="">
      <style:paragraph-properties fo:line-height="150%" fo:text-align="justify" style:justify-single-word="false"/>
      <style:text-properties style:font-name="Noto Serif" fo:font-size="6pt" fo:font-weight="bold" officeooo:paragraph-rsid="00043c53" style:font-size-asian="5.25pt" style:font-weight-asian="bold" style:font-size-complex="6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Noto Serif" fo:font-size="3pt" fo:font-weight="bold" officeooo:paragraph-rsid="00043c53" style:font-size-asian="2.59999990463257pt" style:font-weight-asian="bold" style:font-size-complex="3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Noto Serif" fo:font-size="3pt" officeooo:paragraph-rsid="00043c53" style:font-size-asian="2.59999990463257pt" style:font-name-complex="Calibri" style:font-size-complex="3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paragraph-rsid="0009d62f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rsid="00343db3" officeooo:paragraph-rsid="00043c53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rsid="00343db3" officeooo:paragraph-rsid="0009d62f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rsid="0009d62f" officeooo:paragraph-rsid="0009d62f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11pt" officeooo:rsid="000ab7d2" officeooo:paragraph-rsid="000ab7d2" style:font-size-asian="11pt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8pt" officeooo:rsid="0009d62f" officeooo:paragraph-rsid="0009d62f" style:font-size-asian="7pt" style:font-size-complex="8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" fo:font-size="8pt" officeooo:rsid="00343db3" officeooo:paragraph-rsid="0009d62f" style:font-size-asian="7pt" style:font-size-complex="8pt"/>
    </style:style>
    <style:style style:name="P46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 style:shadow="none"/>
      <style:text-properties style:font-name="Noto Serif" fo:font-size="11pt" officeooo:paragraph-rsid="00043c53" style:font-size-asian="11pt" style:font-size-complex="11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" fo:font-size="6pt" fo:font-weight="normal" officeooo:rsid="000c0d5e" officeooo:paragraph-rsid="00043c53" style:font-size-asian="5.25pt" style:font-weight-asian="normal" style:font-size-complex="6pt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3pt" fo:font-weight="normal" officeooo:rsid="000e0c12" officeooo:paragraph-rsid="00043c53" style:font-size-asian="2.59999990463257pt" style:font-weight-asian="normal" style:font-size-complex="3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officeooo:rsid="00244150" style:font-name-complex="Calibri"/>
    </style:style>
    <style:style style:name="T3" style:family="text">
      <style:text-properties officeooo:rsid="0004b269" style:font-name-complex="Calibri"/>
    </style:style>
    <style:style style:name="T4" style:family="text">
      <style:text-properties officeooo:rsid="00083d4f" style:font-name-complex="Calibri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0d5e" style:font-weight-asian="bold" style:font-weight-complex="bold"/>
    </style:style>
    <style:style style:name="T8" style:family="text">
      <style:text-properties fo:font-weight="bold" officeooo:rsid="003cae4b" style:font-weight-asian="bold" style:font-weight-complex="bold"/>
    </style:style>
    <style:style style:name="T9" style:family="text">
      <style:text-properties fo:font-weight="bold" officeooo:rsid="001fadf3" style:font-weight-asian="bold" style:font-weight-complex="bold"/>
    </style:style>
    <style:style style:name="T10" style:family="text">
      <style:text-properties fo:font-weight="bold" officeooo:rsid="003e146e" style:font-weight-asian="bold" style:font-weight-complex="bold"/>
    </style:style>
    <style:style style:name="T11" style:family="text">
      <style:text-properties fo:font-weight="bold" style:font-weight-asian="bold" style:font-name-complex="DejaVu Sans"/>
    </style:style>
    <style:style style:name="T12" style:family="text">
      <style:text-properties fo:font-weight="bold" officeooo:rsid="001fadf3" style:font-weight-asian="bold" style:font-name-complex="DejaVu Sans"/>
    </style:style>
    <style:style style:name="T13" style:family="text">
      <style:text-properties fo:font-weight="bold" officeooo:rsid="000e0c12" style:font-weight-asian="bold" style:font-name-complex="DejaVu Sans" style:font-weight-complex="normal"/>
    </style:style>
    <style:style style:name="T14" style:family="text">
      <style:text-properties fo:font-weight="bold" officeooo:rsid="002bf952" style:font-weight-asian="bold"/>
    </style:style>
    <style:style style:name="T15" style:family="text">
      <style:text-properties fo:font-weight="bold" style:font-weight-asian="bold" style:font-name-complex="Noto Serif1" style:font-weight-complex="bold"/>
    </style:style>
    <style:style style:name="T16" style:family="text">
      <style:text-properties fo:font-weight="bold" officeooo:rsid="000a6477" style:font-weight-asian="bold" style:font-name-complex="Noto Serif1" style:font-weight-complex="bold"/>
    </style:style>
    <style:style style:name="T17" style:family="text">
      <style:text-properties fo:font-weight="bold" officeooo:rsid="00083d4f" style:font-weight-asian="bold" style:font-name-complex="Noto Serif1" style:font-weight-complex="bold"/>
    </style:style>
    <style:style style:name="T18" style:family="text">
      <style:text-properties fo:font-weight="bold" style:font-name-asian="Noto Serif" style:font-weight-asian="bold" style:font-name-complex="Noto Serif"/>
    </style:style>
    <style:style style:name="T19" style:family="text">
      <style:text-properties fo:font-weight="bold" style:font-name-asian="Noto Serif" style:font-weight-asian="bold" style:font-name-complex="Noto Serif" style:font-weight-complex="bold"/>
    </style:style>
    <style:style style:name="T20" style:family="text">
      <style:text-properties fo:font-weight="normal" style:font-name-asian="Noto Serif" style:font-weight-asian="normal" style:font-name-complex="Noto Serif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e0c12" style:font-weight-asian="normal" style:font-weight-complex="normal"/>
    </style:style>
    <style:style style:name="T23" style:family="text">
      <style:text-properties fo:font-weight="normal" officeooo:rsid="00296dc0" style:font-weight-asian="normal" style:font-weight-complex="normal"/>
    </style:style>
    <style:style style:name="T24" style:family="text">
      <style:text-properties fo:font-weight="normal" officeooo:rsid="00050f00" style:font-weight-asian="normal" style:font-weight-complex="normal"/>
    </style:style>
    <style:style style:name="T25" style:family="text">
      <style:text-properties fo:font-weight="normal" officeooo:rsid="00054f4d" style:font-weight-asian="normal" style:font-weight-complex="normal"/>
    </style:style>
    <style:style style:name="T26" style:family="text">
      <style:text-properties fo:font-weight="normal" officeooo:rsid="00083d4f" style:font-weight-asian="normal" style:font-weight-complex="normal"/>
    </style:style>
    <style:style style:name="T27" style:family="text">
      <style:text-properties fo:font-weight="normal" officeooo:rsid="001fadf3" style:font-weight-asian="normal" style:font-weight-complex="normal"/>
    </style:style>
    <style:style style:name="T28" style:family="text">
      <style:text-properties fo:font-weight="normal" officeooo:rsid="003cae4b" style:font-weight-asian="normal" style:font-weight-complex="normal"/>
    </style:style>
    <style:style style:name="T29" style:family="text">
      <style:text-properties fo:font-weight="normal" officeooo:rsid="000b7152" style:font-weight-asian="normal" style:font-weight-complex="normal"/>
    </style:style>
    <style:style style:name="T30" style:family="text">
      <style:text-properties fo:font-weight="normal" officeooo:rsid="000bb805" style:font-weight-asian="normal" style:font-weight-complex="normal"/>
    </style:style>
    <style:style style:name="T31" style:family="text">
      <style:text-properties fo:font-weight="normal" officeooo:rsid="000e0c12" style:font-weight-asian="normal" style:font-name-complex="DejaVu Sans" style:font-weight-complex="normal"/>
    </style:style>
    <style:style style:name="T32" style:family="text">
      <style:text-properties fo:font-weight="normal" officeooo:rsid="002b1a0c" style:font-weight-asian="normal" style:font-name-complex="DejaVu Sans" style:font-weight-complex="normal"/>
    </style:style>
    <style:style style:name="T33" style:family="text">
      <style:text-properties fo:font-weight="normal" officeooo:rsid="0007ffe1" style:font-weight-asian="normal" style:font-name-complex="DejaVu Sans" style:font-weight-complex="normal"/>
    </style:style>
    <style:style style:name="T34" style:family="text">
      <style:text-properties fo:font-weight="normal" officeooo:rsid="00296dc0" fo:background-color="transparent" loext:char-shading-value="0" style:font-weight-asian="normal" style:font-name-complex="Noto Serif1" style:font-weight-complex="normal"/>
    </style:style>
    <style:style style:name="T35" style:family="text">
      <style:text-properties fo:font-weight="normal" officeooo:rsid="00050f00" fo:background-color="transparent" loext:char-shading-value="0" style:font-weight-asian="normal" style:font-name-complex="Noto Serif1" style:font-weight-complex="normal"/>
    </style:style>
    <style:style style:name="T36" style:family="text">
      <style:text-properties fo:font-weight="normal" officeooo:rsid="00083d4f" fo:background-color="transparent" loext:char-shading-value="0" style:font-weight-asian="normal" style:font-name-complex="Noto Serif1" style:font-weight-complex="normal"/>
    </style:style>
    <style:style style:name="T37" style:family="text">
      <style:text-properties fo:font-weight="normal" officeooo:rsid="000bb805" fo:background-color="transparent" loext:char-shading-value="0" style:font-weight-asian="normal" style:font-name-complex="Noto Serif1" style:font-weight-complex="normal"/>
    </style:style>
    <style:style style:name="T38" style:family="text">
      <style:text-properties officeooo:rsid="000506e7"/>
    </style:style>
    <style:style style:name="T39" style:family="text">
      <style:text-properties style:font-name-complex="DejaVu Sans"/>
    </style:style>
    <style:style style:name="T40" style:family="text">
      <style:text-properties officeooo:rsid="003f750f" style:font-name-complex="DejaVu Sans"/>
    </style:style>
    <style:style style:name="T41" style:family="text">
      <style:text-properties officeooo:rsid="001fadf3" style:font-name-complex="DejaVu Sans"/>
    </style:style>
    <style:style style:name="T42" style:family="text">
      <style:text-properties officeooo:rsid="000e0c12" style:font-name-complex="DejaVu Sans"/>
    </style:style>
    <style:style style:name="T43" style:family="text">
      <style:text-properties officeooo:rsid="00050f00" style:font-name-complex="DejaVu Sans"/>
    </style:style>
    <style:style style:name="T44" style:family="text">
      <style:text-properties officeooo:rsid="00083d4f" style:font-name-complex="DejaVu Sans"/>
    </style:style>
    <style:style style:name="T45" style:family="text">
      <style:text-properties officeooo:rsid="002bf952"/>
    </style:style>
    <style:style style:name="T46" style:family="text">
      <style:text-properties officeooo:rsid="0006c1e7"/>
    </style:style>
    <style:style style:name="T47" style:family="text">
      <style:text-properties officeooo:rsid="000827d9"/>
    </style:style>
    <style:style style:name="T48" style:family="text">
      <style:text-properties officeooo:rsid="003e146e"/>
    </style:style>
    <style:style style:name="T49" style:family="text">
      <style:text-properties officeooo:rsid="001fadf3"/>
    </style:style>
    <style:style style:name="T50" style:family="text">
      <style:text-properties officeooo:rsid="0038cd1b"/>
    </style:style>
    <style:style style:name="T51" style:family="text">
      <style:text-properties officeooo:rsid="003ee82d"/>
    </style:style>
    <style:style style:name="T52" style:family="text">
      <style:text-properties fo:font-style="italic" style:font-style-asian="italic"/>
    </style:style>
    <style:style style:name="T53" style:family="text">
      <style:text-properties officeooo:rsid="00095ac4"/>
    </style:style>
    <style:style style:name="T54" style:family="text">
      <style:text-properties officeooo:rsid="0009d62f"/>
    </style:style>
    <style:style style:name="T55" style:family="text">
      <style:text-properties officeooo:rsid="000bb805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<text:span text:style-name="T1">PROJETO DE LEI Nº </text:span><text:span text:style-name="T3">1</text:span><text:span text:style-name="T4">7</text:span><text:span text:style-name="T1">/20</text:span><text:span text:style-name="T2">2</text:span><text:span text:style-name="T4">2</text:span></text:h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3"><text:span text:style-name="T6">“</text:span><text:span text:style-name="T15">AUTORIZA O PODER EXECUTIVO MUNICIPAL A CONCESSÃO DE SUBVENÇÃO À </text:span><text:span text:style-name="T17">LIGA DOIS-IRMONENSE DE FUTEBOL DE SALÃO - LIFUSA</text:span><text:span text:style-name="T16">,</text:span><text:span text:style-name="T15"> E DÁ OUTRAS PROVIDÊNCIAS.</text:span><text:span text:style-name="T7">”</text:span></text:p>
          </table:table-cell>
        </table:table-row>
      </table:table>
      <text:p text:style-name="P19"/>
      <text:p text:style-name="P2"><text:span text:style-name="T19"><text:tab/>JERRI ADRIANI MENEGHETTI, </text:span><text:span text:style-name="T20">Prefeito Municipal de Dois Irmãos</text:span><text:span text:style-name="T18">,</text:span><text:span text:style-name="T20"> RS, no uso das atribuições que lhe são conferidas por Lei Orgânica do Município, faço saber que a Câmara Municipal aprova e eu sanciono a seguinte:</text:span></text:p>
      <text:h text:style-name="P34" text:outline-level="4"/>
      <text:h text:style-name="P35" text:outline-level="4">L E I :</text:h>
      <text:h text:style-name="P36" text:outline-level="4"/>
      <text:p text:style-name="P3"><text:span text:style-name="T8"><text:tab/>A</text:span><text:span text:style-name="T6">rt. 1º </text:span><text:span text:style-name="T34">Fica o Poder Executivo Municipal autorizado a conceder subvenção social à </text:span><text:span text:style-name="T36">Liga Dois-Irmonense de Futebol de Salão – LIFUSA, entidade sem fins lucrativos </text:span><text:span text:style-name="T37">e</text:span><text:span text:style-name="T36"> com duração por tempo indeterminado, com sede Nesta Cidade, na Rua São Leopoldo, nº 840, CNPJ de nº 10.410.213/0001-45</text:span><text:span text:style-name="T34">, com o objetivo de </text:span><text:span text:style-name="T36">organizar e realizar eventos esportivos previsto</text:span><text:span text:style-name="T37">s</text:span><text:span text:style-name="T36"> no calendário municipal de eventos </text:span><text:span text:style-name="T37">do ano de 2022</text:span><text:span text:style-name="T34">, no valor de </text:span><text:span text:style-name="T37">até</text:span><text:span text:style-name="T34"> R$ </text:span><text:span text:style-name="T36">47</text:span><text:span text:style-name="T35">.000,00</text:span><text:span text:style-name="T34"> (</text:span><text:span text:style-name="T36">quar</text:span><text:span text:style-name="T37">e</text:span><text:span text:style-name="T36">nt</text:span><text:span text:style-name="T37">a</text:span><text:span text:style-name="T36"> e sete</text:span><text:span text:style-name="T35"> mil reais</text:span><text:span text:style-name="T34">).</text:span></text:p>
      <text:p text:style-name="P47"/>
      <text:p text:style-name="P2"><text:span text:style-name="T6"><text:tab/>Art. </text:span><text:span text:style-name="T9">2</text:span><text:span text:style-name="T6">º </text:span><text:span text:style-name="T22">Os valores fixados</text:span><text:span text:style-name="T23"> </text:span><text:span text:style-name="T24">t</text:span><text:span text:style-name="T25">ê</text:span><text:span text:style-name="T24">m por objetivo o custeio de despesas </text:span><text:span text:style-name="T26">relacionadas a arbitragem de jogos, segurança dos locais onde se realiza</text:span><text:span text:style-name="T30">r</text:span><text:span text:style-name="T26">ão e premiação das competições esportivas que se inicia</text:span><text:span text:style-name="T30">m</text:span><text:span text:style-name="T26"> em fevereiro do ano de 2022 </text:span><text:span text:style-name="T30">e se encerram</text:span><text:span text:style-name="T26"> </text:span><text:span text:style-name="T30">n</text:span><text:span text:style-name="T26">o mês de dezembro do mesmo ano, tudo conforme plano de trabalho e ações apresentad</text:span><text:span text:style-name="T30">a</text:span><text:span text:style-name="T29">s</text:span><text:span text:style-name="T26"> pela entidade.</text:span></text:p>
      <text:p text:style-name="P48"/>
      <text:p text:style-name="P22"><text:span text:style-name="T11"><text:tab/>Art. </text:span><text:span text:style-name="T12">3</text:span><text:span text:style-name="T11">º</text:span><text:bookmark text:name="txt_a3"/><text:bookmark text:name="bts_a3"/><text:span text:style-name="T39"> Na aplicação dos recursos públicos recebidos, a </text:span><text:span text:style-name="T44">entidade </text:span><text:span text:style-name="T39">beneficiária dever</text:span><text:span text:style-name="T40">á</text:span><text:span text:style-name="T39"> observar:</text:span></text:p>
      <text:section text:style-name="Sect1" text:name="Seção9">
        <text:p text:style-name="P25"><text:span text:style-name="T11"><text:tab/>I </text:span><text:bookmark text:name="bts_a3I"/><text:bookmark text:name="txt_a3I"/><text:span text:style-name="T11">- </text:span><text:span text:style-name="T39">as determinações constantes na Lei Federal nº 8.666/93;</text:span></text:p>
      </text:section>
      <text:section text:style-name="Sect1" text:name="Seção12">
        <text:p text:style-name="P25"><text:soft-page-break/><text:span text:style-name="T11"><text:tab/>II </text:span><text:bookmark text:name="txt_a3II"/><text:bookmark text:name="bts_a3II"/><text:span text:style-name="T11">- </text:span><text:span text:style-name="T39">a possibilidade de utilização somente no que estiver previsto no </text:span><text:span text:style-name="T43">anexo </text:span><text:span text:style-name="T39">Plano </text:span><text:span text:style-name="T43">de Trabalho/aplicação</text:span><text:span text:style-name="T39">, pois vedado o emprego em quaisquer outras finalidades, ainda que em caráter emergencial para posterior cobertura;</text:span></text:p>
      </text:section>
      <text:section text:style-name="Sect1" text:name="Seção15">
        <text:p text:style-name="P26"><text:span text:style-name="T11"><text:tab/>III </text:span><text:bookmark text:name="txt_a3III"/><text:bookmark text:name="bts_a3III"/><text:span text:style-name="T11"><text:s/>- </text:span><text:span text:style-name="T39">a imperiosidade de prestação de contas no prazo estabelecido no Termo;</text:span></text:p>
        <text:p text:style-name="P27"/>
      </text:section>
      <text:section text:style-name="Sect1" text:name="Seção17">
        <text:p text:style-name="P23"/>
        <text:p text:style-name="P24"><text:span text:style-name="T11"><text:tab/>§ 1º</text:span><text:bookmark text:name="bts_a3p3"/><text:bookmark text:name="txt_a3p3"/><text:span text:style-name="T11"> </text:span><text:span text:style-name="T39">A </text:span><text:span text:style-name="T41">entidade</text:span><text:span text:style-name="T39"> beneficiária se responsabiliza, integralmente e isoladamente, por todos os encargos trabalhistas, tributários, previdenciários, acidentários, fundiários e cíveis decorrentes dos </text:span><text:span text:style-name="T42">termos/contratos</text:span><text:span text:style-name="T39"> que firmar</text:span><text:span text:style-name="T42">em</text:span><text:span text:style-name="T39"> e que envolvam os recursos públicos recebidos em decorrência desta Lei.</text:span></text:p>
      </text:section>
      <text:section text:style-name="Sect1" text:name="Seção18">
        <text:p text:style-name="P7"/>
      </text:section>
      <text:p text:style-name="P28"><text:bookmark text:name="nro_a3p4"/><text:span text:style-name="T13"><text:tab/>§ 2º</text:span><text:bookmark text:name="txt_a3p4"/><text:bookmark text:name="bts_a3p4"/><text:span text:style-name="T13"> </text:span><text:span text:style-name="T31">Ao Município de Dois Irmãos caberá o direito de regresso quando for subsidiariamente, solidariamente ou até isoladamente responsabilizado por qualquer por ação </text:span><text:span text:style-name="T32">ou</text:span><text:span text:style-name="T31"> omissão da beneficiária na consecução dos fins propostos, bem assim, em caso de dano a membro da </text:span><text:span text:style-name="T33">Entidade</text:span><text:span text:style-name="T31"> ou terceiro, em decorrência da aplicação dos recursos de que trata esta Lei.</text:span></text:p>
      <text:p text:style-name="P8"/>
      <text:p text:style-name="P9"><text:span text:style-name="T6"><text:tab/>Art. </text:span><text:span text:style-name="T9">4</text:span><text:span text:style-name="T6">º</text:span> As despesas decorrentes desta Lei correrão por conta d<text:span text:style-name="T45">a seguinte </text:span>dotaç<text:span text:style-name="T45">ão o</text:span>rçamentária:</text:p>
      <text:p text:style-name="P29"><text:span text:style-name="T46">0</text:span><text:span text:style-name="T53">7.002.0027.0812.</text:span><text:span text:style-name="T55">0024.</text:span><text:span text:style-name="T53">2061</text:span><text:span text:style-name="T45"> </text:span><text:span text:style-name="T46">AUXÍLIOS </text:span><text:span text:style-name="T53">A</text:span><text:span text:style-name="T46"> ENTIDADES </text:span><text:span text:style-name="T53">ESPORTIVAS</text:span></text:p>
      <text:p text:style-name="P30"><text:span text:style-name="T45">3.3.3.</text:span><text:span text:style-name="T46">50.4</text:span><text:span text:style-name="T53">1</text:span><text:span text:style-name="T46">.0000</text:span><text:span text:style-name="T47">00 </text:span><text:span text:style-name="T53">Contribuições cta. 328</text:span></text:p>
      <text:p text:style-name="P31">Recurso <text:span text:style-name="T46">Livre 0001</text:span></text:p>
      <text:p text:style-name="P5"/>
      <text:p text:style-name="P2"><text:span text:style-name="T6"><text:tab/>Art. </text:span><text:span text:style-name="T9">5</text:span><text:span text:style-name="T6">º</text:span> <text:span text:style-name="T48">R</text:span>evoga<text:span text:style-name="T48">m-se</text:span> as disposições em contrário.</text:p>
      <text:p text:style-name="P6"/>
      <text:p text:style-name="P2"><text:span text:style-name="T48"><text:tab/></text:span><text:span text:style-name="T10">Art. 6º</text:span><text:span text:style-name="T48"> </text:span>Esta Lei entra em vigor na data de sua publicação.</text:p>
      <text:p text:style-name="P37"/>
      <text:p text:style-name="P4"><text:span text:style-name="T49"><text:tab/></text:span><text:span text:style-name="T27">GABINETE DO PREFEITO MUNICIPAL DE </text:span><text:span text:style-name="T21">DOIS IRMÃOS/RS, </text:span><text:span text:style-name="T26">10</text:span><text:span text:style-name="T28"> DE </text:span><text:span text:style-name="T26">FEVEREIRO</text:span><text:span text:style-name="T28"> DE 202</text:span><text:span text:style-name="T26">2</text:span><text:span text:style-name="T28">.</text:span></text:p>
      <text:p text:style-name="P20"><text:span text:style-name="T14">JERRI ADRIANI MENEGHETTI </text:span><text:span text:style-name="T5">,</text:span><text:span text:style-name="T6"> </text:span></text:p>
      <text:p text:style-name="P21">PREFEIT<text:span text:style-name="T45">O</text:span> MUNICIPAL.</text:p>
      <text:p text:style-name="P14"><text:soft-page-break/>EXPOSIÇÃO DE MOTIVOS</text:p>
      <text:h text:style-name="P1" text:outline-level="2"/>
      <text:p text:style-name="P39"><text:tab/>Encaminh<text:span text:style-name="T50">o</text:span> o presente Projeto de Lei nº <text:span text:style-name="T54">17</text:span><text:span text:style-name="T51">/202</text:span><text:span text:style-name="T54">2</text:span>, que <text:span text:style-name="T6">“</text:span><text:span text:style-name="T15">AUTORIZA O PODER EXECUTIVO MUNICIPAL A CONCESSÃO DE SUBVENÇÃO À </text:span><text:span text:style-name="T17">LIGA DOISIRMONENSE DE FUTEBOL DE SALÃO - LIFUSA</text:span><text:span text:style-name="T16">,</text:span><text:span text:style-name="T15"> E DÁ OUTRAS PROVIDÊNCIAS</text:span><text:span text:style-name="T7">”</text:span> para apreciação e deliberação dos senhores <text:span text:style-name="T52">Edis.</text:span></text:p>
      <text:p text:style-name="P32"/>
      <text:p text:style-name="P40"><text:tab/><text:span text:style-name="T54">A presente proposição, apresentada pela Secretaria Municipal de Desenvolvimento </text:span><text:span text:style-name="T55">Social</text:span><text:span text:style-name="T54"> e Habitação, cujo departamento de desporto resta vinculad</text:span><text:span text:style-name="T55">o</text:span><text:span text:style-name="T54">, tem por objetivo possibilitar a realização de competições esportivas já inseridas no contexto do Município há décadas, competições ess</text:span><text:span text:style-name="T55">a</text:span><text:span text:style-name="T54">s que se iniciam no mês de fevereiro e s</text:span><text:span text:style-name="T55">e</text:span><text:span text:style-name="T54"> estendem a dezembro </text:span><text:span text:style-name="T55">deste ano (campeonatos municipais de futsal – 1ª e <text:s/>2º divisões e veteranos); </text:span></text:p>
      <text:p text:style-name="P44"/>
      <text:p text:style-name="P42"><text:tab/>Tais competições, entre outas características, envolvem mais de 800 atletas, distribuídos em mais de uma dezena de equipes, necessitam, para serem realizadas no mínimo dez árbitros, economatos, segurança aos atletas e público, profissionais de limpeza, e toda uma estrutura de locais e espaços.</text:p>
      <text:p text:style-name="P18"/>
      <text:p text:style-name="P41"><text:tab/><text:span text:style-name="T54">Nos últimos anos a entidade ora subvencionada tem sido a principal parceira da Administração na realização destas competições, especialmente por representar as equipes participantes, na forma de liga organizada e estruturada. Tanto é verdade que no ano de 2020, realizado certame de chamamento público, tão somente ela foi a habilitada e interessada na organização e consecução de tais eventos, em parceria com a Municipalidade, tendo de mostrado capaz e habilitada a esta parceria.</text:span></text:p>
      <text:p text:style-name="P45"/>
      <text:p text:style-name="P41"><text:span text:style-name="T54"><text:tab/>Assim, em face do</text:span><text:span text:style-name="T38"> relevante papel institucional </text:span><text:span text:style-name="T54">na área do desporto </text:span><text:span text:style-name="T38">que esta Entidade desenvolve em nossa comunidade, </text:span><text:span text:style-name="T54">passa a ser</text:span><text:span text:style-name="T38"> merecedora, </text:span><text:span text:style-name="T54">ao juízo da Administração, que seja agraciada com tal a</text:span><text:span text:style-name="T38">uxílio </text:span><text:span text:style-name="T54">no sentido de ser a parceira do </text:span><text:soft-page-break/><text:span text:style-name="T54">Município na organização e consecuções de tais eventos esportivos que, na sua essência, <text:s/>não obstante o incentivo a prática esportiva, movimentam ao longo de meses centenas de pessoas na comunidade que, de forma direta ou indireta, participam de tais eventos.</text:span></text:p>
      <text:p text:style-name="P45"/>
      <text:p text:style-name="P43"><text:tab/>Dita subvenção, ainda, passa a privilegiar uma entidade local que, ao longo dos anos, não obstante se mostrar a única interessada nesta parceria, desenvolve ações sociais correlatas na comunidade, além de ter adquirido uma expertise na organização de tais eventos.</text:p>
      <text:p text:style-name="P11"/>
      <text:p text:style-name="P10"><text:tab/>Por isso, espero que essa colenda Câmara igualmente comungue de mesmo entendimento.</text:p>
      <text:p text:style-name="P16"/>
      <text:p text:style-name="P20"><text:span text:style-name="T14">JERRI ADRIANI MENEGHETTI </text:span><text:span text:style-name="T5">,</text:span><text:span text:style-name="T6"> </text:span></text:p>
      <text:p text:style-name="P21">PREFEIT<text:span text:style-name="T45">O</text:span> MUNICIPAL.</text:p>
      <text:p text:style-name="P1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5T11:29:54.727000000</meta:creation-date>
    <dc:date>2022-02-10T09:41:09.485000000</dc:date>
    <meta:editing-duration>PT1H31M48S</meta:editing-duration>
    <meta:editing-cycles>9</meta:editing-cycles>
    <meta:generator>LibreOffice/7.0.4.2$Windows_X86_64 LibreOffice_project/dcf040e67528d9187c66b2379df5ea4407429775</meta:generator>
    <meta:print-date>2022-02-10T09:37:44.090000000</meta:print-date>
    <meta:document-statistic meta:table-count="1" meta:image-count="0" meta:object-count="0" meta:page-count="4" meta:paragraph-count="31" meta:word-count="775" meta:character-count="5073" meta:non-whitespace-character-count="4301"/>
  </office:meta>
</office:document-meta>
</file>