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191cm" fo:margin-top="0cm" fo:margin-bottom="0cm" table:align="left" style:writing-mode="lr-tb"/>
    </style:style>
    <style:style style:name="Tabela1.A" style:family="table-column">
      <style:table-column-properties style:column-width="6.308cm"/>
    </style:style>
    <style:style style:name="Tabela1.B" style:family="table-column">
      <style:table-column-properties style:column-width="10.98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fo:margin-top="0cm" fo:margin-bottom="0cm" table:align="left" style:writing-mode="lr-tb"/>
    </style:style>
    <style:style style:name="Tabela2.A" style:family="table-column">
      <style:table-column-properties style:column-width="2.392cm"/>
    </style:style>
    <style:style style:name="Tabela2.B" style:family="table-column">
      <style:table-column-properties style:column-width="15.812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Noto Serif" fo:font-size="8pt" fo:font-weight="bold" officeooo:paragraph-rsid="001b3775" style:font-name-asian="Noto Serif1" style:font-size-asian="7pt" style:font-weight-asian="bold" style:font-name-complex="Noto Serif1" style:font-size-complex="8pt" style:font-weight-complex="bold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8pt" fo:font-weight="normal" officeooo:paragraph-rsid="001b3775" style:font-name-asian="Noto Serif1" style:font-size-asian="7pt" style:font-weight-asian="normal" style:font-name-complex="Noto Serif1" style:font-size-complex="8pt" style:font-weight-complex="normal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cb57d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e5916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b3775" style:font-size-asian="7pt" style:font-name-complex="Noto Serif1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5pt" officeooo:paragraph-rsid="001cb57d" style:font-size-asian="4.34999990463257pt" style:font-size-complex="5pt"/>
    </style:style>
    <style:style style:name="P8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fo:font-style="italic" fo:font-weight="bold" officeooo:paragraph-rsid="001b3775" style:font-name-asian="Noto Serif1" style:font-size-asian="11pt" style:font-style-asian="italic" style:font-weight-asian="bold" style:font-name-complex="Noto Serif1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b3775" style:font-name-asian="Noto Serif1" style:font-size-asian="11pt" style:font-name-complex="Noto Serif1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1b377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b377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b377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e5916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style:font-name="Noto Serif" fo:font-size="11pt" officeooo:paragraph-rsid="001b3775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179744" officeooo:paragraph-rsid="001b3775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fo:orphans="0" fo:widows="0">
        <style:tab-stops>
          <style:tab-stop style:position="13.06cm"/>
        </style:tab-stops>
      </style:paragraph-properties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" fo:font-size="11pt" fo:font-weight="normal" officeooo:paragraph-rsid="001b3775" style:font-name-asian="Noto Serif1" style:font-size-asian="11pt" style:font-weight-asian="normal" style:font-name-complex="Noto Serif1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b3775" style:font-name-asian="Noto Serif1" style:font-size-asian="5.25pt" style:font-name-complex="Noto Serif1" style:font-size-complex="6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officeooo:paragraph-rsid="001b3775" style:font-name-asian="Noto Serif1" style:font-size-asian="7pt" style:font-name-complex="Noto Serif1" style:font-size-complex="8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fo:font-weight="normal" officeooo:paragraph-rsid="001b3775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8pt" fo:language="pt" fo:country="BR" fo:font-weight="normal" officeooo:rsid="00179744" officeooo:paragraph-rsid="001b3775" style:font-name-asian="Times New Roman" style:font-size-asian="7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cb57d" style:font-size-asian="11pt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1b3775" style:font-size-asian="7pt" style:font-size-complex="8pt"/>
    </style:style>
    <style:style style:name="P2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e5916" style:font-size-asian="11pt" style:font-size-complex="11pt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ec624" style:font-size-asian="11pt" style:font-size-complex="11pt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f41c2" style:font-size-asian="11pt" style:font-size-complex="11pt"/>
    </style:style>
    <style:style style:name="P3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019d8" style:font-size-asian="11pt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cb57d" style:font-size-asian="11pt" style:font-size-complex="11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11pt" officeooo:paragraph-rsid="001cb57d" style:font-size-asian="11pt" style:font-size-complex="11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" fo:font-size="6pt" officeooo:rsid="001cb57d" officeooo:paragraph-rsid="001cb57d" style:font-size-asian="5.25pt" style:font-size-complex="6pt"/>
    </style:style>
    <style:style style:name="P35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e5916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6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paragraph-rsid="001cb57d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fo:font-weight="bold" officeooo:paragraph-rsid="001b3775" style:font-name-asian="Noto Serif1" style:font-size-asian="2.59999990463257pt" style:font-weight-asian="bold" style:font-name-complex="Noto Serif1" style:font-size-complex="3pt"/>
    </style:style>
    <style:style style:name="P38" style:family="paragraph" style:parent-style-name="Heading_20_1" style:list-style-name="WWNum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Noto Serif" fo:font-size="11pt" fo:font-weight="bold" officeooo:paragraph-rsid="001b3775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use-window-font-color="true" loext:opacity="0%" style:font-name="Noto Serif" fo:font-size="6pt" fo:language="pt" fo:country="BR" officeooo:paragraph-rsid="001cb57d" style:font-name-asian="Times New Roman" style:font-size-asian="5.25pt" style:language-asian="zh" style:country-asian="CN" style:font-name-complex="Times New Roman" style:font-size-complex="6pt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2pt" fo:language="pt" fo:country="BR" fo:font-style="normal" fo:font-weight="normal" officeooo:rsid="0018acc2" officeooo:paragraph-rsid="001b3775" style:font-name-asian="Times New Roman" style:font-size-asian="1.75pt" style:language-asian="pt" style:country-asian="BR" style:font-style-asian="normal" style:font-weight-asian="normal" style:font-name-complex="Times New Roman" style:font-size-complex="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b3775" style:font-name-asian="Noto Serif1" style:font-size-asian="11pt" style:font-weight-asian="bold" style:font-name-complex="Noto Serif1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Noto Serif" fo:font-size="2pt" fo:font-style="normal" fo:font-weight="normal" officeooo:rsid="0018acc2" officeooo:paragraph-rsid="001e5916" style:font-name-asian="Times New Roman1" style:font-size-asian="1.75pt" style:language-asian="ar" style:country-asian="SA" style:font-style-asian="normal" style:font-weight-asian="normal" style:font-name-complex="Noto Serif1" style:font-size-complex="2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Noto Serif" fo:font-size="2pt" officeooo:paragraph-rsid="001b3775" style:font-size-asian="1.75pt" style:font-size-complex="2pt"/>
    </style:style>
    <style:style style:name="P4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" fo:font-size="11pt" fo:letter-spacing="normal" fo:language="pt" fo:country="BR" fo:font-style="normal" fo:font-weight="normal" officeooo:paragraph-rsid="001cb57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2pt" fo:font-style="normal" officeooo:paragraph-rsid="001e5916" style:font-name-asian="Noto Serif1" style:font-size-asian="1.75pt" style:font-style-asian="normal" style:font-name-complex="Noto Serif1" style:font-size-complex="2pt" style:font-style-complex="normal"/>
    </style:style>
    <style:style style:name="T1" style:family="text">
      <style:text-properties style:font-name-asian="Noto Serif1" style:font-name-complex="Noto Serif1"/>
    </style:style>
    <style:style style:name="T2" style:family="text">
      <style:text-properties officeooo:rsid="001d73bf" style:font-name-asian="Noto Serif1" style:font-name-complex="Noto Serif1"/>
    </style:style>
    <style:style style:name="T3" style:family="text">
      <style:text-properties officeooo:rsid="0015d773" style:font-name-asian="Noto Serif1" style:font-name-complex="Noto Serif1"/>
    </style:style>
    <style:style style:name="T4" style:family="text">
      <style:text-properties officeooo:rsid="00179744" style:font-name-asian="Noto Serif1" style:font-name-complex="Noto Serif1"/>
    </style:style>
    <style:style style:name="T5" style:family="text">
      <style:text-properties officeooo:rsid="001b3775" style:font-name-asian="Noto Serif1" style:font-name-complex="Noto Serif1"/>
    </style:style>
    <style:style style:name="T6" style:family="text">
      <style:text-properties officeooo:rsid="001cb57d" style:font-name-asian="Noto Serif1" style:font-name-complex="Noto Serif1"/>
    </style:style>
    <style:style style:name="T7" style:family="text">
      <style:text-properties fo:font-weight="bold" style:font-name-asian="Noto Serif1" style:font-weight-asian="bold" style:font-name-complex="Noto Serif1"/>
    </style:style>
    <style:style style:name="T8" style:family="text">
      <style:text-properties fo:font-weight="bold" style:font-name-asian="Noto Serif1" style:font-weight-asian="bold" style:font-name-complex="Noto Serif1" style:font-weight-complex="bold"/>
    </style:style>
    <style:style style:name="T9" style:family="text">
      <style:text-properties fo:font-weight="bold" officeooo:rsid="001cb57d" style:font-name-asian="Noto Serif1" style:font-weight-asian="bold" style:font-name-complex="Noto Serif1" style:font-weight-complex="bold"/>
    </style:style>
    <style:style style:name="T10" style:family="text">
      <style:text-properties fo:font-weight="bold" officeooo:rsid="00179744" style:font-name-asian="Noto Serif1" style:font-weight-asian="bold" style:font-name-complex="Noto Serif1"/>
    </style:style>
    <style:style style:name="T11" style:family="text">
      <style:text-properties fo:font-weight="bold" style:font-name-asian="Noto Serif1" style:font-weight-asian="bold" style:font-name-complex="Noto Serif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name-asian="Noto Serif1" style:font-weight-asian="normal" style:font-name-complex="Noto Serif1" style:font-weight-complex="normal"/>
    </style:style>
    <style:style style:name="T14" style:family="text">
      <style:text-properties fo:font-weight="normal" officeooo:rsid="00179744" style:font-name-asian="Noto Serif1" style:font-weight-asian="normal" style:font-name-complex="Noto Serif1" style:font-weight-complex="normal"/>
    </style:style>
    <style:style style:name="T15" style:family="text">
      <style:text-properties fo:font-weight="normal" officeooo:rsid="001b3775" style:font-name-asian="Noto Serif1" style:font-weight-asian="normal" style:font-name-complex="Noto Serif1" style:font-weight-complex="normal"/>
    </style:style>
    <style:style style:name="T16" style:family="text">
      <style:text-properties fo:font-weight="normal" officeooo:rsid="001e5916" style:font-name-asian="Noto Serif1" style:font-weight-asian="normal" style:font-name-complex="Noto Serif1" style:font-weight-complex="normal"/>
    </style:style>
    <style:style style:name="T17" style:family="text">
      <style:text-properties fo:font-weight="normal" officeooo:rsid="002019d8" style:font-name-asian="Noto Serif1" style:font-weight-asian="normal" style:font-name-complex="Noto Serif1" style:font-weight-complex="normal"/>
    </style:style>
    <style:style style:name="T18" style:family="text">
      <style:text-properties fo:font-weight="normal" officeooo:rsid="0023de8e" style:font-name-asian="Noto Serif1" style:font-weight-asian="normal" style:font-name-complex="Noto Serif1" style:font-weight-complex="normal"/>
    </style:style>
    <style:style style:name="T19" style:family="text">
      <style:text-properties fo:font-weight="normal" style:font-name-asian="Noto Serif1" style:font-weight-asian="normal" style:font-name-complex="Noto Serif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5916" style:font-weight-asian="normal" style:font-weight-complex="normal"/>
    </style:style>
    <style:style style:name="T2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fo:language="pt" fo:country="BR" officeooo:rsid="002134df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style:use-window-font-color="true" loext:opacity="0%" fo:language="pt" fo:country="BR" officeooo:rsid="001e5916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loext:opacity="0%" fo:language="pt" fo:country="BR" officeooo:rsid="001ec624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loext:opacity="0%" fo:language="pt" fo:country="BR" officeooo:rsid="001f41c2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loext:opacity="0%" fo:language="pt" fo:country="BR" officeooo:rsid="002019d8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fo:language="pt" fo:country="BR" fo:font-weight="normal" officeooo:rsid="001e591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" style:family="text">
      <style:text-properties style:use-window-font-color="true" loext:opacity="0%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fo:language="pt" fo:country="BR" fo:font-style="normal" fo:font-weight="normal" officeooo:rsid="0018acc2" style:font-name-asian="Times New Roman1" style:language-asian="ar" style:country-asian="SA" style:font-style-asian="normal" style:font-weight-asian="normal" style:font-name-complex="Noto Serif1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t" fo:country="BR" fo:font-style="normal" fo:font-weight="normal" officeooo:rsid="001e5916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t" fo:country="BR" fo:font-style="normal" fo:font-weight="normal" officeooo:rsid="0023de8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7" style:family="text">
      <style:text-properties style:use-window-font-color="true" loext:opacity="0%" fo:language="pt" fo:country="BR" fo:font-style="normal" fo:font-weight="normal" officeooo:rsid="0018acc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t" fo:country="BR" fo:font-style="normal" fo:font-weight="normal" officeooo:rsid="001bc094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language="pt" fo:country="BR" fo:font-style="normal" fo:font-weight="normal" officeooo:rsid="002019d8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t" fo:country="BR" fo:font-style="normal" fo:font-weight="normal" officeooo:rsid="0021a56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pt" fo:country="BR" fo:font-style="normal" fo:font-weight="normal" officeooo:rsid="00223c67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t" fo:country="BR" fo:font-style="normal" fo:font-weight="normal" officeooo:rsid="0023de8e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Noto Serif" fo:language="pt" fo:country="BR" fo:font-style="normal" fo:font-weight="normal" officeooo:rsid="0018acc2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fo:font-style="italic" fo:font-weight="bold" style:font-name-asian="Noto Serif1" style:font-style-asian="italic" style:font-weight-asian="bold" style:font-name-complex="Noto Serif1" style:font-style-complex="italic" style:font-weight-complex="bold"/>
    </style:style>
    <style:style style:name="T45" style:family="text">
      <style:text-properties fo:font-style="italic" fo:font-weight="bold" officeooo:rsid="00179744" style:font-name-asian="Noto Serif1" style:font-style-asian="italic" style:font-weight-asian="bold" style:font-name-complex="Noto Serif1" style:font-style-complex="italic" style:font-weight-complex="bold"/>
    </style:style>
    <style:style style:name="T46" style:family="text">
      <style:text-properties fo:font-style="italic" style:font-name-asian="Noto Serif1" style:font-style-asian="italic" style:font-name-complex="Noto Serif1"/>
    </style:style>
    <style:style style:name="T47" style:family="text">
      <style:text-properties fo:font-style="italic" fo:font-weight="normal" style:font-name-asian="Noto Serif1" style:font-style-asian="italic" style:font-weight-asian="normal" style:font-name-complex="Noto Serif1" style:font-style-complex="italic" style:font-weight-complex="normal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normal" fo:font-weight="normal" style:font-name-asian="Noto Serif1" style:font-style-asian="normal" style:font-weight-asian="normal" style:font-name-complex="Noto Serif1" style:font-style-complex="normal" style:font-weight-complex="normal"/>
    </style:style>
    <style:style style:name="T50" style:family="text">
      <style:text-properties fo:font-style="normal" fo:font-weight="normal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51" style:family="text">
      <style:text-properties fo:font-style="normal" fo:font-weight="normal" officeooo:rsid="00147afa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52" style:family="text">
      <style:text-properties fo:font-style="normal" fo:font-weight="normal" officeooo:rsid="001e5916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53" style:family="text">
      <style:text-properties fo:font-style="normal" fo:font-weight="normal" officeooo:rsid="0023de8e" style:font-name-asian="Noto Serif1" style:language-asian="pt" style:country-asian="BR" style:font-style-asian="normal" style:font-weight-asian="normal" style:font-name-complex="Noto Serif1" style:font-style-complex="normal" style:font-weight-complex="normal"/>
    </style:style>
    <style:style style:name="T54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55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1" style:font-style-complex="normal" style:font-weight-complex="normal"/>
    </style:style>
    <style:style style:name="T56" style:family="text">
      <style:text-properties fo:font-style="normal" fo:font-weight="normal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57" style:family="text">
      <style:text-properties fo:font-style="normal" fo:font-weight="normal" officeooo:rsid="0018acc2" style:font-name-asian="Times New Roman1" style:language-asian="ar" style:country-asian="SA" style:font-style-asian="normal" style:font-weight-asian="normal" style:font-name-complex="Noto Serif1" style:font-style-complex="normal" style:font-weight-complex="bold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officeooo:rsid="001b3775"/>
    </style:style>
    <style:style style:name="T60" style:family="text">
      <style:text-properties style:font-name="Noto Serif" fo:font-weight="bold" style:font-name-asian="Noto Serif1" style:font-weight-asian="bold" style:font-name-complex="Noto Serif1"/>
    </style:style>
    <style:style style:name="T61" style:family="text">
      <style:text-properties style:font-name="Noto Serif" fo:font-weight="bold" officeooo:rsid="0023de8e" style:font-name-asian="Noto Serif1" style:font-weight-asian="bold" style:font-name-complex="Noto Serif1"/>
    </style:style>
    <style:style style:name="T62" style:family="text">
      <style:text-properties style:font-name="Noto Serif" fo:font-weight="bold" style:font-name-asian="Noto Serif1" style:font-weight-asian="bold" style:font-name-complex="Noto Serif1" style:font-weight-complex="bold"/>
    </style:style>
    <style:style style:name="T63" style:family="text">
      <style:text-properties style:font-name="Noto Serif" fo:font-weight="bold" officeooo:rsid="0023de8e" style:font-name-asian="Noto Serif1" style:font-weight-asian="bold" style:font-name-complex="Noto Serif1" style:font-weight-complex="bold"/>
    </style:style>
    <style:style style:name="T64" style:family="text">
      <style:text-properties style:font-name="Noto Serif" style:font-name-asian="Noto Serif1" style:font-name-complex="Noto Serif1"/>
    </style:style>
    <style:style style:name="T65" style:family="text">
      <style:text-properties style:font-name="Noto Serif" officeooo:rsid="001cb57d" style:font-name-asian="Noto Serif1" style:font-name-complex="Noto Serif1"/>
    </style:style>
    <style:style style:name="T66" style:family="text">
      <style:text-properties style:font-name="Noto Serif" officeooo:rsid="0023de8e" style:font-name-asian="Noto Serif1" style:font-name-complex="Noto Serif1"/>
    </style:style>
    <style:style style:name="T67" style:family="text">
      <style:text-properties style:font-name="Noto Serif" fo:font-weight="normal" style:font-name-asian="Noto Serif1" style:font-weight-asian="normal" style:font-name-complex="Noto Serif1" style:font-weight-complex="normal"/>
    </style:style>
    <style:style style:name="T68" style:family="text">
      <style:text-properties style:font-name="Noto Serif" fo:font-weight="normal" officeooo:rsid="001cb57d" style:font-name-asian="Noto Serif1" style:font-weight-asian="normal" style:font-name-complex="Noto Serif1" style:font-weight-complex="normal"/>
    </style:style>
    <style:style style:name="T69" style:family="text">
      <style:text-properties style:font-name="Noto Serif" fo:font-weight="normal" officeooo:rsid="0023de8e" style:font-name-asian="Noto Serif1" style:font-weight-asian="normal" style:font-name-complex="Noto Serif1" style:font-weight-complex="normal"/>
    </style:style>
    <style:style style:name="T70" style:family="text">
      <style:text-properties officeooo:rsid="001cb57d"/>
    </style:style>
    <style:style style:name="T71" style:family="text">
      <style:text-properties officeooo:rsid="001e5916"/>
    </style:style>
    <style:style style:name="T72" style:family="text">
      <style:text-properties style:font-weight-complex="bold"/>
    </style:style>
    <style:style style:name="T73" style:family="text">
      <style:text-properties officeooo:rsid="002134df"/>
    </style:style>
    <style:style style:name="T74" style:family="text">
      <style:text-properties officeooo:rsid="00248648"/>
    </style:style>
    <style:style style:name="T75" style:family="text">
      <style:text-properties officeooo:rsid="00223c67"/>
    </style:style>
    <style:style style:name="T76" style:family="text">
      <style:text-properties officeooo:rsid="0023d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42098284" text:style-name="WWNum1">
        <text:list-item>
          <text:p text:style-name="P38"><text:span text:style-name="T1">PROJETO DE LEI Nº </text:span><text:span text:style-name="T2">0</text:span><text:span text:style-name="T5">20</text:span><text:span text:style-name="T1">/202</text:span><text:span text:style-name="T3">2</text:span>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8">“</text:span><text:span text:style-name="T7">AUTORIZA O PODER EXECUTIVO MUNICIPAL A ABRIR CRÉDITO</text:span><text:span text:style-name="T10">S</text:span><text:span text:style-name="T7"> ESPECIA</text:span><text:span text:style-name="T10">IS</text:span><text:span text:style-name="T7"> NO ORÇAMENTO DO CORRENTE EXERCÍCIO.</text:span><text:span text:style-name="T8">”</text:span></text:p>
          </table:table-cell>
        </table:table-row>
      </table:table>
      <text:p text:style-name="P17"/>
      <text:p text:style-name="P12"><text:span text:style-name="T8"><text:tab/></text:span><text:span text:style-name="T11">JERRI ADRIANI MENEGHETTI, </text:span><text:span text:style-name="T19">Prefeito Municipal de Dois Irmãos</text:span><text:span text:style-name="T11">, </text:span><text:span text:style-name="T19">no uso das atribuições que lhe são conferidas por Lei Orgânica do Município, faço saber que a Câmara Municipal aprova e eu sanciono a seguinte:</text:span></text:p>
      <text:p text:style-name="P2"/>
      <text:p text:style-name="P3">L E I</text:p>
      <text:p text:style-name="P1"/>
      <text:p text:style-name="P26"><text:span text:style-name="T60"><text:tab/><text:tab/>Art. 1º </text:span><text:span text:style-name="T69">Fica o Poder Executivo autorizado a</text:span><text:span text:style-name="T67"> </text:span><text:span text:style-name="T66">a</text:span><text:span text:style-name="T64">brir crédito especial no Orçamento do Exercício de 2022, no montante de R$ 5.275,83 </text:span><text:span text:style-name="T65">(cinco mil, duzentos e setenta e cinco reais com oitenta e três centavos) </text:span><text:span text:style-name="T64">na seguinte classificação orçamentária:</text:span></text:p>
      <text:p text:style-name="P7"/>
      <text:p text:style-name="P32">07 <text:s text:c="6"/>SECR. MUN. DE DESENVOLVIMENTO SOCIAL E HABITAÇÃO</text:p>
      <text:p text:style-name="P32">001 <text:s text:c="4"/>ASSISTÊNCIA SOCIAL</text:p>
      <text:p text:style-name="P32">0008 <text:s text:c="3"/>ASSISTÊNCIA SOCIAL</text:p>
      <text:p text:style-name="P32">0244 <text:s text:c="3"/>ASSISTÊNCIA COMUNITÁRIA</text:p>
      <text:p text:style-name="P32">0023 <text:s text:c="3"/>POLÍTICAS PÚBLICAS DE ASSISTÊNCIA SOCIAL</text:p>
      <text:p text:style-name="P32"><text:span text:style-name="T58">1030 <text:s/></text:span><text:span text:style-name="T48"><text:s text:c="2"/></text:span><text:span text:style-name="T58">PROGRAMA REABILITAÇÃO DA POPULAÇÃO</text:span></text:p>
      <text:p text:style-name="P32">3.3.3.90.32.00.000000 Mat. Bem ou Serv. Distr. Gratuita <text:s/>(recurso 1047)_______________________________________________________________R$ <text:s/>5.265,83;</text:p>
      <text:p text:style-name="P32">3.3.3.90.93.00.000000 <text:s/>Indenizações e Restituições (recurso 1047) _____R$ 10,00.</text:p>
      <text:p text:style-name="P39"/>
      <text:p text:style-name="P4"><text:span text:style-name="T7"><text:tab/><text:tab/></text:span><text:span text:style-name="T60">Art. 2º</text:span><text:span text:style-name="T67"> Servirá de recurso para a cobertura de que trata o artigo anterior </text:span><text:span text:style-name="T68">o seguinte:</text:span><text:span text:style-name="T67"> </text:span></text:p>
      <text:p text:style-name="P33"><text:soft-page-break/><text:span text:style-name="T70">a)</text:span> o superávit pertencente ao recurso 1047 – Projeto Reabilitação da População DI, no valor de _______________________________________________________R$ 5.265,83;</text:p>
      <text:p text:style-name="P34"/>
      <text:p text:style-name="P33"><text:span text:style-name="T70">b) </text:span><text:span text:style-name="T76">a </text:span>redução da seguinte classificação orçamentária:</text:p>
      <text:p text:style-name="P36">07.001.0008.0244.0023.2132 – Programa de Geração e Renda</text:p>
      <text:p text:style-name="P44">3.4.4.90.52.000000 – Equipamentos e Material Permanente cta 1261_____R$ 10,00.</text:p>
      <text:p text:style-name="P6"/>
      <text:p text:style-name="P11"><text:span text:style-name="T7"><text:tab/><text:tab/>Art. 3º </text:span><text:span text:style-name="T13">Fica o Poder Executivo Municipal autorizado a abrir crédito especial no Orçamento do Exercício de 2022, no montante de </text:span><text:span text:style-name="T16">R$ 12</text:span><text:span text:style-name="T17">0</text:span><text:span text:style-name="T16">.616,77 (cento e vinte mil, seiscentos e dezesseis reais com setenta e sete centavos)</text:span><text:span text:style-name="T13"> na seguinte classificação orçamentária:</text:span></text:p>
      <text:p text:style-name="P27"/>
      <text:p text:style-name="P28"><text:span text:style-name="T23">09</text:span> <text:s text:c="6"/>SEC<text:span text:style-name="T73">RETARIA</text:span> MU<text:span text:style-name="T73">NICIPAL</text:span> DE <text:span text:style-name="T73">SAÚDE</text:span></text:p>
      <text:p text:style-name="P35"><text:span text:style-name="T73">0</text:span><text:span text:style-name="T71">3</text:span> <text:s text:c="6"/><text:span text:style-name="T73">MANUTENÇÃO DA SAÚDE </text:span><text:span text:style-name="T71">F.E.S.</text:span></text:p>
      <text:p text:style-name="P28"><text:span text:style-name="T22">001</text:span><text:span text:style-name="T23">0</text:span> <text:s text:c="2"/><text:span text:style-name="T73">SAÚDE</text:span></text:p>
      <text:p text:style-name="P28"><text:span text:style-name="T23">0302</text:span> <text:s text:c="2"/><text:span text:style-name="T73">ASSIST</text:span><text:span text:style-name="T74">Ê</text:span><text:span text:style-name="T73">NCIA HOSPITALAR E AMBULAT</text:span><text:span text:style-name="T74">O</text:span><text:span text:style-name="T73">RIAL</text:span></text:p>
      <text:p text:style-name="P35"><text:span text:style-name="T73">0032</text:span> <text:s text:c="2"/><text:span text:style-name="T73">MEDIA E ALTA COMPLEXIDADE</text:span></text:p>
      <text:p text:style-name="P35"><text:span text:style-name="T71">2109</text:span> <text:s/><text:span text:style-name="T71">CENTRO DE ATENÇÃO PSICOSSOCIAL - CA</text:span><text:span text:style-name="T75">P</text:span><text:span text:style-name="T71">S</text:span></text:p>
      <text:p text:style-name="P28"><text:span text:style-name="T71">3.3.1.90.11.00.000000</text:span> <text:span text:style-name="T71">Vencimentos e vantagens fixas</text:span>______________R$ <text:span text:style-name="T71">76.616,77</text:span><text:span text:style-name="T22">;</text:span></text:p>
      <text:p text:style-name="P29"><text:span text:style-name="T24">3.3.1.90.1</text:span><text:span text:style-name="T25">3</text:span><text:span text:style-name="T24">.00.000000</text:span><text:span text:style-name="T22"> </text:span><text:span text:style-name="T25">Obrigações patronais</text:span><text:span text:style-name="T22">________________________R$ </text:span><text:span text:style-name="T25">10.000,00;</text:span></text:p>
      <text:p text:style-name="P29"><text:span text:style-name="T24">3.3.1.90.1</text:span><text:span text:style-name="T25">6</text:span><text:span text:style-name="T24">.00.000000</text:span><text:span text:style-name="T25"> Outras despesas variáveis – Pessoal Civil_____R$ 2.000,00;</text:span></text:p>
      <text:p text:style-name="P29"><text:span text:style-name="T24">3.3.1.90.</text:span><text:span text:style-name="T25">94</text:span><text:span text:style-name="T24">.00.000000</text:span><text:span text:style-name="T25"> Indenizações e Restituições Trabalhistas_____R$ 2.000,00;</text:span></text:p>
      <text:p text:style-name="P30"><text:span text:style-name="T24">3.3.1.9</text:span><text:span text:style-name="T26">1</text:span><text:span text:style-name="T24">.</text:span><text:span text:style-name="T26">13</text:span><text:span text:style-name="T24">.00.000000</text:span><text:span text:style-name="T25"> </text:span><text:span text:style-name="T26">Contribuições Patronais</text:span><text:span text:style-name="T25">_____________________R$ </text:span><text:span text:style-name="T26">10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08</text:span><text:span text:style-name="T24">.00.000000</text:span><text:span text:style-name="T25"> </text:span><text:span text:style-name="T26">Outros benefícios Assistenciais do Servidor</text:span><text:span text:style-name="T25">___R$ </text:span><text:span text:style-name="T26">5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30</text:span><text:span text:style-name="T24">.00.000000</text:span><text:span text:style-name="T25"> </text:span><text:span text:style-name="T26">Material de Consumo</text:span><text:span text:style-name="T25">_________________________R$ </text:span><text:span text:style-name="T26">5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32</text:span><text:span text:style-name="T24">.00.000000</text:span><text:span text:style-name="T25"> </text:span><text:span text:style-name="T26">Material de Distribuição Gratuita</text:span><text:span text:style-name="T25">_____________R$ </text:span><text:span text:style-name="T26">2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36</text:span><text:span text:style-name="T24">.00.000000</text:span><text:span text:style-name="T25"> </text:span><text:span text:style-name="T26">Outros Serviços de Terc. Pessoa Física</text:span><text:span text:style-name="T25">________R$ </text:span><text:span text:style-name="T26">2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39</text:span><text:span text:style-name="T24">.00.000000</text:span><text:span text:style-name="T25"> </text:span><text:span text:style-name="T26">Outros Serviços de Terc. Pessoa Jurídica</text:span><text:span text:style-name="T25">______R$ </text:span><text:span text:style-name="T26">5</text:span><text:span text:style-name="T25">.000,00;</text:span></text:p>
      <text:p text:style-name="P30"><text:span text:style-name="T24">3.3.</text:span><text:span text:style-name="T26">3</text:span><text:span text:style-name="T24">.9</text:span><text:span text:style-name="T26">0</text:span><text:span text:style-name="T24">.</text:span><text:span text:style-name="T26">40</text:span><text:span text:style-name="T24">.00.000000</text:span><text:span text:style-name="T25"> </text:span><text:span text:style-name="T26">Serviços de Tecnologia da Informação PJ____</text:span><text:span text:style-name="T25">___R$ </text:span><text:span text:style-name="T26">5</text:span><text:span text:style-name="T25">00,00;</text:span></text:p>
      <text:p text:style-name="P31"><text:span text:style-name="T24">3.3.</text:span><text:span text:style-name="T26">3</text:span><text:span text:style-name="T24">.9</text:span><text:span text:style-name="T26">0</text:span><text:span text:style-name="T24">.</text:span><text:span text:style-name="T26">4</text:span><text:span text:style-name="T27">7</text:span><text:span text:style-name="T24">.00.000000</text:span><text:span text:style-name="T25"> </text:span><text:span text:style-name="T27">Obrigações Tributárias e Contributivas______</text:span><text:span text:style-name="T25">___R$ </text:span><text:span text:style-name="T26">5</text:span><text:span text:style-name="T25">00,00;</text:span></text:p>
      <text:p text:style-name="P24"/>
      <text:p text:style-name="P15"><text:soft-page-break/><text:span text:style-name="T30"><text:tab/><text:tab/>Art. 4º </text:span><text:span text:style-name="T28">Servirá de recurso para a cobertura de que trata o artigo anterior, o superavit financeiro do re</text:span><text:span text:style-name="T29">curso vinculado 4220 – CAPS Estadual;</text:span></text:p>
      <text:p text:style-name="P25"/>
      <text:p text:style-name="P11"><text:span text:style-name="T10"><text:tab/><text:tab/>Art. 5º </text:span><text:span text:style-name="T1">Esta Lei entra em vigor na data de sua publicação.</text:span></text:p>
      <text:p text:style-name="P23"/>
      <text:p text:style-name="P12"><text:span text:style-name="T13"><text:tab/>GABINETE DO PREFEITO MUNICIPAL DE DOIS IRMÃOS/RS, </text:span><text:span text:style-name="T15">1</text:span><text:span text:style-name="T18">7</text:span><text:span text:style-name="T13"> DE </text:span><text:span text:style-name="T15">FEVEREIRO</text:span><text:span text:style-name="T13"> DE 202</text:span><text:span text:style-name="T14">2</text:span><text:span text:style-name="T13">.</text:span>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>J<text:span text:style-name="T59">ERRI ADRIANI MENEGHETTI</text:span>,</text:p>
            <text:p text:style-name="P18">PREFEITO MUNICIPAL.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pan text:style-name="T75">E</text:span>XPOSIÇÃO DE MOTIVOS</text:p>
      <text:p text:style-name="P37"/>
      <text:p text:style-name="P5"><text:span text:style-name="T1"><text:tab/>Encaminhamos o presente Projeto de Lei nº </text:span><text:span text:style-name="T4">0</text:span><text:span text:style-name="T6">20</text:span><text:span text:style-name="T1">/202</text:span><text:span text:style-name="T4">2</text:span><text:span text:style-name="T1"> que </text:span><text:span text:style-name="T8">“</text:span><text:span text:style-name="T44">AUTORIZA O PODER EXECUTIVO MUNICIPAL A ABRIR CRÉDITO</text:span><text:span text:style-name="T45">S</text:span><text:span text:style-name="T44"> ESPECIA</text:span><text:span text:style-name="T45">IS</text:span><text:span text:style-name="T44"> NO ORÇAMENTO DO CORRENTE EXERCÍCIO”</text:span><text:span text:style-name="T8">,</text:span><text:span text:style-name="T7"> </text:span><text:span text:style-name="T1">para apreciação e deliberação dos senhores </text:span><text:span text:style-name="T46">Edis</text:span><text:span text:style-name="T1">.</text:span></text:p>
      <text:p text:style-name="P45"/>
      <text:p text:style-name="P13"><text:span text:style-name="T49"><text:tab/>A presente proposição se justifica em face do requerimento apresentado </text:span><text:span text:style-name="T50">pela</text:span><text:span text:style-name="T52">s</text:span><text:span text:style-name="T50"> Secretaria</text:span><text:span text:style-name="T52">s</text:span><text:span text:style-name="T50"> Municipal d</text:span><text:span text:style-name="T51">e </text:span><text:span text:style-name="T52">Saúde, e, Desenvolvimento Social e Habitação, </text:span><text:span text:style-name="T53">para</text:span><text:span text:style-name="T52"> a</text:span><text:span text:style-name="T54"> abertura de crédito</text:span><text:span text:style-name="T55">s</text:span><text:span text:style-name="T54"> </text:span><text:span text:style-name="T56">especia</text:span><text:span text:style-name="T57">is</text:span><text:span text:style-name="T56"> </text:span><text:span text:style-name="T57">nas seguintes dotações e programas, a saber:</text:span></text:p>
      <text:p text:style-name="P42"/>
      <text:p text:style-name="P5"><text:span text:style-name="T31"><text:tab/>a)</text:span><text:span text:style-name="T32"> </text:span><text:span text:style-name="T33">Abertura de crédito especial, </text:span><text:span text:style-name="T35">no valor de R$ 5.275,83,</text:span><text:span text:style-name="T33"> </text:span><text:span text:style-name="T34">junto a </text:span><text:span text:style-name="T72">dotação 3.3.3.90.32.000000 p/Material de Distribuição Gratuita, no valor de R$ 5.265,83 – recurso 1047 – Projeto de Reabilitação da População DI, dotação 3.3.3.90.93.000000 p/Indenizações e Restituições, no valor de R$ 10,00 – recurso 1047 – Projeto de Reabilitação da População DI.</text:span><text:span text:style-name="T12"> </text:span><text:span text:style-name="T20">Através de projeto encaminhado </text:span><text:span text:style-name="T21">pela</text:span><text:span text:style-name="T20"> Cooperativa Sicredi Pioneira RS, o </text:span><text:span text:style-name="T21">M</text:span><text:span text:style-name="T20">unicípio </text:span><text:span text:style-name="T21">restou</text:span><text:span text:style-name="T20"> contemplado com o valor de R$ 20.000,00 para </text:span><text:span text:style-name="T21">aquisição</text:span><text:span text:style-name="T20"> de materiais que serão </text:span><text:span text:style-name="T21">disponibilizados</text:span><text:span text:style-name="T20"> aos munícipes para reabilitação terapêutica. Para tanto, o projeto contemplava os seguintes objetos: cadeira de rodas, muletas, andadores, cadeiras de banho, colchões piramidais, aspiradores de secreção, termômetros e medidores de pressão arterial. Muitos são os usuários que buscam os serviços da Assistência Social para dispor de auxílio nestes itens de uso temporário e normalmente onerosos, cujos esforços, não seriam passíveis de compra. Como estes produtos são utilizados por um determinado tempo para um caso de doença específica, cujo malefício torna a pessoa dependente de auxílio para sua locomoção, bem-estar, respiração e/ou controle, havendo, em muitos <text:s/>casos, retorno, fez-se o projeto para maior alcance à população. Destes itens, alguns o município até então não era provedor, outros, não possuía em quantidade suficiente para atender a demanda reprimida. Assim, portanto, através do recebimento deste valor, há a possibilidade de atender a população de forma mais ágil e específica, na busca de uma recuperação mais eficaz e </text:span><text:soft-page-break/><text:span text:style-name="T20">rápida. Portanto, tendo a licitação do ano de 2021 apresentado valores de homologação menores do que aqueles orçados na época do projeto enviado ao Sicredi, houve uma sobre de valores, resultando nestes R$ 5.265,83 nos quais o município ganhou o direito a usar em 2022, através da prorrogação de prazo concedido pelo Sicredi. Assim, solicito abertura do crédito especial para licitação dos objetos que serão adquiridos em nova licitação. </text:span><text:span text:style-name="T33">Ainda, tratando-se da finalização do período de prorrogação do prazo para o projeto, é importante já realizar a abertura da conta para restituição. Caso, a licitação enseja com valores menores ao estipulado como valor de média para o processo licitatório, haverá sobra. Sendo um valor mínimo, pode não possibilitar a compra de novo item, e deverá ser devolvido. Portanto, por prudência, solicita-se abertura de crédito também como Restituição no valor de R$ 10,00,</text:span><text:span text:style-name="T36"> </text:span><text:span text:style-name="T43">e</text:span></text:p>
      <text:p text:style-name="P40"/>
      <text:p text:style-name="P12"><text:span text:style-name="T37"><text:tab/>b) </text:span><text:span text:style-name="T40">A</text:span><text:span text:style-name="T37">bertura de crédito especial, </text:span><text:span text:style-name="T42">no valor R$ 120.616,77, junto à</text:span><text:span text:style-name="T37"> dotaç</text:span><text:span text:style-name="T38">ão</text:span><text:span text:style-name="T37"> “</text:span><text:span text:style-name="T39">Material de Consumo, Material Bem ou Serviço para Distribuição Gratuita, Serviços de Consultoria, Outros Serviços e Terceiro Pessoa Física, Outros Serviços de Terceiro Pessoa Jur</text:span><text:span text:style-name="T41">í</text:span><text:span text:style-name="T39">dica, Serviço de Tecnologia da Informação e Comunicação PJ, Obrigações Tributárias e Contributivas”, no projeto/atividade “Centro de Atenção Psicossocial – CAPS”. A abertura de conta, assim, se faz necessária para fins de adequação orçamentária dos repasses realizados em atraso e pertinentes as parcelas de compensação de nºs 07/2014, 08/2014, 09/2014, 11/2014, 01/2015, 02/2015, 03/2015, 04/2015, complementação de custeio dos centos de atenção psicossocial – CAPS 1, tudo em atenção a Resolução CIB/RS 539/2014 e 100/2014. </text:span></text:p>
      <text:p text:style-name="P43"/>
      <text:p text:style-name="P12"><text:span text:style-name="T54"><text:s/></text:span><text:span text:style-name="T47"><text:tab/></text:span><text:span text:style-name="T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4"><text:span text:style-name="T8">J</text:span><text:span text:style-name="T9">ERRI ADRIANI MENEGHETTI</text:span><text:span text:style-name="T8">,</text:span></text:p>
      <text:p text:style-name="P8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399cm" fo:margin-bottom="2.401cm" fo:margin-left="2.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6T10:22:08.646000000</meta:creation-date>
    <dc:date>2022-02-17T08:40:55.622000000</dc:date>
    <meta:editing-duration>PT43M23S</meta:editing-duration>
    <meta:editing-cycles>7</meta:editing-cycles>
    <meta:generator>LibreOffice/7.0.4.2$Windows_X86_64 LibreOffice_project/dcf040e67528d9187c66b2379df5ea4407429775</meta:generator>
    <meta:print-date>2022-02-17T08:37:10.015000000</meta:print-date>
    <meta:document-statistic meta:table-count="2" meta:image-count="0" meta:object-count="0" meta:page-count="5" meta:paragraph-count="50" meta:word-count="972" meta:character-count="7191" meta:non-whitespace-character-count="6192"/>
  </office:meta>
</office:document-meta>
</file>