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7.938cm" fo:margin-right="0.529cm" fo:margin-top="0.529cm" fo:margin-bottom="0.661cm" style:contextual-spacing="false" fo:line-height="150%" fo:text-align="justify" style:justify-single-word="false" fo:text-indent="0cm" style:auto-text-indent="false"/>
      <style:text-properties officeooo:paragraph-rsid="000ea6a1"/>
    </style:style>
    <style:style style:name="P2" style:family="paragraph" style:parent-style-name="Heading_20_2" style:list-style-name="WWNum1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Noto Serif" fo:font-size="11pt" style:font-name-asian="Noto Serif1" style:font-size-asian="11pt" style:font-name-complex="Noto Serif1" style:font-size-complex="11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6pt" fo:font-weight="bold" style:font-name-asian="Noto Serif1" style:font-size-asian="6pt" style:font-weight-asian="bold" style:font-name-complex="Noto Serif1" style:font-size-complex="6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style:font-name-asian="Noto Serif1" style:font-size-asian="11pt" style:font-weight-asian="bold" style:font-name-complex="Noto Serif1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style:font-name-asian="Noto Serif1" style:font-size-asian="11pt" style:font-name-complex="Noto Serif1" style:font-size-complex="11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2.501cm" style:auto-text-indent="false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0ea6a1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0f1920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" fo:font-size="8pt" style:font-name-asian="Noto Serif1" style:font-size-asian="8pt" style:font-name-complex="Noto Serif1" style:font-size-complex="8pt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" fo:font-size="8pt" style:font-name-asian="Noto Serif1" style:font-size-asian="7pt" style:font-name-complex="Noto Serif1" style:font-size-complex="8pt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" fo:font-size="11pt" style:font-name-asian="Noto Serif1" style:font-size-asian="11pt" style:font-name-complex="Noto Serif1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" fo:font-size="6pt" style:font-name-asian="Noto Serif1" style:font-size-asian="6pt" style:font-name-complex="Noto Serif1" style:font-size-complex="6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" fo:font-size="7pt" style:font-size-asian="7pt" style:font-size-complex="7pt"/>
    </style:style>
    <style:style style:name="P19" style:family="paragraph" style:parent-style-name="Text_20_body">
      <style:paragraph-properties fo:margin-left="1.6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ea6a1"/>
    </style:style>
    <style:style style:name="T1" style:family="text">
      <style:text-properties style:font-name="Noto Serif" fo:font-size="11pt" style:font-name-asian="Noto Serif1" style:font-size-asian="11pt" style:font-name-complex="Noto Serif1" style:font-size-complex="11pt"/>
    </style:style>
    <style:style style:name="T2" style:family="text">
      <style:text-properties style:font-name="Noto Serif" fo:font-size="11pt" officeooo:rsid="000ea6a1" style:font-name-asian="Noto Serif1" style:font-size-asian="11pt" style:font-name-complex="Noto Serif1" style:font-size-complex="11pt"/>
    </style:style>
    <style:style style:name="T3" style:family="text">
      <style:text-properties style:font-name="Noto Serif" fo:font-size="11pt" officeooo:rsid="000f1920" style:font-name-asian="Noto Serif1" style:font-size-asian="11pt" style:font-name-complex="Noto Serif1" style:font-size-complex="11pt"/>
    </style:style>
    <style:style style:name="T4" style:family="text">
      <style:text-properties style:font-name="Noto Serif" fo:font-size="11pt" fo:font-weight="normal" style:font-name-asian="Noto Serif1" style:font-size-asian="11pt" style:font-weight-asian="normal" style:font-name-complex="Noto Serif1" style:font-size-complex="11pt" style:font-weight-complex="normal"/>
    </style:style>
    <style:style style:name="T5" style:family="text">
      <style:text-properties style:font-name="Noto Serif" fo:font-size="11pt" fo:font-weight="normal" officeooo:rsid="000ea6a1" style:font-name-asian="Noto Serif1" style:font-size-asian="11pt" style:font-weight-asian="normal" style:font-name-complex="Noto Serif1" style:font-size-complex="11pt" style:font-weight-complex="normal"/>
    </style:style>
    <style:style style:name="T6" style:family="text">
      <style:text-properties style:font-name="Noto Serif" fo:font-size="11pt" fo:font-weight="bold" style:font-name-asian="Noto Serif1" style:font-size-asian="11pt" style:font-weight-asian="bold" style:font-name-complex="Noto Serif1" style:font-size-complex="11pt"/>
    </style:style>
    <style:style style:name="T7" style:family="text">
      <style:text-properties style:font-name="Noto Serif" fo:font-size="11pt" fo:font-weight="bold" style:font-name-asian="Noto Serif1" style:font-size-asian="11pt" style:font-weight-asian="bold" style:font-name-complex="Noto Serif1" style:font-size-complex="11pt" style:font-weight-complex="bold"/>
    </style:style>
    <style:style style:name="T8" style:family="text">
      <style:text-properties style:font-name="Noto Serif" fo:font-size="11pt" fo:font-weight="bold" officeooo:rsid="000ea6a1" style:font-name-asian="Noto Serif1" style:font-size-asian="11pt" style:font-weight-asian="bold" style:font-name-complex="Noto Serif1" style:font-size-complex="11pt" style:font-weight-complex="bold"/>
    </style:style>
    <style:style style:name="T9" style:family="text">
      <style:text-properties style:font-name="Noto Serif" fo:font-size="11pt" fo:font-style="italic" style:font-name-asian="Noto Serif1" style:font-size-asian="11pt" style:font-style-asian="italic" style:font-name-complex="Noto Serif1" style:font-size-complex="11pt"/>
    </style:style>
    <style:style style:name="T10" style:family="text">
      <style:text-properties style:font-name="Noto Serif" fo:font-size="11pt" fo:font-style="italic" style:font-name-asian="Noto Serif1" style:font-size-asian="11pt" style:font-style-asian="italic" style:font-name-complex="Noto Serif1" style:font-size-complex="11pt" style:font-style-complex="italic"/>
    </style:style>
    <style:style style:name="T11" style:family="text">
      <style:text-properties style:font-name="Noto Serif" fo:font-size="11pt" fo:font-style="italic" officeooo:rsid="000ea6a1" style:font-name-asian="Noto Serif1" style:font-size-asian="11pt" style:font-style-asian="italic" style:font-name-complex="Noto Serif1" style:font-size-complex="11pt" style:font-style-complex="italic"/>
    </style:style>
    <style:style style:name="T12" style:family="text">
      <style:text-properties style:font-name="Noto Serif" fo:font-size="11pt" fo:font-style="italic" fo:font-weight="normal" style:font-name-asian="Noto Serif1" style:font-size-asian="11pt" style:font-style-asian="italic" style:font-weight-asian="normal" style:font-name-complex="Noto Serif1" style:font-size-complex="11pt" style:font-style-complex="italic" style:font-weight-complex="normal"/>
    </style:style>
    <style:style style:name="T13" style:family="text">
      <style:text-properties fo:font-variant="normal" fo:text-transform="none" style:font-name="Noto Serif" fo:font-size="11pt" fo:letter-spacing="normal" fo:font-style="normal" style:font-name-asian="Noto Serif1" style:font-size-asian="11pt" style:font-style-asian="normal" style:font-name-complex="Noto Serif1" style:font-size-complex="11pt"/>
    </style:style>
    <style:style style:name="T14" style:family="text">
      <style:text-properties fo:font-variant="normal" fo:text-transform="none" style:font-name="Noto Serif" fo:font-size="11pt" fo:letter-spacing="normal" fo:font-style="normal" fo:font-weight="bold" style:font-name-asian="Noto Serif1" style:font-size-asian="11pt" style:font-style-asian="normal" style:font-weight-asian="bold" style:font-name-complex="Noto Serif1" style:font-size-complex="11pt" style:font-weight-complex="bold"/>
    </style:style>
    <style:style style:name="T15" style:family="text">
      <style:text-properties fo:font-variant="normal" fo:text-transform="none" style:font-name="Noto Serif" fo:font-size="11pt" fo:letter-spacing="normal" fo:font-style="normal" fo:font-weight="bold" officeooo:rsid="000ea6a1" style:font-name-asian="Noto Serif1" style:font-size-asian="11pt" style:font-style-asian="normal" style:font-weight-asian="bold" style:font-name-complex="Noto Serif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25547443" text:style-name="WWNum1">
        <text:list-item>
          <text:p text:style-name="P2"><text:span text:style-name="T1">PROJETO DE LEI Nº </text:span><text:span text:style-name="T2">02</text:span><text:span text:style-name="T3">1</text:span><text:span text:style-name="T1">/202</text:span><text:span text:style-name="T2">2</text:span></text:p>
        </text:list-item>
        <text:list-item>
          <text:p text:style-name="P1"><text:span text:style-name="T4">“</text:span><text:span text:style-name="T7">ALTERA A REDAÇÃO DO </text:span><text:span text:style-name="T8">ARTIGO 1º</text:span><text:span text:style-name="T7"> DA LEI MUNICIPAL Nº </text:span><text:span text:style-name="T8">3.823</text:span><text:span text:style-name="T7">,</text:span><text:span text:style-name="T14"> DE </text:span><text:span text:style-name="T15">26</text:span><text:span text:style-name="T14"> DE </text:span><text:span text:style-name="T15">MARÇO</text:span><text:span text:style-name="T14"> DE 201</text:span><text:span text:style-name="T15">4</text:span><text:span text:style-name="T14">, QUE AUTORIZA CONCESSÃO DE USO DE BENS PÚBLICOS MUNICIPAIS E DÁ OUTRAS PROVIDÊNCIAS</text:span><text:span text:style-name="T13">.”</text:span></text:p>
        </text:list-item>
      </text:list>
      <text:p text:style-name="P10"><text:span text:style-name="T7"><text:tab/>JERRI ADRIANI MENEGHETTI, </text:span><text:span text:style-name="T4">Prefeito Municipal de Dois Irmãos</text:span><text:span text:style-name="T6">,</text:span><text:span text:style-name="T4"> RS, no uso das atribuições que lhe são conferidas por Lei Orgânica do Município, faço saber que a Câmara Municipal aprova e eu sanciono a seguinte:</text:span></text:p>
      <text:p text:style-name="P4"/>
      <text:p text:style-name="P5"><text:span text:style-name="T7">L E I</text:span></text:p>
      <text:p text:style-name="P14"/>
      <text:p text:style-name="P11"><text:span text:style-name="T1"><text:tab/></text:span><text:span text:style-name="T7">Art. 1º</text:span><text:span text:style-name="T1"> O artigo </text:span><text:span text:style-name="T2">1</text:span><text:span text:style-name="T1">º da Lei Municipal nº </text:span><text:span text:style-name="T2">3.823</text:span><text:span text:style-name="T1">, de </text:span><text:span text:style-name="T2">26</text:span><text:span text:style-name="T1"> de </text:span><text:span text:style-name="T2">março</text:span><text:span text:style-name="T1"> de 201</text:span><text:span text:style-name="T2">4</text:span><text:span text:style-name="T1">, que “AUTORIZA CONCESSÃO DE USO DE BENS PÚBLICOS MUNICIPAIS E DÁ OUTRAS PROVIDÊNCIAS”, passa a viger com a seguinte redação:</text:span></text:p>
      <text:p text:style-name="P16"/>
      <text:p text:style-name="P19"><text:span text:style-name="T10">“</text:span><text:bookmark text:name="artigo_1"/><text:span text:style-name="T10">Art. 1º ...</text:span></text:p>
      <text:p text:style-name="P19"><text:span text:style-name="T11">(…)</text:span></text:p>
      <text:p text:style-name="P19"><text:span text:style-name="T11">IV – Ginásio da Escola Municipal de Ensino Fundamental Primavera; (AC)</text:span></text:p>
      <text:p text:style-name="P19"><text:span text:style-name="T11">V – Ginásio da Escola Municipal de Ensino Fundamental Prof. Matheus Grimm, e (AC)</text:span></text:p>
      <text:p text:style-name="P19"><text:span text:style-name="T11">VI – Ginásio da Escola Municipal de Ensino Fundamental <text:s/>Felippe Alfredo Wendling</text:span><text:span text:style-name="T10">” </text:span><text:span text:style-name="T12">(AC)</text:span></text:p>
      <text:p text:style-name="P18"/>
      <text:p text:style-name="P10"><text:soft-page-break/><text:span text:style-name="T1"><text:tab/></text:span><text:span text:style-name="T7">Art. 2º</text:span><text:span text:style-name="T1"> Revogam-se as disposições em contrário.</text:span></text:p>
      <text:p text:style-name="P17"/>
      <text:p text:style-name="P10"><text:span text:style-name="T1"><text:tab/></text:span><text:span text:style-name="T7">Art. </text:span><text:span text:style-name="T8">3</text:span><text:span text:style-name="T7">º </text:span><text:span text:style-name="T1">Esta Lei entra em vigor na data de sua publicação.</text:span></text:p>
      <text:p text:style-name="P17"/>
      <text:p text:style-name="P6"><text:span text:style-name="T4"><text:tab/>GABINETE DO PREFEITO MUNICIPAL DE DOIS IRMÃOS/RS, </text:span><text:span text:style-name="T5">17</text:span><text:span text:style-name="T4"> DE </text:span><text:span text:style-name="T5">FEVEREIRO</text:span><text:span text:style-name="T4"> DE 202</text:span><text:span text:style-name="T5">2</text:span><text:span text:style-name="T4">.</text:span></text:p>
      <text:p text:style-name="P7"/>
      <text:p text:style-name="P9"><text:span text:style-name="T6">JERRI ADRIANI MENEGHETTI ,</text:span><text:span text:style-name="T7"> </text:span></text:p>
      <text:p text:style-name="P9"><text:span text:style-name="T7">PREFEITO MUNICIPAL.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oft-page-break/><text:span text:style-name="T7">EXPOSIÇÃO DE MOTIVOS</text:span></text:p>
      <text:p text:style-name="P16"/>
      <text:p text:style-name="P12"><text:span text:style-name="T1"><text:tab/>Encaminho o presente Projeto de Lei nº </text:span><text:span text:style-name="T3">021</text:span><text:span text:style-name="T1">/202</text:span><text:span text:style-name="T3">2</text:span><text:span text:style-name="T1">, que </text:span><text:span text:style-name="T7">“</text:span><text:span text:style-name="T14">ALTERA A REDAÇÃO DO </text:span><text:span text:style-name="T15">ARTIGO 1º</text:span><text:span text:style-name="T14"> DA LEI MUNICIPAL Nº </text:span><text:span text:style-name="T15">3.823</text:span><text:span text:style-name="T14">, DE </text:span><text:span text:style-name="T15">26</text:span><text:span text:style-name="T14"> DE </text:span><text:span text:style-name="T15">MARÇO</text:span><text:span text:style-name="T14"> DE 201</text:span><text:span text:style-name="T15">4</text:span><text:span text:style-name="T14">, QUE AUTORIZA CONCESSÃO DE USO DE BENS PÚBLICOS MUNICIPAIS E DÁ OUTRAS PROVIDÊNCIAS.</text:span><text:span text:style-name="T7">”</text:span><text:span text:style-name="T1"> para apreciação e deliberação dos senhores </text:span><text:span text:style-name="T9">Edis.</text:span></text:p>
      <text:p text:style-name="P10"><text:line-break/><text:span text:style-name="T1"><text:tab/>Passamos a propor, </text:span><text:span text:style-name="T3">por iniciativa do Departamento de Desporto, a sugestão de ampliação das alternativas de concessão remunerada de uso, através de certame próprio, dos espaços públicos destinados a prática esportiva e partes integrantes de escolas da rede municipal, não só em razão da demanda, mas, em especial, para fins de incentivo à prática das atividades esportivas pela comunidade em locais estruturados e seguros.</text:span></text:p>
      <text:p text:style-name="P15"/>
      <text:p text:style-name="P10"><text:span text:style-name="T1"><text:tab/>Desta maneira, espero que essa Colenda Câmara igualmente comungue desta proposição</text:span></text:p>
      <text:p text:style-name="P8"/>
      <text:p text:style-name="P9"><text:span text:style-name="T6">JERRI ADRIANI MENEGHETTI ,</text:span><text:span text:style-name="T7"> </text:span></text:p>
      <text:p text:style-name="P9"><text:span text:style-name="T7">PREFEITO MUNICIPAL.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.7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2-17T09:09:52.524000000</meta:print-date>
    <dc:date>2022-02-17T09:17:37.111000000</dc:date>
    <meta:editing-duration>PT13M20S</meta:editing-duration>
    <meta:editing-cycles>1</meta:editing-cycles>
    <meta:document-statistic meta:table-count="0" meta:image-count="0" meta:object-count="0" meta:page-count="3" meta:paragraph-count="21" meta:word-count="314" meta:character-count="1924" meta:non-whitespace-character-count="1614"/>
    <meta:generator>LibreOffice/7.0.4.2$Windows_X86_64 LibreOffice_project/dcf040e67528d9187c66b2379df5ea4407429775</meta:generator>
  </office:meta>
</office:document-meta>
</file>