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western">
      <style:paragraph-properties fo:margin-top="0cm" fo:margin-bottom="0cm" style:contextual-spacing="false" fo:line-height="150%"/>
      <style:text-properties style:font-name="Noto Serif Light" fo:font-size="6pt" style:font-name-asian="Arial1" style:font-size-asian="5.25pt" style:font-name-complex="Arial1" style:font-size-complex="6pt"/>
    </style:style>
    <style:style style:name="P2" style:family="paragraph" style:parent-style-name="western">
      <style:paragraph-properties fo:margin-top="0cm" fo:margin-bottom="0cm" style:contextual-spacing="false" fo:line-height="150%"/>
      <style:text-properties style:font-name="Noto Serif Light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3pt" fo:font-weight="bold" style:font-name-asian="Arial1" style:font-size-asian="2.59999990463257pt" style:font-weight-asian="bold" style:font-name-complex="Arial1" style:font-size-complex="3pt" style:font-weight-complex="bold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6pt" fo:font-weight="bold" style:font-name-asian="Arial1" style:font-size-asian="5.25pt" style:font-weight-asian="bold" style:font-name-complex="Arial1" style:font-size-complex="6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style:font-name-asian="Arial1" style:font-size-asian="5.25pt" style:font-weight-asian="bold" style:font-name-complex="Arial1" style:font-size-complex="6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style:font-name-asian="Arial1" style:font-size-asian="5.25pt" style:font-weight-asian="bold" style:font-name-complex="Arial1" style:font-size-complex="6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style:font-name-asian="Arial1" style:font-size-asian="5.25pt" style:font-name-complex="Arial1" style:font-size-complex="6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style:font-name-asian="Arial1" style:font-size-asian="5.25pt" style:font-name-complex="Arial1" style:font-size-complex="6pt" style:font-weight-complex="bold"/>
    </style:style>
    <style:style style:name="P12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7pt" fo:language="zxx" fo:country="none" fo:font-style="italic" fo:font-weight="normal" officeooo:rsid="01f48b63" officeooo:paragraph-rsid="000a74ac" style:font-size-asian="6.09999990463257pt" style:font-style-asian="italic" style:font-weight-asian="normal" style:font-name-complex="Arial2" style:font-size-complex="7pt" style:font-style-complex="italic" style:font-weight-complex="normal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6pt" style:font-name-asian="Arial1" style:font-size-asian="5.25pt" style:font-name-complex="Arial1" style:font-size-complex="6pt"/>
    </style:style>
    <style:style style:name="P15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3pt" style:font-name-asian="Arial1" style:font-size-asian="2.59999990463257pt" style:font-name-complex="Arial1" style:font-size-complex="3pt"/>
    </style:style>
    <style:style style:name="P16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officeooo:paragraph-rsid="003d48e7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096697" style:font-name-asian="Arial1" style:font-size-asian="5.25pt" style:font-weight-asian="bold" style:font-name-complex="Arial1" style:font-size-complex="6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weight="bold" style:font-name-asian="Arial1" style:font-size-asian="5.25pt" style:font-weight-asian="bold" style:font-name-complex="Arial1" style:font-size-complex="6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Noto Serif Light" fo:font-size="6pt" fo:font-weight="bold" style:font-name-asian="Arial1" style:font-size-asian="5.25pt" style:font-weight-asian="bold" style:font-name-complex="Arial1" style:font-size-complex="6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 Light" fo:font-size="6pt" style:font-name-asian="Arial1" style:font-size-asian="5.25pt" style:font-name-complex="Arial1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 Light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96697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c565b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a75a8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32cc7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Noto Serif Light" fo:font-size="11pt" officeooo:rsid="0036edeb" officeooo:paragraph-rsid="0036edeb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Noto Serif Light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Noto Serif Light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Noto Serif Light" fo:font-size="3pt" style:font-name-asian="Arial1" style:font-size-asian="2.59999990463257pt" style:font-name-complex="Arial1" style:font-size-complex="3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weight="normal" officeooo:rsid="00096697" officeooo:paragraph-rsid="001c565b" style:font-name-asian="Arial1" style:font-size-asian="5.25pt" style:font-weight-asian="normal" style:font-name-complex="Arial1" style:font-size-complex="6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normal" fo:font-weight="normal" officeooo:rsid="00096697" officeooo:paragraph-rsid="00096697" style:font-name-asian="Arial1" style:font-size-asian="5.25pt" style:font-style-asian="normal" style:font-weight-asian="normal" style:font-name-complex="Arial1" style:font-size-complex="6pt" style:font-style-complex="normal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normal" fo:font-weight="normal" officeooo:rsid="00afce8f" officeooo:paragraph-rsid="00132cc7" style:font-name-asian="Arial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11pt" fo:font-weight="normal" officeooo:paragraph-rsid="0039c9b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fo:font-weight="bold" style:font-name-asian="Arial1" style:font-size-asian="5.25pt" style:font-weight-asian="bold" style:font-name-complex="Arial1" style:font-size-complex="6pt" style:font-weight-complex="bold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paragraph-rsid="003227e3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style:font-name-asian="Arial1" style:font-size-asian="11pt" style:font-name-complex="Arial1" style:font-size-complex="11pt"/>
    </style:style>
    <style:style style:name="P40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41" style:family="paragraph" style:parent-style-name="Text_20_body">
      <style:paragraph-properties fo:line-height="150%"/>
      <style:text-properties style:font-name="Noto Serif Light" fo:font-size="11pt" style:font-name-asian="Arial1" style:font-size-asian="11pt" style:font-name-complex="Arial1" style:font-size-complex="11pt"/>
    </style:style>
    <style:style style:name="P4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3pt" fo:language="zxx" fo:country="none" fo:font-style="italic" fo:font-weight="normal" officeooo:rsid="01f2bcb0" officeooo:paragraph-rsid="003227e3" style:font-name-asian="Arial1" style:font-size-asian="2.59999990463257pt" style:font-style-asian="italic" style:font-weight-asian="normal" style:font-name-complex="Arial1" style:font-size-complex="3pt" style:font-style-complex="italic" style:font-weight-complex="normal"/>
    </style:style>
    <style:style style:name="P4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3pt" fo:language="zxx" fo:country="none" fo:font-style="italic" fo:font-weight="normal" officeooo:rsid="01f2bcb0" officeooo:paragraph-rsid="003227e3" style:font-size-asian="2.59999990463257pt" style:font-style-asian="italic" style:font-weight-asian="normal" style:font-size-complex="3pt" style:font-style-complex="italic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normal" fo:font-weight="normal" officeooo:rsid="0002dfff" officeooo:paragraph-rsid="00132cc7" style:font-size-asian="5.25pt" style:font-style-asian="normal" style:font-weight-asian="normal" style:font-name-complex="Arial2" style:font-size-complex="6pt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normal" fo:font-weight="normal" officeooo:rsid="0039c9b5" officeooo:paragraph-rsid="0039c9b5" style:font-name-asian="Arial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3f0647" style:font-size-asian="11pt" style:font-size-complex="11pt"/>
    </style:style>
    <style:style style:name="P47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1154d2" style:font-size-asian="11pt" style:font-size-complex="11pt"/>
    </style:style>
    <style:style style:name="P48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1154d2" style:font-size-asian="11pt" style:font-weight-asian="normal" style:font-size-complex="11pt" style:font-weight-complex="normal"/>
    </style:style>
    <style:style style:name="P49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1154d2" style:font-size-asian="11pt" style:font-weight-asian="normal" style:font-size-complex="11pt" style:font-weight-complex="normal"/>
    </style:style>
    <style:style style:name="P50" style:family="paragraph" style:parent-style-name="Text_20_body_20_indent" style:list-style-name="WW8Num3">
      <style:paragraph-properties fo:line-height="115%" fo:text-align="justify" style:justify-single-word="false"/>
      <style:text-properties fo:color="#000000" loext:opacity="100%" style:font-name="Noto Serif Light" fo:font-size="11pt" fo:language="zxx" fo:country="none" fo:font-style="italic" fo:font-weight="normal" officeooo:rsid="01f0572f" officeooo:paragraph-rsid="00339eab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Text_20_body_20_indent" style:list-style-name="WW8Num3">
      <style:paragraph-properties fo:line-height="150%" fo:text-align="justify" style:justify-single-word="false"/>
      <style:text-properties fo:color="#000000" loext:opacity="100%" style:font-name="Noto Serif Light" fo:font-size="11pt" fo:language="zxx" fo:country="none" fo:font-style="italic" fo:font-weight="normal" officeooo:rsid="01f0572f" officeooo:paragraph-rsid="003241d1" style:font-size-asian="11pt" style:font-style-asian="italic" style:font-weight-asian="normal" style:font-size-complex="11pt" style:font-style-complex="italic" style:font-weight-complex="normal"/>
    </style:style>
    <style:style style:name="P52" style:family="paragraph" style:parent-style-name="Text_20_body_20_indent" style:list-style-name="WW8Num3">
      <style:paragraph-properties fo:line-height="115%" fo:text-align="justify" style:justify-single-word="false"/>
      <style:text-properties fo:color="#000000" loext:opacity="100%" style:font-name="Noto Serif Light" fo:font-size="3pt" fo:language="zxx" fo:country="none" fo:font-style="italic" fo:font-weight="normal" officeooo:rsid="01f0572f" officeooo:paragraph-rsid="003227e3" style:font-size-asian="2.59999990463257pt" style:font-style-asian="italic" style:font-weight-asian="normal" style:font-size-complex="3pt" style:font-style-complex="italic" style:font-weight-complex="normal"/>
    </style:style>
    <style:style style:name="P53" style:family="paragraph" style:parent-style-name="Text_20_body_20_indent" style:list-style-name="WW8Num3">
      <style:paragraph-properties fo:line-height="150%" fo:text-align="justify" style:justify-single-word="false"/>
      <style:text-properties fo:color="#000000" loext:opacity="100%" style:font-name="Noto Serif Light" fo:font-size="3pt" fo:language="zxx" fo:country="none" fo:font-style="italic" fo:font-weight="normal" officeooo:rsid="01f0572f" officeooo:paragraph-rsid="003227e3" style:font-size-asian="2.59999990463257pt" style:font-style-asian="italic" style:font-weight-asian="normal" style:font-size-complex="3pt" style:font-style-complex="italic" style:font-weight-complex="normal"/>
    </style:style>
    <style:style style:name="P54" style:family="paragraph" style:parent-style-name="Text_20_body_20_indent" style:list-style-name="WW8Num3">
      <style:paragraph-properties fo:text-align="justify" style:justify-single-word="false"/>
      <style:text-properties fo:color="#000000" loext:opacity="100%" style:font-name="Noto Serif Light" fo:font-size="3pt" fo:language="zxx" fo:country="none" fo:font-style="italic" fo:font-weight="normal" officeooo:rsid="014c80a7" officeooo:paragraph-rsid="003227e3" style:font-size-asian="2.59999990463257pt" style:font-style-asian="italic" style:font-weight-asian="normal" style:font-size-complex="3pt" style:font-style-complex="italic" style:font-weight-complex="normal"/>
    </style:style>
    <style:style style:name="P55" style:family="paragraph" style:parent-style-name="Text_20_body_20_indent" style:list-style-name="WW8Num3">
      <style:paragraph-properties fo:text-align="justify" style:justify-single-word="false"/>
      <style:text-properties fo:color="#000000" loext:opacity="100%" style:font-name="Noto Serif Light" fo:font-size="3pt" fo:language="zxx" fo:country="none" fo:font-style="italic" fo:font-weight="normal" officeooo:rsid="0156f578" officeooo:paragraph-rsid="003227e3" style:font-size-asian="2.59999990463257pt" style:font-style-asian="italic" style:font-weight-asian="normal" style:font-size-complex="3pt" style:font-style-complex="italic" style:font-weight-complex="normal"/>
    </style:style>
    <style:style style:name="P56" style:family="paragraph" style:parent-style-name="Text_20_body_20_indent" style:list-style-name="WW8Num3">
      <style:paragraph-properties fo:text-align="justify" style:justify-single-word="false"/>
      <style:text-properties fo:color="#000000" loext:opacity="100%" style:font-name="Noto Serif Light" fo:font-size="3pt" fo:language="zxx" fo:country="none" fo:font-style="italic" fo:font-weight="normal" officeooo:rsid="014f3a1e" officeooo:paragraph-rsid="003227e3" style:font-size-asian="2.59999990463257pt" style:font-style-asian="italic" style:font-weight-asian="normal" style:font-size-complex="3pt" style:font-style-complex="italic" style:font-weight-complex="normal"/>
    </style:style>
    <style:style style:name="P57" style:family="paragraph" style:parent-style-name="Text_20_body_20_indent" style:list-style-name="WW8Num3">
      <style:paragraph-properties fo:text-align="justify" style:justify-single-word="false"/>
      <style:text-properties fo:color="#000000" loext:opacity="100%" style:font-name="Noto Serif Light" fo:font-size="3pt" fo:language="zxx" fo:country="none" fo:font-style="italic" fo:font-weight="normal" officeooo:rsid="0157565e" officeooo:paragraph-rsid="003227e3" style:font-size-asian="2.59999990463257pt" style:font-style-asian="italic" style:font-weight-asian="normal" style:font-size-complex="3pt" style:font-style-complex="italic" style:font-weight-complex="normal"/>
    </style:style>
    <style:style style:name="P58" style:family="paragraph" style:parent-style-name="Text_20_body_20_indent" style:list-style-name="WW8Num3">
      <style:paragraph-properties fo:text-align="justify" style:justify-single-word="false"/>
      <style:text-properties fo:color="#000000" loext:opacity="100%" style:font-name="Noto Serif Light" fo:font-size="3pt" fo:language="zxx" fo:country="none" fo:font-style="italic" fo:font-weight="normal" officeooo:rsid="015ae428" officeooo:paragraph-rsid="003227e3" style:font-size-asian="2.59999990463257pt" style:font-style-asian="italic" style:font-weight-asian="normal" style:font-size-complex="3pt" style:font-style-complex="italic" style:font-weight-complex="normal"/>
    </style:style>
    <style:style style:name="P59" style:family="paragraph" style:parent-style-name="Text_20_body_20_indent" style:list-style-name="WW8Num3">
      <style:paragraph-properties fo:text-align="justify" style:justify-single-word="false"/>
      <style:text-properties fo:color="#000000" loext:opacity="100%" style:font-name="Noto Serif Light" fo:font-size="3pt" fo:language="zxx" fo:country="none" fo:font-style="italic" fo:font-weight="normal" officeooo:rsid="003227e3" officeooo:paragraph-rsid="003227e3" fo:background-color="#ffff00" style:font-size-asian="2.59999990463257pt" style:font-style-asian="italic" style:font-weight-asian="normal" style:font-size-complex="3pt" style:font-style-complex="italic" style:font-weight-complex="normal"/>
    </style:style>
    <style:style style:name="P60" style:family="paragraph" style:parent-style-name="Text_20_body_20_indent" style:list-style-name="WW8Num3">
      <style:paragraph-properties fo:line-height="150%" fo:text-align="justify" style:justify-single-word="false"/>
      <style:text-properties fo:color="#000000" loext:opacity="100%" style:font-name="Noto Serif Light" fo:font-size="3pt" fo:language="zxx" fo:country="none" fo:font-weight="normal" officeooo:rsid="01f0572f" officeooo:paragraph-rsid="003227e3" style:font-size-asian="2.59999990463257pt" style:font-weight-asian="normal" style:font-size-complex="3pt" style:font-weight-complex="normal"/>
    </style:style>
    <style:style style:name="P61" style:family="paragraph" style:parent-style-name="Text_20_body_20_indent" style:list-style-name="WW8Num3">
      <style:paragraph-properties fo:text-align="justify" style:justify-single-word="false"/>
      <style:text-properties fo:color="#000000" loext:opacity="100%" style:font-name="Noto Serif Light" fo:font-size="6pt" fo:language="zxx" fo:country="none" fo:font-style="italic" fo:font-weight="normal" officeooo:rsid="014c80a7" officeooo:paragraph-rsid="003227e3" style:font-size-asian="5.25pt" style:font-style-asian="italic" style:font-weight-asian="normal" style:font-size-complex="6pt" style:font-style-complex="italic" style:font-weight-complex="normal"/>
    </style:style>
    <style:style style:name="P62" style:family="paragraph" style:parent-style-name="Text_20_body_20_indent" style:list-style-name="WW8Num3">
      <style:paragraph-properties fo:text-align="justify" style:justify-single-word="false"/>
      <style:text-properties style:font-name="Noto Serif Light" fo:font-size="11pt" fo:font-style="italic" officeooo:paragraph-rsid="00339eab" style:font-size-asian="11pt" style:font-style-asian="italic" style:font-size-complex="11pt" style:font-style-complex="italic"/>
    </style:style>
    <style:style style:name="P63" style:family="paragraph" style:parent-style-name="Text_20_body_20_indent" style:list-style-name="WW8Num3">
      <style:paragraph-properties fo:text-align="justify" style:justify-single-word="false"/>
      <style:text-properties style:font-name="Noto Serif Light" fo:font-size="11pt" fo:font-style="italic" officeooo:paragraph-rsid="00359409" style:font-size-asian="11pt" style:font-style-asian="italic" style:font-size-complex="11pt" style:font-style-complex="italic"/>
    </style:style>
    <style:style style:name="P64" style:family="paragraph" style:parent-style-name="Text_20_body_20_indent" style:list-style-name="WW8Num3">
      <style:paragraph-properties fo:text-align="justify" style:justify-single-word="false"/>
      <style:text-properties style:font-name="Noto Serif Light" fo:font-size="11pt" fo:font-style="italic" officeooo:rsid="0156f578" officeooo:paragraph-rsid="00339eab" style:font-size-asian="11pt" style:font-style-asian="italic" style:font-size-complex="11pt" style:font-style-complex="italic"/>
    </style:style>
    <style:style style:name="P65" style:family="paragraph" style:parent-style-name="Text_20_body_20_indent" style:list-style-name="WW8Num3">
      <style:paragraph-properties fo:text-align="justify" style:justify-single-word="false"/>
      <style:text-properties style:font-name="Noto Serif Light" fo:font-size="11pt" fo:font-style="italic" officeooo:rsid="014e49ff" officeooo:paragraph-rsid="003227e3" style:font-size-asian="11pt" style:font-style-asian="italic" style:font-size-complex="11pt" style:font-style-complex="italic"/>
    </style:style>
    <style:style style:name="P66" style:family="paragraph" style:parent-style-name="Text_20_body_20_indent" style:list-style-name="WW8Num3">
      <style:paragraph-properties fo:text-align="justify" style:justify-single-word="false"/>
      <style:text-properties style:font-name="Noto Serif Light" fo:font-size="11pt" fo:font-style="italic" officeooo:rsid="014e49ff" officeooo:paragraph-rsid="00339eab" style:font-size-asian="11pt" style:font-style-asian="italic" style:font-size-complex="11pt" style:font-style-complex="italic"/>
    </style:style>
    <style:style style:name="P67" style:family="paragraph" style:parent-style-name="Text_20_body_20_indent" style:list-style-name="WWNum2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6pt" officeooo:paragraph-rsid="00096697" style:font-name-asian="Arial1" style:font-size-asian="5.25pt" style:font-name-complex="Arial1" style:font-size-complex="6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name-asian="Arial1" style:font-weight-asian="bold" style:font-name-complex="Arial1" style:font-weight-complex="bold"/>
    </style:style>
    <style:style style:name="T3" style:family="text">
      <style:text-properties fo:language="zxx" fo:country="none" fo:font-weight="bold" officeooo:rsid="00143c46" style:font-name-asian="Arial1" style:font-weight-asian="bold" style:font-name-complex="Arial1" style:font-weight-complex="bold"/>
    </style:style>
    <style:style style:name="T4" style:family="text">
      <style:text-properties fo:language="zxx" fo:country="none" fo:font-weight="bold" officeooo:rsid="0030d026" style:font-name-asian="Arial1" style:font-weight-asian="bold" style:font-name-complex="Arial1" style:font-weight-complex="bold"/>
    </style:style>
    <style:style style:name="T5" style:family="text">
      <style:text-properties fo:language="zxx" fo:country="none" fo:font-weight="bold" officeooo:rsid="003227e3" style:font-name-asian="Arial1" style:font-weight-asian="bold" style:font-name-complex="Arial1" style:font-weight-complex="bold"/>
    </style:style>
    <style:style style:name="T6" style:family="text">
      <style:text-properties fo:language="zxx" fo:country="none" fo:font-weight="bold" officeooo:rsid="003c743f" style:font-name-asian="Arial1" style:font-weight-asian="bold" style:font-name-complex="Arial1" style:font-weight-complex="bold"/>
    </style:style>
    <style:style style:name="T7" style:family="text">
      <style:text-properties fo:language="zxx" fo:country="none" fo:font-style="normal" officeooo:rsid="00afce8f" style:font-name-asian="Arial1" style:font-style-asian="normal" style:font-name-complex="Arial1" style:font-style-complex="normal"/>
    </style:style>
    <style:style style:name="T8" style:family="text">
      <style:text-properties fo:language="zxx" fo:country="none" fo:font-style="normal" officeooo:rsid="0036edeb" style:font-name-asian="Arial1" style:font-style-asian="normal" style:font-name-complex="Arial1" style:font-style-complex="normal"/>
    </style:style>
    <style:style style:name="T9" style:family="text">
      <style:text-properties fo:language="zxx" fo:country="none" fo:font-style="normal" officeooo:rsid="0038641e" style:font-name-asian="Arial1" style:font-style-asian="normal" style:font-name-complex="Arial1" style:font-style-complex="normal"/>
    </style:style>
    <style:style style:name="T10" style:family="text">
      <style:text-properties fo:language="zxx" fo:country="none" fo:font-style="normal" officeooo:rsid="0039c9b5" style:font-name-asian="Arial1" style:font-style-asian="normal" style:font-name-complex="Arial1" style:font-style-complex="normal"/>
    </style:style>
    <style:style style:name="T11" style:family="text">
      <style:text-properties fo:language="zxx" fo:country="none" fo:font-style="normal" officeooo:rsid="003c743f" style:font-name-asian="Arial1" style:font-style-asian="normal" style:font-name-complex="Arial1" style:font-style-complex="normal"/>
    </style:style>
    <style:style style:name="T12" style:family="text">
      <style:text-properties fo:language="zxx" fo:country="none" fo:font-style="normal" officeooo:rsid="003f5e62" style:font-name-asian="Arial1" style:font-style-asian="normal" style:font-name-complex="Arial1" style:font-style-complex="normal"/>
    </style:style>
    <style:style style:name="T13" style:family="text">
      <style:text-properties fo:language="zxx" fo:country="none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4" style:family="text">
      <style:text-properties fo:language="zxx" fo:country="none" fo:font-style="normal" fo:font-weight="bold" officeooo:rsid="00143c46" style:font-name-asian="Arial1" style:font-style-asian="normal" style:font-weight-asian="bold" style:font-name-complex="Arial1" style:font-style-complex="normal" style:font-weight-complex="bold"/>
    </style:style>
    <style:style style:name="T15" style:family="text">
      <style:text-properties fo:language="zxx" fo:country="none" fo:font-style="normal" fo:font-weight="bold" officeooo:rsid="0030d026" style:font-name-asian="Arial1" style:font-style-asian="normal" style:font-weight-asian="bold" style:font-name-complex="Arial1" style:font-style-complex="normal" style:font-weight-complex="bold"/>
    </style:style>
    <style:style style:name="T16" style:family="text">
      <style:text-properties fo:language="zxx" fo:country="none" fo:font-style="normal" fo:font-weight="bold" officeooo:rsid="003227e3" style:font-name-asian="Arial1" style:font-style-asian="normal" style:font-weight-asian="bold" style:font-name-complex="Arial1" style:font-style-complex="normal" style:font-weight-complex="bold"/>
    </style:style>
    <style:style style:name="T17" style:family="text">
      <style:text-properties fo:language="zxx" fo:country="none" fo:font-style="normal" fo:font-weight="bold" officeooo:rsid="003c743f" style:font-name-asian="Arial1" style:font-style-asian="normal" style:font-weight-asian="bold" style:font-name-complex="Arial1" style:font-style-complex="normal" style:font-weight-complex="bold"/>
    </style:style>
    <style:style style:name="T18" style:family="text">
      <style:text-properties fo:language="zxx" fo:country="none" officeooo:rsid="014c80a7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language="zxx" fo:country="none" fo:font-weight="normal" officeooo:rsid="003227e3" style:font-weight-asian="normal" style:font-weight-complex="normal"/>
    </style:style>
    <style:style style:name="T21" style:family="text">
      <style:text-properties fo:language="zxx" fo:country="none" fo:font-weight="normal" officeooo:rsid="014f3a1e" style:font-weight-asian="normal" style:font-weight-complex="normal"/>
    </style:style>
    <style:style style:name="T22" style:family="text">
      <style:text-properties fo:language="zxx" fo:country="none" fo:font-weight="normal" officeooo:rsid="01f0572f" style:font-weight-asian="normal" style:font-weight-complex="normal"/>
    </style:style>
    <style:style style:name="T23" style:family="text">
      <style:text-properties fo:language="zxx" fo:country="none" fo:font-weight="normal" officeooo:rsid="00339eab" style:font-weight-asian="normal" style:font-weight-complex="normal"/>
    </style:style>
    <style:style style:name="T24" style:family="text">
      <style:text-properties fo:language="zxx" fo:country="none" fo:font-weight="normal" officeooo:rsid="003227e3" style:font-name-asian="Arial1" style:font-weight-asian="normal" style:font-name-complex="Arial1" style:font-weight-complex="bold"/>
    </style:style>
    <style:style style:name="T25" style:family="text">
      <style:text-properties fo:language="zxx" fo:country="none" fo:font-weight="normal" officeooo:rsid="00339eab" style:font-name-asian="Arial1" style:font-weight-asian="normal" style:font-name-complex="Arial1" style:font-weight-complex="bold"/>
    </style:style>
    <style:style style:name="T26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27" style:family="text">
      <style:text-properties fo:color="#000000" loext:opacity="100%" fo:language="zxx" fo:country="none" fo:font-style="normal" fo:font-weight="normal" officeooo:rsid="00c35a6f" style:font-name-asian="Arial1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loext:opacity="100%" fo:language="zxx" fo:country="none" fo:font-style="normal" fo:font-weight="normal" officeooo:rsid="00132cc7" style:font-name-asian="Arial1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loext:opacity="100%" fo:language="zxx" fo:country="none" fo:font-style="normal" fo:font-weight="normal" officeooo:rsid="0036edeb" style:font-name-asian="Arial1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loext:opacity="100%" fo:language="zxx" fo:country="none" fo:font-style="normal" fo:font-weight="normal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loext:opacity="100%" fo:language="zxx" fo:country="none" fo:font-style="normal" fo:font-weight="normal" officeooo:rsid="000102f8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loext:opacity="100%" fo:language="zxx" fo:country="none" fo:font-style="normal" fo:font-weight="normal" officeooo:rsid="00afce8f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loext:opacity="100%" fo:language="zxx" fo:country="none" fo:font-style="normal" fo:font-weight="normal" officeooo:rsid="0002dfff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loext:opacity="100%" fo:language="zxx" fo:country="none" fo:font-style="normal" fo:font-weight="normal" officeooo:rsid="00132cc7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loext:opacity="100%" fo:language="zxx" fo:country="none" fo:font-style="normal" fo:font-weight="normal" officeooo:rsid="0036edeb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loext:opacity="100%" fo:language="zxx" fo:country="none" fo:font-style="normal" fo:font-weight="normal" officeooo:rsid="003c743f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loext:opacity="100%" fo:language="zxx" fo:country="none" fo:font-weight="normal" officeooo:rsid="00096697" style:font-name-asian="Arial1" style:font-weight-asian="normal" style:font-name-complex="Arial1" style:font-weight-complex="bold"/>
    </style:style>
    <style:style style:name="T38" style:family="text">
      <style:text-properties fo:color="#000000" loext:opacity="100%" fo:language="zxx" fo:country="none" fo:font-weight="normal" officeooo:rsid="0018ff55" style:font-name-asian="Arial1" style:font-weight-asian="normal" style:font-name-complex="Arial1" style:font-weight-complex="bold"/>
    </style:style>
    <style:style style:name="T39" style:family="text">
      <style:text-properties fo:color="#000000" loext:opacity="100%" fo:language="zxx" fo:country="none" fo:font-weight="normal" officeooo:rsid="003227e3" style:font-name-asian="Arial1" style:font-weight-asian="normal" style:font-name-complex="Arial1" style:font-weight-complex="bold"/>
    </style:style>
    <style:style style:name="T40" style:family="text">
      <style:text-properties fo:color="#000000" loext:opacity="100%" fo:language="zxx" fo:country="none" fo:font-weight="normal" officeooo:rsid="01f0572f" style:font-name-asian="Arial1" style:font-weight-asian="normal" style:font-name-complex="Arial1" style:font-weight-complex="normal"/>
    </style:style>
    <style:style style:name="T41" style:family="text">
      <style:text-properties fo:color="#000000" loext:opacity="100%" fo:language="zxx" fo:country="none" fo:font-weight="normal" officeooo:rsid="00140c4b" style:font-name-asian="Arial1" style:font-weight-asian="normal" style:font-name-complex="Arial1" style:font-weight-complex="normal"/>
    </style:style>
    <style:style style:name="T42" style:family="text">
      <style:text-properties fo:color="#000000" loext:opacity="100%" fo:language="zxx" fo:country="none" fo:font-weight="normal" officeooo:rsid="01f2bcb0" style:font-name-asian="Arial1" style:font-weight-asian="normal" style:font-name-complex="Arial1" style:font-weight-complex="normal"/>
    </style:style>
    <style:style style:name="T43" style:family="text">
      <style:text-properties fo:color="#000000" loext:opacity="100%" fo:language="zxx" fo:country="none" fo:font-weight="normal" officeooo:rsid="014a1b19" style:font-name-asian="Arial1" style:font-weight-asian="normal" style:font-name-complex="Arial1" style:font-weight-complex="normal"/>
    </style:style>
    <style:style style:name="T44" style:family="text">
      <style:text-properties fo:color="#000000" loext:opacity="100%" fo:language="zxx" fo:country="none" fo:font-weight="normal" officeooo:rsid="0149d7c1" style:font-name-asian="Arial1" style:font-weight-asian="normal" style:font-name-complex="Arial1" style:font-weight-complex="normal"/>
    </style:style>
    <style:style style:name="T45" style:family="text">
      <style:text-properties fo:color="#000000" loext:opacity="100%" fo:language="zxx" fo:country="none" fo:font-weight="normal" officeooo:rsid="000f8a47" style:font-name-asian="Arial1" style:font-weight-asian="normal" style:font-name-complex="Arial1" style:font-weight-complex="normal"/>
    </style:style>
    <style:style style:name="T46" style:family="text">
      <style:text-properties fo:color="#000000" loext:opacity="100%" fo:language="zxx" fo:country="none" fo:font-weight="normal" officeooo:rsid="015ae428" style:font-name-asian="Arial1" style:font-weight-asian="normal" style:font-name-complex="Arial1" style:font-weight-complex="normal"/>
    </style:style>
    <style:style style:name="T47" style:family="text">
      <style:text-properties fo:color="#000000" loext:opacity="100%" fo:language="zxx" fo:country="none" fo:font-weight="normal" officeooo:rsid="003241d1" style:font-name-asian="Arial1" style:font-weight-asian="normal" style:font-name-complex="Arial1" style:font-weight-complex="normal"/>
    </style:style>
    <style:style style:name="T48" style:family="text">
      <style:text-properties fo:color="#000000" loext:opacity="100%" fo:language="zxx" fo:country="none" fo:font-weight="normal" officeooo:rsid="003227e3" style:font-name-asian="Arial1" style:font-weight-asian="normal" style:font-name-complex="Arial1" style:font-weight-complex="normal"/>
    </style:style>
    <style:style style:name="T49" style:family="text">
      <style:text-properties fo:color="#000000" loext:opacity="100%" fo:language="zxx" fo:country="none" fo:font-weight="normal" officeooo:rsid="003f5e62" style:font-name-asian="Arial1" style:font-weight-asian="normal" style:font-name-complex="Arial1" style:font-weight-complex="normal"/>
    </style:style>
    <style:style style:name="T50" style:family="text">
      <style:text-properties fo:color="#000000" loext:opacity="100%" fo:language="zxx" fo:country="none" fo:font-weight="normal" officeooo:rsid="003227e3" style:font-name-asian="Arial1" style:font-weight-asian="normal" style:font-name-complex="Arial2" style:font-weight-complex="normal"/>
    </style:style>
    <style:style style:name="T51" style:family="text">
      <style:text-properties fo:color="#000000" loext:opacity="100%" fo:language="zxx" fo:country="none" fo:font-weight="normal" officeooo:rsid="015c4c06" style:font-name-asian="Arial1" style:font-weight-asian="normal" style:font-name-complex="Arial2" style:font-weight-complex="normal"/>
    </style:style>
    <style:style style:name="T52" style:family="text">
      <style:text-properties fo:color="#000000" loext:opacity="100%" fo:language="zxx" fo:country="none" fo:font-weight="normal" officeooo:rsid="0150b207" style:font-name-asian="Arial1" style:font-weight-asian="normal" style:font-name-complex="Arial2" style:font-weight-complex="normal"/>
    </style:style>
    <style:style style:name="T53" style:family="text">
      <style:text-properties fo:color="#000000" loext:opacity="100%" fo:language="zxx" fo:country="none" fo:font-weight="normal" officeooo:rsid="015ff1c6" style:font-name-asian="Arial1" style:font-weight-asian="normal" style:font-name-complex="Arial2" style:font-weight-complex="normal"/>
    </style:style>
    <style:style style:name="T54" style:family="text">
      <style:text-properties fo:color="#000000" loext:opacity="100%" fo:language="zxx" fo:country="none" fo:font-weight="normal" officeooo:rsid="0152aed4" style:font-name-asian="Arial1" style:font-weight-asian="normal" style:font-name-complex="Arial2" style:font-weight-complex="normal"/>
    </style:style>
    <style:style style:name="T55" style:family="text">
      <style:text-properties fo:color="#000000" loext:opacity="100%" fo:language="zxx" fo:country="none" fo:font-weight="normal" officeooo:rsid="0036edeb" style:font-name-asian="Arial1" style:font-weight-asian="normal" style:font-name-complex="Arial2" style:font-weight-complex="normal"/>
    </style:style>
    <style:style style:name="T56" style:family="text">
      <style:text-properties fo:color="#000000" loext:opacity="100%" fo:language="zxx" fo:country="none" fo:font-weight="normal" officeooo:rsid="003c743f" style:font-name-asian="Arial1" style:font-weight-asian="normal" style:font-name-complex="Arial2" style:font-weight-complex="normal"/>
    </style:style>
    <style:style style:name="T57" style:family="text">
      <style:text-properties fo:color="#000000" loext:opacity="100%" fo:language="zxx" fo:country="none" fo:font-weight="normal" officeooo:rsid="003f0647" style:font-name-asian="Arial1" style:font-weight-asian="normal" style:font-name-complex="Arial2" style:font-weight-complex="normal"/>
    </style:style>
    <style:style style:name="T58" style:family="text">
      <style:text-properties fo:color="#000000" loext:opacity="100%" fo:language="zxx" fo:country="none" fo:font-weight="normal" style:font-weight-asian="normal" style:font-weight-complex="normal"/>
    </style:style>
    <style:style style:name="T59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60" style:family="text">
      <style:text-properties fo:color="#000000" loext:opacity="100%" fo:language="zxx" fo:country="none" fo:font-weight="normal" officeooo:rsid="000f8a47" style:font-weight-asian="normal" style:font-weight-complex="normal"/>
    </style:style>
    <style:style style:name="T61" style:family="text">
      <style:text-properties fo:color="#000000" loext:opacity="100%" fo:language="zxx" fo:country="none" fo:font-weight="normal" officeooo:rsid="01f0572f" style:font-weight-asian="normal" style:font-weight-complex="normal"/>
    </style:style>
    <style:style style:name="T62" style:family="text">
      <style:text-properties fo:color="#000000" loext:opacity="100%" fo:language="zxx" fo:country="none" fo:font-weight="normal" officeooo:rsid="01f2bcb0" style:font-weight-asian="normal" style:font-weight-complex="normal"/>
    </style:style>
    <style:style style:name="T63" style:family="text">
      <style:text-properties fo:color="#000000" loext:opacity="100%" fo:language="zxx" fo:country="none" fo:font-weight="normal" officeooo:rsid="000d003d" style:font-weight-asian="normal" style:font-weight-complex="normal"/>
    </style:style>
    <style:style style:name="T64" style:family="text">
      <style:text-properties fo:color="#000000" loext:opacity="100%" fo:language="zxx" fo:country="none" fo:font-weight="normal" officeooo:rsid="000da446" style:font-weight-asian="normal" style:font-weight-complex="normal"/>
    </style:style>
    <style:style style:name="T65" style:family="text">
      <style:text-properties fo:color="#000000" loext:opacity="100%" fo:language="zxx" fo:country="none" fo:font-weight="normal" officeooo:rsid="002bf00f" style:font-weight-asian="normal" style:font-weight-complex="normal"/>
    </style:style>
    <style:style style:name="T66" style:family="text">
      <style:text-properties fo:color="#000000" loext:opacity="100%" fo:language="zxx" fo:country="none" fo:font-weight="normal" officeooo:rsid="003227e3" style:font-weight-asian="normal" style:font-weight-complex="normal"/>
    </style:style>
    <style:style style:name="T67" style:family="text">
      <style:text-properties fo:color="#000000" loext:opacity="100%" fo:language="zxx" fo:country="none" fo:font-weight="normal" officeooo:rsid="0149d7c1" style:font-weight-asian="normal" style:font-weight-complex="normal"/>
    </style:style>
    <style:style style:name="T68" style:family="text">
      <style:text-properties fo:color="#000000" loext:opacity="100%" fo:language="zxx" fo:country="none" fo:font-weight="normal" officeooo:rsid="014a1b19" style:font-weight-asian="normal" style:font-weight-complex="normal"/>
    </style:style>
    <style:style style:name="T69" style:family="text">
      <style:text-properties fo:color="#000000" loext:opacity="100%" fo:language="zxx" fo:country="none" fo:font-weight="normal" officeooo:rsid="014be106" style:font-weight-asian="normal" style:font-weight-complex="normal"/>
    </style:style>
    <style:style style:name="T70" style:family="text">
      <style:text-properties fo:color="#000000" loext:opacity="100%" fo:language="zxx" fo:country="none" fo:font-weight="normal" officeooo:rsid="014c80a7" style:font-weight-asian="normal" style:font-weight-complex="normal"/>
    </style:style>
    <style:style style:name="T71" style:family="text">
      <style:text-properties fo:color="#000000" loext:opacity="100%" fo:language="zxx" fo:country="none" fo:font-weight="normal" officeooo:rsid="014e49ff" style:font-weight-asian="normal" style:font-weight-complex="normal"/>
    </style:style>
    <style:style style:name="T72" style:family="text">
      <style:text-properties fo:color="#000000" loext:opacity="100%" fo:language="zxx" fo:country="none" fo:font-weight="normal" officeooo:rsid="0156f578" style:font-weight-asian="normal" style:font-weight-complex="normal"/>
    </style:style>
    <style:style style:name="T73" style:family="text">
      <style:text-properties fo:color="#000000" loext:opacity="100%" fo:language="zxx" fo:country="none" fo:font-weight="normal" officeooo:rsid="015f503e" style:font-weight-asian="normal" style:font-weight-complex="normal"/>
    </style:style>
    <style:style style:name="T74" style:family="text">
      <style:text-properties fo:color="#000000" loext:opacity="100%" fo:language="zxx" fo:country="none" fo:font-weight="normal" officeooo:rsid="0158e267" style:font-weight-asian="normal" style:font-weight-complex="normal"/>
    </style:style>
    <style:style style:name="T75" style:family="text">
      <style:text-properties fo:color="#000000" loext:opacity="100%" fo:language="zxx" fo:country="none" fo:font-weight="normal" officeooo:rsid="01559c78" style:font-weight-asian="normal" style:font-weight-complex="normal"/>
    </style:style>
    <style:style style:name="T76" style:family="text">
      <style:text-properties fo:color="#000000" loext:opacity="100%" fo:language="zxx" fo:country="none" fo:font-weight="normal" officeooo:rsid="014f3a1e" style:font-weight-asian="normal" style:font-weight-complex="normal"/>
    </style:style>
    <style:style style:name="T77" style:family="text">
      <style:text-properties fo:color="#000000" loext:opacity="100%" fo:language="zxx" fo:country="none" fo:font-weight="normal" officeooo:rsid="0150b207" style:font-weight-asian="normal" style:font-weight-complex="normal"/>
    </style:style>
    <style:style style:name="T78" style:family="text">
      <style:text-properties fo:color="#000000" loext:opacity="100%" fo:language="zxx" fo:country="none" fo:font-weight="normal" officeooo:rsid="0157565e" style:font-weight-asian="normal" style:font-weight-complex="normal"/>
    </style:style>
    <style:style style:name="T79" style:family="text">
      <style:text-properties fo:color="#000000" loext:opacity="100%" fo:language="zxx" fo:country="none" fo:font-weight="normal" officeooo:rsid="015ff1c6" style:font-weight-asian="normal" style:font-weight-complex="normal"/>
    </style:style>
    <style:style style:name="T80" style:family="text">
      <style:text-properties fo:color="#000000" loext:opacity="100%" fo:language="zxx" fo:country="none" fo:font-weight="normal" officeooo:rsid="016148b6" style:font-weight-asian="normal" style:font-weight-complex="normal"/>
    </style:style>
    <style:style style:name="T81" style:family="text">
      <style:text-properties fo:color="#000000" loext:opacity="100%" fo:language="zxx" fo:country="none" fo:font-weight="normal" officeooo:rsid="0152aed4" style:font-weight-asian="normal" style:font-weight-complex="normal"/>
    </style:style>
    <style:style style:name="T82" style:family="text">
      <style:text-properties fo:color="#000000" loext:opacity="100%" fo:language="zxx" fo:country="none" fo:font-weight="normal" officeooo:rsid="015ae428" style:font-weight-asian="normal" style:font-weight-complex="normal"/>
    </style:style>
    <style:style style:name="T83" style:family="text">
      <style:text-properties fo:color="#000000" loext:opacity="100%" fo:language="zxx" fo:country="none" fo:font-weight="normal" officeooo:rsid="003241d1" style:font-weight-asian="normal" style:font-weight-complex="normal"/>
    </style:style>
    <style:style style:name="T84" style:family="text">
      <style:text-properties fo:color="#000000" loext:opacity="100%" fo:language="zxx" fo:country="none" fo:font-weight="normal" officeooo:rsid="00339eab" style:font-weight-asian="normal" style:font-weight-complex="normal"/>
    </style:style>
    <style:style style:name="T85" style:family="text">
      <style:text-properties fo:color="#000000" loext:opacity="100%" fo:language="zxx" fo:country="none" fo:font-weight="normal" officeooo:rsid="00359409" style:font-weight-asian="normal" style:font-weight-complex="normal"/>
    </style:style>
    <style:style style:name="T86" style:family="text">
      <style:text-properties fo:color="#000000" loext:opacity="100%" fo:language="zxx" fo:country="none" fo:font-weight="normal" officeooo:rsid="003c743f" style:font-weight-asian="normal" style:font-weight-complex="normal"/>
    </style:style>
    <style:style style:name="T87" style:family="text">
      <style:text-properties fo:color="#000000" loext:opacity="100%" fo:language="zxx" fo:country="none" fo:font-weight="normal" officeooo:rsid="003f0647" style:font-weight-asian="normal" style:font-weight-complex="normal"/>
    </style:style>
    <style:style style:name="T88" style:family="text">
      <style:text-properties fo:color="#000000" loext:opacity="100%" fo:language="zxx" fo:country="none" fo:font-weight="normal" officeooo:rsid="003f5e62" style:font-weight-asian="normal" style:font-weight-complex="normal"/>
    </style:style>
    <style:style style:name="T89" style:family="text">
      <style:text-properties fo:font-weight="bold" style:font-name-asian="Arial1" style:font-weight-asian="bold" style:font-name-complex="Arial1"/>
    </style:style>
    <style:style style:name="T90" style:family="text">
      <style:text-properties fo:font-weight="bold" style:font-name-asian="Arial1" style:font-weight-asian="bold" style:font-name-complex="Arial1" style:font-weight-complex="bold"/>
    </style:style>
    <style:style style:name="T91" style:family="text">
      <style:text-properties fo:font-weight="bold" officeooo:rsid="00096697" style:font-name-asian="Arial1" style:font-weight-asian="bold" style:font-name-complex="Arial1" style:font-weight-complex="bold"/>
    </style:style>
    <style:style style:name="T92" style:family="text">
      <style:text-properties fo:font-weight="bold" officeooo:rsid="00143c46" style:font-name-asian="Arial1" style:font-weight-asian="bold" style:font-name-complex="Arial1" style:font-weight-complex="bold"/>
    </style:style>
    <style:style style:name="T93" style:family="text">
      <style:text-properties fo:font-weight="bold" officeooo:rsid="001a75a8" style:font-name-asian="Arial1" style:font-weight-asian="bold" style:font-name-complex="Arial1" style:font-weight-complex="bold"/>
    </style:style>
    <style:style style:name="T94" style:family="text">
      <style:text-properties fo:font-weight="bold" officeooo:rsid="003227e3" style:font-name-asian="Arial1" style:font-weight-asian="bold" style:font-name-complex="Arial1" style:font-weight-complex="bold"/>
    </style:style>
    <style:style style:name="T95" style:family="text">
      <style:text-properties fo:font-weight="bold" officeooo:rsid="003f5e62" style:font-name-asian="Arial1" style:font-weight-asian="bold" style:font-name-complex="Arial1" style:font-weight-complex="bold"/>
    </style:style>
    <style:style style:name="T96" style:family="text">
      <style:text-properties fo:font-weight="bold" style:font-name-asian="Arial1" style:font-weight-asian="bold" style:font-name-complex="Noto Serif"/>
    </style:style>
    <style:style style:name="T97" style:family="text">
      <style:text-properties style:font-name-asian="Arial1" style:font-name-complex="Arial1"/>
    </style:style>
    <style:style style:name="T98" style:family="text">
      <style:text-properties style:font-name-asian="Arial1" style:font-name-complex="Arial1" style:font-weight-complex="bold"/>
    </style:style>
    <style:style style:name="T99" style:family="text">
      <style:text-properties officeooo:rsid="00096697" style:font-name-asian="Arial1" style:font-name-complex="Arial1" style:font-weight-complex="bold"/>
    </style:style>
    <style:style style:name="T100" style:family="text">
      <style:text-properties officeooo:rsid="0015f579" style:font-name-asian="Arial1" style:font-name-complex="Arial1" style:font-weight-complex="bold"/>
    </style:style>
    <style:style style:name="T101" style:family="text">
      <style:text-properties officeooo:rsid="0030d026" style:font-name-asian="Arial1" style:font-name-complex="Arial1" style:font-weight-complex="bold"/>
    </style:style>
    <style:style style:name="T102" style:family="text">
      <style:text-properties officeooo:rsid="003227e3" style:font-name-asian="Arial1" style:font-name-complex="Arial1" style:font-weight-complex="bold"/>
    </style:style>
    <style:style style:name="T103" style:family="text">
      <style:text-properties officeooo:rsid="003f5e62" style:font-name-asian="Arial1" style:font-name-complex="Arial1" style:font-weight-complex="bold"/>
    </style:style>
    <style:style style:name="T104" style:family="text">
      <style:text-properties officeooo:rsid="002cf7d2" style:font-name-asian="Arial1" style:font-name-complex="Arial1"/>
    </style:style>
    <style:style style:name="T105" style:family="text">
      <style:text-properties officeooo:rsid="001154d2" style:font-name-asian="Arial1" style:font-name-complex="Arial1"/>
    </style:style>
    <style:style style:name="T106" style:family="text">
      <style:text-properties officeooo:rsid="00140c4b" style:font-name-asian="Arial1" style:font-name-complex="Arial1"/>
    </style:style>
    <style:style style:name="T107" style:family="text">
      <style:text-properties fo:font-style="italic" style:font-name-asian="Arial1" style:font-style-asian="italic" style:font-name-complex="Arial1" style:font-style-complex="italic" style:font-weight-complex="bold"/>
    </style:style>
    <style:style style:name="T108" style:family="text">
      <style:text-properties officeooo:rsid="00143c46"/>
    </style:style>
    <style:style style:name="T109" style:family="text">
      <style:text-properties fo:font-weight="normal" style:font-name-asian="Arial1" style:font-weight-asian="normal" style:font-name-complex="Arial1" style:font-weight-complex="normal"/>
    </style:style>
    <style:style style:name="T110" style:family="text">
      <style:text-properties fo:font-weight="normal" officeooo:rsid="00096697" style:font-name-asian="Arial1" style:font-weight-asian="normal" style:font-name-complex="Arial1" style:font-weight-complex="normal"/>
    </style:style>
    <style:style style:name="T111" style:family="text">
      <style:text-properties fo:font-weight="normal" officeooo:rsid="0030d026" style:font-name-asian="Arial1" style:font-weight-asian="normal" style:font-name-complex="Arial1" style:font-weight-complex="normal"/>
    </style:style>
    <style:style style:name="T112" style:family="text">
      <style:text-properties fo:font-weight="normal" style:font-name-asian="Arial1" style:font-weight-asian="normal" style:font-name-complex="Noto Serif" style:font-weight-complex="normal"/>
    </style:style>
    <style:style style:name="T113" style:family="text">
      <style:text-properties officeooo:rsid="003034ba"/>
    </style:style>
    <style:style style:name="T114" style:family="text">
      <style:text-properties officeooo:rsid="003227e3"/>
    </style:style>
    <style:style style:name="T115" style:family="text">
      <style:text-properties officeooo:rsid="01f2bcb0"/>
    </style:style>
    <style:style style:name="T116" style:family="text">
      <style:text-properties officeooo:rsid="014a1b19"/>
    </style:style>
    <style:style style:name="T117" style:family="text">
      <style:text-properties officeooo:rsid="0149d7c1"/>
    </style:style>
    <style:style style:name="T118" style:family="text">
      <style:text-properties officeooo:rsid="000f8a47"/>
    </style:style>
    <style:style style:name="T119" style:family="text">
      <style:text-properties officeooo:rsid="014b8959"/>
    </style:style>
    <style:style style:name="T120" style:family="text">
      <style:text-properties officeooo:rsid="014be106"/>
    </style:style>
    <style:style style:name="T121" style:family="text">
      <style:text-properties officeooo:rsid="0156f578"/>
    </style:style>
    <style:style style:name="T122" style:family="text">
      <style:text-properties officeooo:rsid="003241d1"/>
    </style:style>
    <style:style style:name="T123" style:family="text">
      <style:text-properties officeooo:rsid="00339eab"/>
    </style:style>
    <style:style style:name="T124" style:family="text">
      <style:text-properties fo:font-style="normal" fo:font-weight="bold" style:font-name-asian="Arial1" style:font-style-asian="normal" style:font-weight-asian="bold" style:font-name-complex="Noto Serif" style:font-style-complex="normal" style:font-weight-complex="bold"/>
    </style:style>
    <style:style style:name="T125" style:family="text">
      <style:text-properties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26" style:family="text">
      <style:text-properties fo:font-style="normal" fo:font-weight="bold" officeooo:rsid="003227e3" style:font-name-asian="Arial1" style:font-style-asian="normal" style:font-weight-asian="bold" style:font-name-complex="Arial1" style:font-style-complex="normal" style:font-weight-complex="bold"/>
    </style:style>
    <style:style style:name="T127" style:family="text">
      <style:text-properties fo:font-style="normal" fo:font-weight="bold" officeooo:rsid="00143c46" style:font-name-asian="Arial1" style:font-style-asian="normal" style:font-weight-asian="bold" style:font-name-complex="Arial1" style:font-style-complex="normal" style:font-weight-complex="bold"/>
    </style:style>
    <style:style style:name="T128" style:family="text">
      <style:text-properties officeooo:rsid="003f5e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0">PROJETO DE LEI Nº 0</text:span><text:span text:style-name="T95">23</text:span><text:span text:style-name="T90">/202</text:span><text:span text:style-name="T91">2</text:span></text:p>
      <text:p text:style-name="P9"/>
      <text:p text:style-name="P16"><text:span text:style-name="T90">“AUTORIZA O PODER EXECUTIVO MUNICIPAL A CONTRATAR, POR TEMPO DETERMINADO, </text:span><text:span text:style-name="T94">0</text:span><text:span text:style-name="T92">7</text:span><text:span text:style-name="T2"> (</text:span><text:span text:style-name="T3">SETE</text:span><text:span text:style-name="T2">) PROFESSOR</text:span><text:span text:style-name="T4">ES</text:span><text:span text:style-name="T2"> DE EDUCAÇÃO INFANTIL E ANOS INICIAIS – 22H SEMANAIS, </text:span><text:span text:style-name="T5">0</text:span><text:span text:style-name="T4">1</text:span><text:span text:style-name="T2"> (</text:span><text:span text:style-name="T4">UM</text:span><text:span text:style-name="T2">) PROFESSOR DE EDUCAÇÃO INFANTIL E ANOS INICIAIS – 25H SEMANAIS, </text:span><text:span text:style-name="T5">E, </text:span><text:span text:style-name="T6">06</text:span><text:span text:style-name="T2"> (</text:span><text:span text:style-name="T5">S</text:span><text:span text:style-name="T6">EIS</text:span><text:span text:style-name="T2">) MONITORES EDUCACIONAIS – 40H SEMANAIS,</text:span><text:span text:style-name="T90"> </text:span><text:span text:style-name="Emphasis"><text:span text:style-name="T124">PARA ATENDER A NECESSIDADE DE EXCEPCIONAL INTERESSE PÚBLICO, NOS TERMOS DO INCISO IX DO ARTIGO 37 DA CONSTITUIÇÃO FEDERAL</text:span></text:span><text:span text:style-name="T90">.”</text:span></text:p>
      <text:p text:style-name="P17"/>
      <text:p text:style-name="P22"><text:span text:style-name="T89"><text:tab/></text:span><text:span text:style-name="T96">JERRI ADRIANI MENEGHETTI, </text:span><text:span text:style-name="T112">Prefeito Municipal de Dois Irmãos</text:span><text:span text:style-name="T96">, </text:span><text:span text:style-name="T112">no uso das atribuições que lhe são conferidas por Lei Orgânica do Município, faço saber que a Câmara Municipal aprova e eu sanciono a seguinte:</text:span></text:p>
      <text:p text:style-name="P10"/>
      <text:p text:style-name="P5">L <text:s/>E <text:s/>I</text:p>
      <text:p text:style-name="P7"/>
      <text:p text:style-name="P23"><text:span text:style-name="T90"><text:tab/>Art. 1º</text:span><text:span text:style-name="T97"> Fica o Poder Executivo Municipal autorizado a contratar, por tempo determinado de até 12 (doze) meses, para atendimento na Rede Municipal de Educação, com base nos artigos 240 e seguintes da Lei Municipal nº 1.883, de 13 de dezembro de 2001: </text:span></text:p>
      <text:p text:style-name="P31"/>
      <text:p text:style-name="P23"><text:span text:style-name="T59"><text:tab/>I - </text:span><text:span text:style-name="T66">0</text:span><text:span text:style-name="T64">7</text:span><text:span text:style-name="T61"> (</text:span><text:span text:style-name="T64">sete</text:span><text:span text:style-name="T61">) Professor</text:span><text:span text:style-name="T59">es </text:span><text:span text:style-name="T65">de</text:span><text:span text:style-name="T61"> Educação Infantil e Anos Iniciais – 22h semanais;</text:span></text:p>
      <text:p text:style-name="P23"><text:span text:style-name="T59"><text:tab/>II - </text:span><text:span text:style-name="T64">0</text:span><text:span text:style-name="T66">1</text:span><text:span text:style-name="T61"> (</text:span><text:span text:style-name="T66">um</text:span><text:span text:style-name="T61">) Professor </text:span><text:span text:style-name="T65">de </text:span><text:span text:style-name="T61">Educação Infantil e Anos Iniciais – 25h semanais;</text:span></text:p>
      <text:p text:style-name="P23"><text:span text:style-name="T59"><text:tab/></text:span><text:span text:style-name="T87">III</text:span><text:span text:style-name="T59"> - </text:span><text:span text:style-name="T63">0</text:span><text:span text:style-name="T86">6</text:span><text:span text:style-name="T61"> (</text:span><text:span text:style-name="T66">s</text:span><text:span text:style-name="T86">eis</text:span><text:span text:style-name="T61">) Monitores Educacionais – 40h semanais;</text:span></text:p>
      <text:list xml:id="list2420793212" text:style-name="WWNum2">
        <text:list-item>
          <text:p text:style-name="P67"/>
        </text:list-item>
      </text:list>
      <text:p text:style-name="P21"><text:span text:style-name="T89"><text:tab/>Parágrafo único.</text:span><text:span text:style-name="T97"> Para o preenchimento das vagas referidas nos incisos do presente artigo serão exigidos os requisitos para os respectivos cargos com previsão no Plano de Car</text:span><text:soft-page-break/><text:span text:style-name="T97">reira do Magistério Público Municipal, bem como habilitação legal exigida para as atividades.</text:span></text:p>
      <text:p text:style-name="P18"/>
      <text:p text:style-name="P21"><text:span text:style-name="T90"><text:tab/>Art. 2º </text:span><text:span text:style-name="T97">Como vencimento serão pagas as remunerações equivalentes à percebida pelos servidores de igual função no quadro permanente do Município de Dois Irmãos, </text:span><text:span text:style-name="T104">as</text:span><text:span text:style-name="T97"> qua</text:span><text:span text:style-name="T104">is</text:span><text:span text:style-name="T97"> reajustad</text:span><text:span text:style-name="T104">as</text:span><text:span text:style-name="T97"> na mesma data e pelo mesmo percentual que este, assegurados ainda, os pagamentos previstos no art. 244, da Lei nº 1.883, de 13 de dezembro de 2001. </text:span></text:p>
      <text:p text:style-name="P8"/>
      <text:p text:style-name="P21"><text:span text:style-name="T90"><text:tab/>Art. 3º </text:span><text:span text:style-name="T98">As despesas decorrentes dessa Lei correrão por conta das seguintes classificações orçamentárias: </text:span></text:p>
      <text:p text:style-name="P20"/>
      <text:list xml:id="list572894238" text:style-name="WW8Num3">
        <text:list-header>
          <text:p text:style-name="P47">08.04.12.0361.0026.2150 Ensino Fundamental - Fundeb/70%</text:p>
          <text:p text:style-name="P47">08.04.12.0365.0026.2153 Educação Infantil Pré-Escola - Fundeb/70%</text:p>
          <text:p text:style-name="P47">08.04.12.0365.0026.2263 Educação Infantil Creche - Fundeb/70%</text:p>
          <text:p text:style-name="P48">08.04.12.0361.0026.2120 Ensino Fundamental - Fundeb/30%</text:p>
          <text:p text:style-name="P47">08.04.12.0365.0026.2121 Educação Infantil Pré-Escola - Fundeb/30%</text:p>
          <text:p text:style-name="P47">08.04.12.0365.0026.2123 Educação Infantil Creche - Fundeb/30%</text:p>
          <text:p text:style-name="P49"><text:span text:style-name="T97">3.31.90.04.00.00.00 Contrato por tempo determinad</text:span><text:span text:style-name="T105">o</text:span></text:p>
        </text:list-header>
      </text:list>
      <text:p text:style-name="P35"/>
      <text:p text:style-name="P21"><text:span text:style-name="T26"><text:tab/></text:span><text:span text:style-name="T90">Art. </text:span><text:span text:style-name="T93">4</text:span><text:span text:style-name="T90">º</text:span><text:span text:style-name="T97"> Revogam-se as disposições em contrário.<text:tab/></text:span></text:p>
      <text:p text:style-name="P30"/>
      <text:p text:style-name="P24"><text:span text:style-name="T90"><text:tab/>Art. </text:span><text:span text:style-name="T93">5</text:span><text:span text:style-name="T90">º </text:span><text:span text:style-name="T97">Esta Lei entra em vigor na data de sua publicação.</text:span></text:p>
      <text:p text:style-name="P6"/>
      <text:p text:style-name="P4"><text:span text:style-name="T90"><text:tab/></text:span><text:span text:style-name="T109">GABINETE DO PREFEITO MUNICIPAL DE DOIS IRMÃOS/RS, </text:span><text:span text:style-name="T111">24</text:span><text:span text:style-name="T109"> DE </text:span><text:span text:style-name="T111">FEVEREIRO</text:span><text:span text:style-name="T109"> DE 202</text:span><text:span text:style-name="T110">2</text:span><text:span text:style-name="T109">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12">JERRI ADRIANI MENEGHETTI, </text:p>
            <text:p text:style-name="P37">PREFEITO MUNICIPAL.</text:p>
          </table:table-cell>
        </table:table-row>
      </table:table>
      <text:p text:style-name="P38">EXPOSIÇÃO DE MOTIVOS </text:p>
      <text:p text:style-name="P19"/>
      <text:p text:style-name="P46"><text:span text:style-name="T98"><text:tab/>Encaminhamos o presente Projeto de Lei nº 0</text:span><text:span text:style-name="T101">2</text:span><text:span text:style-name="T103">3</text:span><text:span text:style-name="T98">/202</text:span><text:span text:style-name="T99">2</text:span><text:span text:style-name="T98"> que</text:span><text:span text:style-name="T90"> “</text:span><text:span text:style-name="Emphasis"><text:span text:style-name="T125">AUTORIZA O PODER EXECUTIVO MUNICIPAL A CONTRATAR, POR TEMPO DETERMINADO, </text:span></text:span><text:span text:style-name="Emphasis"><text:span text:style-name="T126">0</text:span></text:span><text:span text:style-name="Emphasis"><text:span text:style-name="T127">7</text:span></text:span><text:span text:style-name="Emphasis"><text:span text:style-name="T13"> (</text:span></text:span><text:span text:style-name="Emphasis"><text:span text:style-name="T14">SETE</text:span></text:span><text:span text:style-name="Emphasis"><text:span text:style-name="T13">) PROFESSOR</text:span></text:span><text:span text:style-name="Emphasis"><text:span text:style-name="T15">ES</text:span></text:span><text:span text:style-name="Emphasis"><text:span text:style-name="T13"> DE EDUCAÇÃO INFANTIL E ANOS INICIAIS – 22H SEMANAIS, </text:span></text:span><text:span text:style-name="Emphasis"><text:span text:style-name="T16">0</text:span></text:span><text:span text:style-name="Emphasis"><text:span text:style-name="T15">1</text:span></text:span><text:span text:style-name="Emphasis"><text:span text:style-name="T13"> (</text:span></text:span><text:span text:style-name="Emphasis"><text:span text:style-name="T15">UM</text:span></text:span><text:span text:style-name="Emphasis"><text:span text:style-name="T13">) PROFESSOR DE EDUCAÇÃO INFANTIL E ANOS INICIAIS – 25H SEMANAIS, </text:span></text:span><text:span text:style-name="Emphasis"><text:span text:style-name="T16">E, </text:span></text:span><text:span text:style-name="Emphasis"><text:span text:style-name="T17">06</text:span></text:span><text:span text:style-name="Emphasis"><text:span text:style-name="T13"> (</text:span></text:span><text:span text:style-name="Emphasis"><text:span text:style-name="T16">S</text:span></text:span><text:span text:style-name="Emphasis"><text:span text:style-name="T17">EIS</text:span></text:span><text:span text:style-name="Emphasis"><text:span text:style-name="T13">) MONITORES EDUCACIONAIS – 40H SEMANAIS,</text:span></text:span><text:span text:style-name="Emphasis"><text:span text:style-name="T125"> </text:span></text:span><text:span text:style-name="Emphasis"><text:span text:style-name="T124">PARA ATENDER A NECESSIDADE DE EXCEPCIONAL INTERESSE PÚBLICO, NOS TERMOS DO INCISO IX DO ARTIGO 37 DA CONSTITUIÇÃO FEDERAL</text:span></text:span><text:span text:style-name="T90">” </text:span><text:span text:style-name="T98">para apreciação e deliberação dos senhores </text:span><text:span text:style-name="T107">Edis.</text:span></text:p>
      <text:p text:style-name="P11"/>
      <text:p text:style-name="P22"><text:span text:style-name="T98"><text:tab/></text:span><text:span text:style-name="T97">A presente proposição se justifica em vista de que foi apresentada pela </text:span><text:span text:style-name="T98">Secretaria Municipal de Educação solicitação para contratação temporária d</text:span><text:span text:style-name="T100">a</text:span><text:span text:style-name="T98">s seguintes funções/</text:span><text:span text:style-name="T100">cargos</text:span><text:span text:style-name="T98">, a saber:</text:span></text:p>
      <text:p text:style-name="P32"/>
      <text:p text:style-name="P36"><text:span text:style-name="T39">1.</text:span><text:span text:style-name="T38"> </text:span><text:span text:style-name="T37"><text:s/></text:span><text:span text:style-name="T39">Professor(a) da Educ. Infantil e Anos Iniciais - regime </text:span><text:span text:style-name="T40">22 h</text:span><text:span text:style-name="T41">oras</text:span><text:span text:style-name="T40"> semanais, </text:span><text:span text:style-name="T42">para substituição da Professora </text:span><text:span text:style-name="T43">Carina Ramos Pereira Galhardo </text:span><text:span text:style-name="T44"><text:s/>matr</text:span><text:span text:style-name="T43">í</text:span><text:span text:style-name="T44">cula n</text:span><text:span text:style-name="T43">º 2109-1, </text:span><text:span text:style-name="T44">que solicitou exoneração do cargo</text:span><text:span text:style-name="T45"> </text:span><text:span text:style-name="T49">com lotação na</text:span><text:span text:style-name="T46"> </text:span><text:span text:style-name="T45">Escola </text:span><text:span text:style-name="T43">Felippe Alfredo Wendling</text:span><text:span text:style-name="T42"> </text:span><text:span text:style-name="T47">em 10.02.2022;</text:span></text:p>
      <text:p text:style-name="P42"/>
      <text:p text:style-name="P36"><text:span text:style-name="T48">2. </text:span><text:span text:style-name="T39">Professor(a) da Educ. Infantil e Anos Iniciais - regime </text:span><text:span text:style-name="T40">22 h</text:span><text:span text:style-name="T41">oras</text:span><text:span text:style-name="T40"> semanais, </text:span><text:span text:style-name="T62">para substituição da Professora </text:span><text:span text:style-name="T67">Aline koetz matr</text:span><text:span text:style-name="T68">í</text:span><text:span text:style-name="T67">cula número </text:span><text:span text:style-name="T68">2152-2, </text:span><text:span text:style-name="T67">que solicitou exoneração do cargo</text:span><text:span text:style-name="T60"> </text:span><text:span text:style-name="T88">com lotação na </text:span><text:span text:style-name="T60">Escola </text:span><text:span text:style-name="T67">Prof. Arno Nienow</text:span><text:span text:style-name="T62"> </text:span><text:span text:style-name="T83">em 17.02.2022;</text:span></text:p>
      <text:p text:style-name="P43"/>
      <text:list xml:id="list110044023459414" text:continue-numbering="true" text:style-name="WW8Num3">
        <text:list-header>
          <text:p text:style-name="P51"><text:span text:style-name="T114">3. </text:span><text:span text:style-name="T102">Professor(a) da Educ. Infantil e Anos Iniciais - regime </text:span><text:span text:style-name="T97">22 h</text:span><text:span text:style-name="T106">oras</text:span><text:span text:style-name="T97"> semanais,</text:span> <text:span text:style-name="T115">para substituição da Professora </text:span><text:span text:style-name="T116">Cíntia Staudt Severo</text:span><text:span text:style-name="T117"> matr</text:span><text:span text:style-name="T116">í</text:span><text:span text:style-name="T117">cula n</text:span><text:span text:style-name="T116">º </text:span><text:span text:style-name="T119">907253-1</text:span><text:span text:style-name="T116">, </text:span><text:span text:style-name="T117">que solicitou exoneração do cargo</text:span><text:span text:style-name="T118"> </text:span><text:span text:style-name="T128">com lotação na </text:span><text:span text:style-name="T118">Escol</text:span><text:span text:style-name="T116">a</text:span><text:span text:style-name="T118"> </text:span><text:span text:style-name="T116">de Educação Infantil Jardim da Alegria </text:span><text:span text:style-name="T122">em 10.02.2022;</text:span></text:p>
          <text:p text:style-name="P53"/>
          <text:p text:style-name="P51"><text:soft-page-break/><text:span text:style-name="T114">4. </text:span><text:span text:style-name="T102">Professor(a) da Educ. Infantil e Anos Iniciais - regime </text:span><text:span text:style-name="T97">22 h</text:span><text:span text:style-name="T106">oras</text:span><text:span text:style-name="T97"> semanais,</text:span> <text:span text:style-name="T115">para substituição da Professora </text:span><text:span text:style-name="T119">Sheila Carina koch Bays,</text:span><text:span text:style-name="T117"> matr</text:span><text:span text:style-name="T116">í</text:span><text:span text:style-name="T117">cula n</text:span><text:span text:style-name="T116">º </text:span><text:span text:style-name="T120">3418-1</text:span><text:span text:style-name="T116">, </text:span><text:span text:style-name="T117">que solicitou exoneração do cargo</text:span><text:span text:style-name="T118"> </text:span><text:span text:style-name="T128">com lotação n</text:span><text:span text:style-name="T121">a </text:span><text:span text:style-name="T118">Escol</text:span><text:span text:style-name="T116">a</text:span><text:span text:style-name="T118"> </text:span><text:span text:style-name="T120">Prof. Carlos Rausch </text:span><text:span text:style-name="T122">em 22.02.2022;</text:span></text:p>
          <text:p text:style-name="P60"/>
          <text:p text:style-name="P50"><text:span text:style-name="T114">5. </text:span><text:span text:style-name="T102">Professor(a) da Educ. Infantil e Anos Iniciais <text:s/>- regime </text:span><text:span text:style-name="T97">22 h</text:span><text:span text:style-name="T106">oras</text:span><text:span text:style-name="T97"> semanais,</text:span> <text:span text:style-name="T115">para substituição da Professora </text:span><text:span text:style-name="T120">Mônica Santiago, </text:span><text:span text:style-name="T117">matr</text:span><text:span text:style-name="T116">í</text:span><text:span text:style-name="T117">cula n</text:span><text:span text:style-name="T120">º 981-1</text:span><text:span text:style-name="T116">, </text:span><text:span text:style-name="T117">que solicitou </text:span><text:span text:style-name="T120">aposentadoria por tempo de serviço, </text:span><text:span text:style-name="T123">lotação na</text:span><text:span text:style-name="T120"> </text:span><text:span text:style-name="T118">Escol</text:span><text:span text:style-name="T116">a</text:span><text:span text:style-name="T118"> </text:span><text:span text:style-name="T120">Prof. Carlos Rausch;</text:span></text:p>
          <text:p text:style-name="P52"/>
          <text:p text:style-name="P62"><text:span text:style-name="T66">6. </text:span><text:span text:style-name="T39">Professor(a) da Educ. Infantil e Anos Iniciais - regime </text:span><text:span text:style-name="T40">22 h</text:span><text:span text:style-name="T41">oras</text:span><text:span text:style-name="T40"> semanais,</text:span><text:span text:style-name="T61"> </text:span><text:span text:style-name="T62">para substituição da Professora</text:span><text:span text:style-name="T1"> </text:span><text:span text:style-name="T18">Marisol Greiner,</text:span><text:span text:style-name="T1"> </text:span><text:span text:style-name="T67">matr</text:span><text:span text:style-name="T68">í</text:span><text:span text:style-name="T67">cula n</text:span><text:span text:style-name="T69">º </text:span><text:span text:style-name="T70">3419-1</text:span><text:span text:style-name="T68">, </text:span><text:span text:style-name="T84">lotada na</text:span><text:span text:style-name="T71"> Escola Dr. Mário Sperb, </text:span><text:span text:style-name="T67">que </text:span><text:span text:style-name="T70">está em licença gestante/</text:span><text:span text:style-name="T72">maternidade </text:span><text:span text:style-name="T73">conforme </text:span><text:span text:style-name="T70">laudo médico </text:span><text:span text:style-name="T73">previsto em</text:span><text:span text:style-name="T70"> lei;</text:span></text:p>
          <text:p text:style-name="P54"/>
          <text:p text:style-name="P62"><text:span text:style-name="T66">7. </text:span><text:span text:style-name="T39">Professor(a) da Educ. Infantil e Anos Iniciais - regime </text:span><text:span text:style-name="T40">22 h</text:span><text:span text:style-name="T41">oras</text:span><text:span text:style-name="T40"> semanais</text:span><text:span text:style-name="T61"> </text:span><text:span text:style-name="T62">para substituição da Professora</text:span><text:span text:style-name="T1"> </text:span><text:span text:style-name="T18">Márcia Catieli Oberherr,</text:span><text:span text:style-name="T1"> </text:span><text:span text:style-name="T67">matr</text:span><text:span text:style-name="T68">í</text:span><text:span text:style-name="T67">cula n</text:span><text:span text:style-name="T69">º </text:span><text:span text:style-name="T71">3299-1</text:span><text:span text:style-name="T68">, </text:span><text:span text:style-name="T84">lotada na</text:span><text:span text:style-name="T71"> Escola Prof. Arno Nienow;</text:span><text:span text:style-name="T68"> </text:span><text:span text:style-name="T67">que </text:span><text:span text:style-name="T70">está em licença gestante/ </text:span><text:span text:style-name="T72">maternidade, </text:span><text:span text:style-name="T73">conforme</text:span><text:span text:style-name="T70"> <text:s/>laudo médico</text:span><text:span text:style-name="T73"> previsto</text:span><text:span text:style-name="T70"> </text:span><text:span text:style-name="T73">em </text:span><text:span text:style-name="T70">lei;</text:span></text:p>
          <text:p text:style-name="P54"/>
          <text:p text:style-name="P64"><text:span text:style-name="T66">8. </text:span><text:span text:style-name="T39">Professor(a) da Educ. Infantil e Anos Iniciais <text:s/>- regime </text:span><text:span text:style-name="T71">2</text:span><text:span text:style-name="T58">5 horas </text:span><text:span text:style-name="T61">semanais, </text:span><text:span text:style-name="T62">para substituição da Professora </text:span><text:span text:style-name="T58">Marceli </text:span><text:span text:style-name="T74">Luisa </text:span><text:span text:style-name="T58">Spies,</text:span><text:span text:style-name="T67"> matr</text:span><text:span text:style-name="T68">í</text:span><text:span text:style-name="T67">cula n</text:span><text:span text:style-name="T68">º </text:span><text:span text:style-name="T58">3537-02</text:span><text:span text:style-name="T68">, </text:span><text:span text:style-name="T67">que solicitou exoneração do cargo</text:span><text:span text:style-name="T60"> </text:span><text:span text:style-name="T88">com lotação na</text:span><text:span text:style-name="T58"> </text:span><text:span text:style-name="T73">EMEI</text:span><text:span text:style-name="T58"> Clarice Maria Arandt </text:span><text:span text:style-name="T84">em 10.02.2022;</text:span></text:p>
          <text:p text:style-name="P55"/>
          <text:p text:style-name="P65"><text:span text:style-name="T87">09</text:span><text:span text:style-name="T66">. </text:span><text:span text:style-name="T84">Monitor(a) Educacional, regime de </text:span><text:span text:style-name="T58">40 horas </text:span><text:span text:style-name="T73">semanais, </text:span><text:span text:style-name="T62">para substituição da </text:span><text:span text:style-name="T58">monitora Thain</text:span><text:span text:style-name="T75">á</text:span><text:span text:style-name="T58"> </text:span><text:span text:style-name="T76">L</text:span><text:span text:style-name="T58">etícia Garibaldi da Rosa que está licença maternidade, </text:span><text:span text:style-name="T76">a partir </text:span><text:span text:style-name="T84">de 15 de fevereiro do corrente ano de 2022;</text:span></text:p>
          <text:p text:style-name="P56"/>
          <text:p text:style-name="P66"><text:span text:style-name="T66">1</text:span><text:span text:style-name="T87">0</text:span><text:span text:style-name="T66">. </text:span><text:span text:style-name="T84">Monitor(a) Educacional, regime de </text:span><text:span text:style-name="T58">40 horas </text:span><text:span text:style-name="T73">semanais, </text:span><text:span text:style-name="T62">para substituição da <text:s/></text:span><text:span text:style-name="T58">monitora </text:span><text:span text:style-name="T77">Kátia J. K. dos Santos</text:span><text:span text:style-name="T58"> </text:span><text:span text:style-name="T77">d</text:span><text:span text:style-name="T58">a </text:span><text:span text:style-name="T60">Escol</text:span><text:span text:style-name="T68">a</text:span><text:span text:style-name="T60"> </text:span><text:span text:style-name="T68">de Educação Infantil Jardim da Alegria,</text:span><text:span text:style-name="T62"> </text:span><text:span text:style-name="T67">que </text:span><text:span text:style-name="T70">está em licença gestante/</text:span><text:span text:style-name="T78">maternidade, </text:span><text:span text:style-name="T79">conforme</text:span><text:span text:style-name="T70"> laudo médico </text:span><text:span text:style-name="T79">previsto em</text:span><text:span text:style-name="T70"> lei; </text:span></text:p>
          <text:p text:style-name="P61"/>
          <text:p text:style-name="P66"><text:soft-page-break/><text:span text:style-name="T66">1</text:span><text:span text:style-name="T87">1</text:span><text:span text:style-name="T66">. </text:span><text:span text:style-name="T84">Monitor(a) Educacional, regime de </text:span><text:span text:style-name="T58">40 horas </text:span><text:span text:style-name="T73">semanais,</text:span><text:span text:style-name="T62"> para auxiliar no transporte escolar </text:span><text:span text:style-name="T84">em vista do </text:span><text:span text:style-name="T79">aumento</text:span><text:span text:style-name="T78"> </text:span><text:span text:style-name="T79">d</text:span><text:span text:style-name="T78">a demanda, </text:span><text:span text:style-name="T84">especialmente pelo aumento <text:s/>e extensão dos</text:span><text:span text:style-name="T78"> roteiros <text:s/>para o transporte escolar;</text:span></text:p>
          <text:p text:style-name="P57"/>
          <text:p text:style-name="P63"><text:span text:style-name="T66">1</text:span><text:span text:style-name="T87">2</text:span><text:span text:style-name="T66">. </text:span><text:span text:style-name="T84">Monitor(a) Educacional, regime de </text:span><text:span text:style-name="T71">40 horas </text:span><text:span text:style-name="T73">semanais, </text:span><text:span text:style-name="T81">para </text:span><text:span text:style-name="T85">lotação</text:span><text:span text:style-name="T81"> na <text:s/></text:span><text:span text:style-name="T75">E</text:span><text:span text:style-name="T82">MEI</text:span><text:span text:style-name="T75"> Clarice Maria Arandt </text:span><text:span text:style-name="T80">no atendimento de crianças</text:span><text:span text:style-name="T78"> da pré-escola com laudo médico </text:span><text:span text:style-name="T82">(cadeirante</text:span><text:span text:style-name="T85">s</text:span><text:span text:style-name="T82">);</text:span></text:p>
          <text:p text:style-name="P58"/>
        </text:list-header>
      </text:list>
      <text:p text:style-name="P36"><text:span text:style-name="T50">1</text:span><text:span text:style-name="T57">3</text:span><text:span text:style-name="T50">. </text:span><text:span text:style-name="T55">M</text:span><text:span text:style-name="T51">onitores educacionais, </text:span><text:span text:style-name="T55">com regime de 40</text:span><text:span text:style-name="T52"> horas </text:span><text:span text:style-name="T53">semanais </text:span><text:span text:style-name="T55">e no numero de 0</text:span><text:span text:style-name="T56">2</text:span><text:span text:style-name="T55"> (</text:span><text:span text:style-name="T56">dois</text:span><text:span text:style-name="T55">),</text:span><text:span text:style-name="T53"> </text:span><text:span text:style-name="T54">para </text:span><text:span text:style-name="T55">lotação</text:span><text:span text:style-name="T54"> na</text:span><text:span text:style-name="T51">s </text:span><text:span text:style-name="T53">Escolas </text:span><text:span text:style-name="T51">de </text:span><text:span text:style-name="T53">E</text:span><text:span text:style-name="T51">ducação Infantil e Ensino Fundamental</text:span><text:span text:style-name="T54">, </text:span><text:span text:style-name="T55">em vista da demanda diária (inscrições/matrículas).</text:span></text:p>
      <text:p text:style-name="P13"/>
      <text:p text:style-name="P25"><text:span text:style-name="T27"><text:tab/></text:span><text:span text:style-name="T29">Houve</text:span><text:span text:style-name="T28"> </text:span><text:span text:style-name="T29">aumento significativo</text:span><text:span text:style-name="T31"> </text:span><text:span text:style-name="T35">do numero </text:span><text:span text:style-name="T31">de alunos matriculados na rede municipal </text:span><text:span text:style-name="T35">para o ano calendário 2022</text:span><text:span text:style-name="T31">, </text:span><text:span text:style-name="T35">que é</text:span><text:span text:style-name="T31"> de 3.128 </text:span><text:span text:style-name="T35">(três mil cento e vinte e oito),</text:span><text:span text:style-name="T31"> distribu</text:span><text:span text:style-name="T35">í</text:span><text:span text:style-name="T31">dos entre educação infantil, anos iniciais e anos finais, </text:span><text:span text:style-name="T32">e, </text:span><text:span text:style-name="T35">havendo igualmente</text:span><text:span text:style-name="T34"> <text:s/>uma</text:span><text:span text:style-name="T33"> crescente procura por matrículas no contraturno escolar (Projeto Global), faz</text:span><text:span text:style-name="T34">endo-se</text:span><text:span text:style-name="T33"> necessário um número maior de profissionais </text:span><text:span text:style-name="T34">entre professores e monitores ecolar</text:span><text:span text:style-name="T33">.</text:span></text:p>
      <text:p text:style-name="P44"/>
      <text:p text:style-name="P26"><text:span text:style-name="T33"><text:tab/>Q</text:span><text:span text:style-name="T30">ue Secretaria Muniicipal de Educação, nos últimos dias, não obstante a sua programação inicial, se viu supreendida com </text:span><text:span text:style-name="T36">pedidos de </text:span><text:span text:style-name="T30">exonerações de professores no mês de fevereiro, assim como a permanência de professores em licenças saude/mate</text:span><text:span text:style-name="T36">r</text:span><text:span text:style-name="T30">nidade, e até afastadas das atividades presenciais por conta do estado de gravidez </text:span><text:span text:style-name="T36">mediante laudos médicos.</text:span></text:p>
      <text:p text:style-name="P33"/>
      <text:p text:style-name="P34"><text:span text:style-name="T7"><text:tab/></text:span><text:span text:style-name="T8">Po routro lado, convem destacar ainda </text:span><text:span text:style-name="T9">que não há concurso vigente para os cargos de professor da educação infantil e séries inciais, regimes 22 e 25 horas, </text:span><text:span text:style-name="T10">certame esse que estárá sendo renvovado no ano de 2022.</text:span></text:p>
      <text:p text:style-name="P45"/>
      <text:p text:style-name="P34"><text:soft-page-break/><text:span text:style-name="T10"><text:tab/>E ainda, com relação ao cargo de monitor educacional, em que pese haver concurso vigente, houve o esgotamento da listagem com o recente chamamento de </text:span><text:span text:style-name="T12">ú</text:span><text:span text:style-name="T10">ltim</text:span><text:span text:style-name="T11">a</text:span><text:span text:style-name="T10"> colocad</text:span><text:span text:style-name="T11">a</text:span><text:span text:style-name="T10">, portanto, n</text:span><text:span text:style-name="T11">e</text:span><text:span text:style-name="T10">cessário a realização de novo certame.</text:span></text:p>
      <text:p text:style-name="P1"/>
      <text:p text:style-name="P2"><text:tab/>Assim sendo, JUSTIFICA-SE a presente solicitação para cumprir e atender a demanda da Educação Municipal no ano/calendário de 202<text:span text:style-name="T108">2</text:span>.</text:p>
      <text:p text:style-name="P14"/>
      <text:p text:style-name="P41"><text:tab/>Por fim, mister salientar que a presente proposição representará o impacto no orçamento municipal de 202<text:span text:style-name="T113">2</text:span>, consoante estimativa orçamentária e financeira em anexo.</text:p>
      <text:p text:style-name="P15"/>
      <text:p text:style-name="P27"><text:tab/>Dessa forma, com o objetivo de buscarmos a devida autorização legislativa para efetivar as contratações temporárias, esperamos desta Colenda Câmara o pronunciamento favorável à proposição em tela.</text:p>
      <text:p text:style-name="P39"/>
      <text:p text:style-name="P40">JERRI ADRIANI MENEGHETTI, </text:p>
      <text:p text:style-name="P29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Fonte_20_parág._20_padrão" style:display-name="Fonte parág. padrão" style:family="text"/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1z0" style:family="text">
      <style:text-properties style:use-window-font-color="true" loext:opacity="0%" style:font-name="Liberation Serif" fo:font-family="'Liberation Serif'" style:font-family-generic="roman" style:font-pitch="variable" fo:font-size="12pt" fo:language="zxx" fo:country="none" fo:font-style="italic" fo:font-weight="normal" style:font-name-asian="Liberation Serif1" style:font-family-asian="'Liberation Serif'" style:font-family-generic-asian="system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8cm" fo:margin-bottom="2cm" fo:margin-left="3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4T11:00:41.907000000</dc:date>
    <meta:editing-duration>PT2H39M31S</meta:editing-duration>
    <meta:editing-cycles>43</meta:editing-cycles>
    <meta:generator>LibreOffice/7.0.4.2$Windows_X86_64 LibreOffice_project/dcf040e67528d9187c66b2379df5ea4407429775</meta:generator>
    <meta:print-date>2022-02-24T11:00:14.784000000</meta:print-date>
    <meta:document-statistic meta:table-count="1" meta:image-count="0" meta:object-count="0" meta:page-count="6" meta:paragraph-count="58" meta:word-count="1202" meta:character-count="7941" meta:non-whitespace-character-count="6765"/>
  </office:meta>
</office:document-meta>
</file>