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1.495cm" fo:margin-left="5.562cm" table:align="left" style:writing-mode="lr-tb"/>
    </style:style>
    <style:style style:name="Tabela1.A" style:family="table-column">
      <style:table-column-properties style:column-width="11.4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997cm" fo:margin-left="-0.123cm" fo:margin-top="0cm" fo:margin-bottom="0cm" table:align="left" style:writing-mode="lr-tb"/>
    </style:style>
    <style:style style:name="Tabela2.A" style:family="table-column">
      <style:table-column-properties style:column-width="7.01cm"/>
    </style:style>
    <style:style style:name="Tabela2.B" style:family="table-column">
      <style:table-column-properties style:column-width="9.9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3" style:family="table">
      <style:table-properties style:width="15.836cm" fo:margin-left="-0.123cm" table:align="left" style:writing-mode="lr-tb"/>
    </style:style>
    <style:style style:name="Tabela3.A" style:family="table-column">
      <style:table-column-properties style:column-width="7.91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Noto Serif Light" fo:font-size="11pt" fo:font-weight="bold" officeooo:paragraph-rsid="0018f26e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4.196cm"/>
        </style:tab-stops>
      </style:paragraph-properties>
      <style:text-properties style:font-name="Noto Serif Light" fo:font-size="11pt" fo:font-weight="bold" officeooo:paragraph-rsid="0018f26e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Noto Serif Light" fo:font-size="11pt" fo:font-weight="bold" officeooo:paragraph-rsid="0018f26e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Noto Serif Light" fo:font-size="11pt" officeooo:paragraph-rsid="0018f26e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Noto Serif Light" fo:font-size="11pt" officeooo:paragraph-rsid="0018f26e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8f26e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Noto Serif Light" fo:font-size="11pt" officeooo:paragraph-rsid="0018f26e" style:font-size-asian="11pt" style:font-size-complex="11pt"/>
    </style:style>
    <style:style style:name="P8" style:family="paragraph" style:parent-style-name="Standard">
      <style:text-properties style:font-name="Noto Serif Light" fo:font-size="11pt" officeooo:paragraph-rsid="0018f26e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officeooo:paragraph-rsid="0018f26e" style:font-name-asian="Arial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" fo:font-size="6pt" officeooo:paragraph-rsid="0018f26e" style:font-size-asian="5.25pt" style:font-size-complex="6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18f26e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18f26e" style:font-name-asian="Arial" style:font-size-asian="5.25pt" style:font-name-complex="Arial" style:font-size-complex="6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erif Light" fo:font-size="3pt" officeooo:paragraph-rsid="0018f26e" style:font-name-asian="Arial" style:font-size-asian="2.59999990463257pt" style:font-name-complex="Arial" style:font-size-complex="3pt"/>
    </style:style>
    <style:style style:name="P14" style:family="paragraph" style:parent-style-name="Standard">
      <style:paragraph-properties fo:margin-left="1.06cm" fo:margin-right="0cm" fo:line-height="150%" fo:text-align="center" style:justify-single-word="false" fo:orphans="0" fo:widows="0" fo:text-indent="2.501cm" style:auto-text-indent="false"/>
      <style:text-properties style:font-name="Noto Serif Light" fo:font-size="11pt" fo:font-weight="bold" officeooo:paragraph-rsid="0018f26e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oto Serif Light" fo:font-size="11pt" fo:font-weight="bold" officeooo:rsid="0019d8dd" officeooo:paragraph-rsid="0019d8d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11pt" officeooo:paragraph-rsid="0018f26e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11pt" officeooo:paragraph-rsid="0019d8dd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8f26e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weight="bold" officeooo:paragraph-rsid="0018f26e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weight="bold" officeooo:paragraph-rsid="0018f26e" style:font-size-asian="5.25pt" style:font-weight-asian="bold" style:font-size-complex="6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paragraph-rsid="0018f26e" style:font-size-asian="5.25pt" style:font-size-complex="6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8f26e" style:font-size-asian="11pt" style:font-size-complex="11pt"/>
    </style:style>
    <style:style style:name="P23" style:family="paragraph" style:parent-style-name="Text_20_body">
      <style:paragraph-properties fo:margin-left="0cm" fo:margin-right="0cm" fo:line-height="150%" fo:text-indent="0cm" style:auto-text-indent="false"/>
      <style:text-properties style:font-name="Noto Serif Light" fo:font-size="11pt" officeooo:paragraph-rsid="0019dcbc" style:font-size-asian="11pt" style:font-size-complex="11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9dcbc" style:font-name-asian="Arial" style:font-size-asian="11pt" style:font-name-complex="Arial" style:font-size-complex="11pt" style:font-weight-complex="bold"/>
    </style:style>
    <style:style style:name="P25" style:family="paragraph" style:parent-style-name="Text_20_body">
      <style:paragraph-properties fo:margin-left="0cm" fo:margin-right="0cm" fo:line-height="150%" fo:text-indent="0cm" style:auto-text-indent="false"/>
      <style:text-properties style:font-name="Noto Serif Light" fo:font-size="6pt" officeooo:paragraph-rsid="0019dcbc" style:font-size-asian="5.25pt" style:font-size-complex="6pt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paragraph-rsid="0019dcbc" style:font-name-asian="Arial" style:font-size-asian="5.25pt" style:font-name-complex="Arial" style:font-size-complex="6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6pt" fo:font-weight="bold" officeooo:paragraph-rsid="0018f26e" style:font-name-asian="Arial" style:font-size-asian="5.25pt" style:font-weight-asian="bold" style:font-name-complex="Arial" style:font-size-complex="6pt" style:font-weight-complex="bold"/>
    </style:style>
    <style:style style:name="P28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1pt" fo:font-weight="bold" officeooo:paragraph-rsid="0018f26e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Noto Serif Light" fo:font-size="11pt" fo:font-weight="bold" officeooo:paragraph-rsid="0018f26e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left="1.499cm" fo:margin-right="0cm" fo:text-indent="0cm" style:auto-text-indent="false"/>
      <style:text-properties style:font-name="Noto Serif Light1" fo:font-size="11pt" style:font-size-asian="11pt" style:font-size-complex="11pt"/>
    </style:style>
    <style:style style:name="P31" style:family="paragraph" style:parent-style-name="Heading" style:master-page-name="Standard">
      <style:paragraph-properties fo:text-align="center" style:justify-single-word="false" style:page-number="auto"/>
      <style:text-properties style:font-name="Noto Serif Light" fo:font-size="11pt" fo:font-weight="bold" officeooo:paragraph-rsid="0018f26e" style:font-size-asian="11pt" style:font-weight-asian="bold" style:font-size-complex="11pt" style:font-weight-complex="bold"/>
    </style:style>
    <style:style style:name="P32" style:family="paragraph" style:parent-style-name="Text_20_body" style:list-style-name="WW8Num3">
      <style:paragraph-properties fo:margin-left="1.499cm" fo:margin-right="0cm" fo:line-height="100%" fo:orphans="2" fo:widows="2" fo:text-indent="0cm" style:auto-text-indent="false"/>
      <style:text-properties fo:font-variant="normal" fo:text-transform="none" fo:color="#000000" loext:opacity="100%" style:font-name="Noto Serif Light1" fo:font-size="11pt" fo:letter-spacing="normal" fo:font-style="normal" fo:font-weight="normal" officeooo:rsid="001154d2" officeooo:paragraph-rsid="0018f26e" style:font-name-asian="Arial" style:font-size-asian="11pt" style:font-weight-asian="normal" style:font-name-complex="Arial" style:font-size-complex="11pt" style:font-weight-complex="normal"/>
    </style:style>
    <style:style style:name="P33" style:family="paragraph" style:parent-style-name="Text_20_body" style:list-style-name="WW8Num3">
      <style:paragraph-properties fo:margin-left="1.499cm" fo:margin-right="0cm" fo:line-height="100%" fo:orphans="2" fo:widows="2" fo:text-indent="0cm" style:auto-text-indent="false"/>
      <style:text-properties fo:color="#000000" loext:opacity="100%" style:font-name="Noto Serif Light" fo:font-size="6pt" fo:font-weight="bold" officeooo:paragraph-rsid="0018f26e" style:font-name-asian="Arial" style:font-size-asian="5.25pt" style:font-weight-asian="bold" style:font-name-complex="Arial" style:font-size-complex="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dcbc" style:font-weight-asian="bold" style:font-weight-complex="bold"/>
    </style:style>
    <style:style style:name="T4" style:family="text">
      <style:text-properties fo:font-weight="bold" officeooo:rsid="0018f26e" style:font-weight-asian="bold"/>
    </style:style>
    <style:style style:name="T5" style:family="text">
      <style:text-properties fo:font-weight="bold" style:font-name-asian="Arial" style:font-weight-asian="bold" style:font-name-complex="Arial"/>
    </style:style>
    <style:style style:name="T6" style:family="text">
      <style:text-properties fo:font-weight="bold" style:font-name-asian="Arial" style:font-weight-asian="bold" style:font-name-complex="Arial" style:font-weight-complex="bold"/>
    </style:style>
    <style:style style:name="T7" style:family="text">
      <style:text-properties fo:font-weight="bold" officeooo:rsid="001a75a8" style:font-name-asian="Arial" style:font-weight-asian="bold" style:font-name-complex="Arial" style:font-weight-complex="bold"/>
    </style:style>
    <style:style style:name="T8" style:family="text">
      <style:text-properties fo:font-weight="bold" officeooo:rsid="0018f26e" style:font-name-asian="Arial" style:font-weight-asian="bold" style:font-name-complex="Arial" style:font-weight-complex="bold"/>
    </style:style>
    <style:style style:name="T9" style:family="text">
      <style:text-properties fo:font-style="italic" style:font-name-asian="Arial" style:font-style-asian="italic" style:font-name-complex="Arial" style:font-style-complex="italic"/>
    </style:style>
    <style:style style:name="T10" style:family="text">
      <style:text-properties fo:font-style="italic" officeooo:rsid="0018f26e" style:font-name-asian="Arial" style:font-style-asian="italic" style:font-name-complex="Arial" style:font-style-complex="italic"/>
    </style:style>
    <style:style style:name="T11" style:family="text">
      <style:text-properties style:font-weight-complex="bold"/>
    </style:style>
    <style:style style:name="T12" style:family="text">
      <style:text-properties officeooo:rsid="0019dcbc" style:font-weight-complex="bold"/>
    </style:style>
    <style:style style:name="T13" style:family="text">
      <style:text-properties officeooo:rsid="001ef37b" style:font-weight-complex="bold"/>
    </style:style>
    <style:style style:name="T14" style:family="text">
      <style:text-properties officeooo:rsid="0018f26e"/>
    </style:style>
    <style:style style:name="T15" style:family="text">
      <style:text-properties style:font-name="Noto Serif Light" fo:font-weight="bold" style:font-name-asian="Arial" style:font-weight-asian="bold" style:font-name-complex="Noto Serif"/>
    </style:style>
    <style:style style:name="T16" style:family="text">
      <style:text-properties style:font-name="Noto Serif Light" fo:font-weight="bold" style:font-name-asian="Arial" style:font-weight-asian="bold" style:font-name-complex="Arial" style:font-weight-complex="bold"/>
    </style:style>
    <style:style style:name="T17" style:family="text">
      <style:text-properties style:font-name="Noto Serif Light" fo:font-style="normal" fo:font-weight="bold" officeooo:rsid="0018f26e" style:font-name-asian="Arial" style:font-style-asian="normal" style:font-weight-asian="bold" style:font-name-complex="Noto Serif" style:font-style-complex="normal" style:font-weight-complex="bold"/>
    </style:style>
    <style:style style:name="T18" style:family="text">
      <style:text-properties style:font-name="Noto Serif Light" fo:font-style="normal" fo:font-weight="bold" officeooo:rsid="0018f26e" style:font-name-asian="Arial" style:font-style-asian="normal" style:font-weight-asian="bold" style:font-name-complex="Arial" style:font-style-complex="normal" style:font-weight-complex="bold"/>
    </style:style>
    <style:style style:name="T19" style:family="text">
      <style:text-properties style:font-name="Noto Serif Light" fo:font-weight="normal" style:font-name-asian="Arial" style:font-weight-asian="normal" style:font-name-complex="Noto Serif" style:font-weight-complex="normal"/>
    </style:style>
    <style:style style:name="T20" style:family="text">
      <style:text-properties style:font-name-asian="Arial" style:font-name-complex="Arial"/>
    </style:style>
    <style:style style:name="T21" style:family="text">
      <style:text-properties officeooo:rsid="0018f26e" style:font-name-asian="Arial" style:font-name-complex="Arial"/>
    </style:style>
    <style:style style:name="T22" style:family="text">
      <style:text-properties style:font-name-asian="Arial" style:font-name-complex="Arial" style:font-weight-complex="bold"/>
    </style:style>
    <style:style style:name="T23" style:family="text">
      <style:text-properties officeooo:rsid="001aaa96" style:font-name-asian="Arial" style:font-name-complex="Arial"/>
    </style:style>
    <style:style style:name="T24" style:family="text">
      <style:text-properties officeooo:rsid="001c4c79" style:font-name-asian="Arial" style:font-name-complex="Arial"/>
    </style:style>
    <style:style style:name="T25" style:family="text">
      <style:text-properties fo:color="#000000" loext:opacity="100%" fo:font-weight="bold" style:font-name-asian="Arial" style:font-weight-asian="bold" style:font-name-complex="Arial" style:font-weight-complex="bold"/>
    </style:style>
    <style:style style:name="T26" style:family="text">
      <style:text-properties fo:font-weight="normal" style:font-name-asian="Arial" style:font-weight-asian="normal" style:font-name-complex="Arial" style:font-weight-complex="normal"/>
    </style:style>
    <style:style style:name="T27" style:family="text">
      <style:text-properties fo:font-weight="normal" officeooo:rsid="0030d026" style:font-name-asian="Arial" style:font-weight-asian="normal" style:font-name-complex="Arial" style:font-weight-complex="normal"/>
    </style:style>
    <style:style style:name="T28" style:family="text">
      <style:text-properties fo:font-weight="normal" officeooo:rsid="00096697" style:font-name-asian="Arial" style:font-weight-asian="normal" style:font-name-complex="Arial" style:font-weight-complex="normal"/>
    </style:style>
    <style:style style:name="T29" style:family="text">
      <style:text-properties officeooo:rsid="0019d8dd"/>
    </style:style>
    <style:style style:name="T30" style:family="text">
      <style:text-properties officeooo:rsid="0019dcbc"/>
    </style:style>
    <style:style style:name="T31" style:family="text">
      <style:text-properties officeooo:rsid="003034ba"/>
    </style:style>
    <style:style style:name="T32" style:family="text">
      <style:text-properties officeooo:rsid="001d50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-start text:name="OLE_LINK16"/><text:bookmark-start text:name="OLE_LINK3"/><text:bookmark-start text:name="OLE_LINK4"/><text:bookmark-start text:name="OLE_LINK1"/><text:bookmark-start text:name="OLE_LINK2"/>PROJETO DE LEI Nº 0<text:span text:style-name="T14">2</text:span><text:span text:style-name="T32">4</text:span>/20<text:span text:style-name="T14">22</text:span></text:p>
      <text:p text:style-name="P2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pan text:style-name="T2">“</text:span><text:span text:style-name="T1">AUTORIZA O PODER EXECUTIVO MUNICIPAL A CONTRATAR, POR TEMPO DETERMINADO </text:span><text:span text:style-name="T4">E </text:span><text:span text:style-name="Emphasis"><text:span text:style-name="T17">PARA ATENDER A NECESSIDADE DE EXCEPCIONAL INTERESSE PÚBLICO, NOS TERMOS DO INCISO IX DO ARTIGO 37 DA CONSTITUIÇÃO FEDERAL</text:span></text:span><text:span text:style-name="Emphasis"><text:span text:style-name="T18">, 02</text:span></text:span><text:span text:style-name="T1"> (</text:span><text:span text:style-name="T4">DOIS</text:span><text:span text:style-name="T1">) AGENTE</text:span><text:span text:style-name="T4">S</text:span><text:span text:style-name="T1"> DE ENDEMIAS PAR</text:span><text:span text:style-name="T4">A </text:span><text:span text:style-name="T1">ATENDIMENTO NA REDE MUNICIPAL DE SAÚDE, E DÁ OUTRAS PROVIDÊNCIAS</text:span><text:span text:style-name="T2">.” </text:span></text:p>
          </table:table-cell>
        </table:table-row>
      </table:table>
      <text:p text:style-name="P4"/>
      <text:p text:style-name="P18"><text:span text:style-name="T1"><text:tab/></text:span><text:span text:style-name="T15">JERRI ADRIANI MENEGHETTI, </text:span><text:span text:style-name="T19">Prefeito Municipal de Dois Irmãos</text:span><text:span text:style-name="T15">, </text:span><text:span text:style-name="T19">no uso das atribuições que lhe são conferidas por Lei Orgânica do Município, faço saber que a Câmara Municipal aprova e eu sanciono a seguinte:</text:span></text:p>
      <text:p text:style-name="P10"/>
      <text:p text:style-name="P6"><text:tab/><text:tab/><text:tab/> <text:s text:c="2"/><text:tab/> <text:s text:c="2"/><text:tab/> <text:s text:c="7"/><text:span text:style-name="T2">L E I</text:span></text:p>
      <text:p text:style-name="P11"/>
      <text:p text:style-name="P18"><text:span text:style-name="T1"><text:tab/>Art. 1º </text:span>Fica o Poder Executivo Municipal autorizado a contratar, por tempo determinado, de até 12 (doze) meses, <text:span text:style-name="T14">02</text:span> (<text:span text:style-name="T14">dois</text:span>) Agente<text:span text:style-name="T14">s</text:span> de Endemias, com carga horária de 40h (quarenta horas) semanais, <text:span text:style-name="T14">regime </text:span>celetista, para atend<text:span text:style-name="T14">er necessidade de interesse excepcional público, combate a surto/epidemia de Dengue no Município, </text:span>com base nos artigos 240 e seguintes da Lei nº 1.883, de 13 de dezembro de 2001.</text:p>
      <text:p text:style-name="P21"/>
      <text:p text:style-name="P18"><text:span text:style-name="T5"><text:tab/>Parágrafo único.</text:span><text:span text:style-name="T20"> Para o preenchimento das vagas referidas no </text:span><text:span text:style-name="T10">caput</text:span><text:span text:style-name="T9"> </text:span><text:span text:style-name="T20">d</text:span><text:span text:style-name="T21">este artigo</text:span><text:span text:style-name="T20"> serão exigidos os requisitos para </text:span><text:span text:style-name="T21">as</text:span><text:span text:style-name="T20"> respectiv</text:span><text:span text:style-name="T21">as atribuições do</text:span><text:span text:style-name="T20"> </text:span><text:span text:style-name="T21">emprego público</text:span><text:span text:style-name="T20"> com previsão n</text:span><text:span text:style-name="T21">a lei </text:span><text:span text:style-name="T23">municipal </text:span><text:span text:style-name="T24">nº </text:span><text:span text:style-name="T23">2.387/2006 e alterações posteriores.</text:span></text:p>
      <text:p text:style-name="P2"><text:tab/></text:p>
      <text:p text:style-name="P22"><text:soft-page-break/><text:span text:style-name="T2"><text:tab/>Art. 2º</text:span> Como vencimento será paga a remuneração equivalente à percebida pelos <text:span text:style-name="T14">empregados públicos</text:span> de igual função no Município de Dois Irmãos, o qual será reajustado na mesma data e pelo mesmo percentual que este, assegurados ainda, os pagamentos previstos no art. 244, da Lei nº 1.883, de 13 de dezembro de 2001, Lei n° 2.387, de 21 de novembro de 2006 e alterações, assegurados ainda, eventuais outros pagamentos previstos na legislação correlata.</text:p>
      <text:p text:style-name="P20"/>
      <text:p text:style-name="P6"><text:span text:style-name="T8"><text:tab/>A</text:span><text:span text:style-name="T6">rt. 3º </text:span><text:span text:style-name="T22">As despesas decorrentes dessa Lei correrão por conta das seguintes classificações orçamentárias: </text:span></text:p>
      <text:p text:style-name="P12"/>
      <text:list xml:id="list2757372083" text:style-name="WW8Num3">
        <text:list-header>
          <text:p text:style-name="P32">09.01.10.0305.0033.2076 Vigilância em Saúde - ASPS</text:p>
        </text:list-header>
      </text:list>
      <text:p text:style-name="P30">3.31.90.04.00.00.00 Contração por Tempo Determinado</text:p>
      <text:p text:style-name="P30">Recurso 0040 ASPS</text:p>
      <text:list xml:id="list111133676558707" text:continue-numbering="true" text:style-name="WW8Num3">
        <text:list-header>
          <text:p text:style-name="P33"/>
        </text:list-header>
      </text:list>
      <text:p text:style-name="P6"><text:span text:style-name="T25"><text:tab/></text:span><text:span text:style-name="T6">Art. </text:span><text:span text:style-name="T7">4</text:span><text:span text:style-name="T6">º</text:span><text:span text:style-name="T20"> Revogam-se as disposições em contrário.<text:tab/></text:span></text:p>
      <text:p text:style-name="P13"/>
      <text:p text:style-name="P18"><text:span text:style-name="T6"><text:tab/>Art. </text:span><text:span text:style-name="T7">5</text:span><text:span text:style-name="T6">º </text:span><text:span text:style-name="T20">Esta Lei entra em vigor na data de sua publicação.</text:span></text:p>
      <text:p text:style-name="P27"><text:bookmark-end text:name="OLE_LINK16"/><text:bookmark-end text:name="OLE_LINK3"/><text:bookmark-end text:name="OLE_LINK4"/><text:bookmark-end text:name="OLE_LINK1"/><text:bookmark-end text:name="OLE_LINK2"/></text:p>
      <text:p text:style-name="P18"><text:span text:style-name="T16"><text:tab/></text:span><text:span text:style-name="T26">GABINETE DO PREFEITO MUNICIPAL DE DOIS IRMÃOS/RS, </text:span><text:span text:style-name="T27">24</text:span><text:span text:style-name="T26"> DE </text:span><text:span text:style-name="T27">FEVEREIRO</text:span><text:span text:style-name="T26"> DE 202</text:span><text:span text:style-name="T28">2</text:span><text:span text:style-name="T26">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9">JERRI ADRIANI MENEGHETTI, </text:p>
            <text:p text:style-name="P28">PREFEITO MUNICIPAL.</text:p>
          </table:table-cell>
        </table:table-row>
      </table:table>
      <text:p text:style-name="P14"><text:bookmark-start text:name="OLE_LINK5"/><text:bookmark-start text:name="OLE_LINK6"/><text:bookmark-start text:name="OLE_LINK7"/><text:bookmark-start text:name="OLE_LINK8"/><text:bookmark-start text:name="OLE_LINK17"/><text:bookmark-start text:name="OLE_LINK18"/></text:p>
      <text:p text:style-name="P15">EXPOSIÇÃO DE MOTIVOS</text:p>
      <text:p text:style-name="P3"/>
      <text:p text:style-name="P17">Encaminhamos o presente Projeto de Lei nº 0<text:span text:style-name="T14">2</text:span><text:span text:style-name="T32">4</text:span>/20<text:span text:style-name="T29">22</text:span> que <text:span text:style-name="T1">“AUTORIZA O PODER EXECUTIVO MUNICIPAL A CONTRATAR, POR TEMPO DETERMINADO </text:span><text:span text:style-name="T4">E </text:span><text:span text:style-name="Emphasis"><text:span text:style-name="T17">PARA ATENDER A NECESSIDADE DE EXCEPCIONAL INTERESSE PÚBLICO, NOS TERMOS DO INCISO IX DO ARTIGO 37 DA CONSTITUIÇÃO FEDERAL</text:span></text:span><text:span text:style-name="Emphasis"><text:span text:style-name="T18">, 02</text:span></text:span><text:span text:style-name="T1"> (</text:span><text:span text:style-name="T4">DOIS</text:span><text:span text:style-name="T1">) AGENTE</text:span><text:span text:style-name="T4">S</text:span><text:span text:style-name="T1"> DE ENDEMIAS PAR</text:span><text:span text:style-name="T4">A </text:span><text:span text:style-name="T1">ATENDIMENTO NA REDE MUNICIPAL DE SAÚDE, E DÁ OUTRAS PROVIDÊNCIAS”, </text:span>para apreciação e deliberação dos senhores Edis.</text:p>
      <text:p text:style-name="P16"/>
      <text:p text:style-name="P18"><text:tab/>A presente proposição se justifica em vista de que foi apresentada pela <text:span text:style-name="T11">Secretaria de Saúde, </text:span><text:span text:style-name="T12">através do Departamento de Vigilância em Saúde, pedido p</text:span><text:span text:style-name="T13">a</text:span><text:span text:style-name="T12">ra contratação <text:s/>temporária, de dois agentes de endemias para fins de combate ao surto/epidemia de dengue existente no Município, portanto, presente questão de saúde pública e em regime de necessidade/urgência. Ate o presente momento são cerca de </text:span><text:span text:style-name="T13">60 (</text:span><text:span text:style-name="T12">sessenta</text:span><text:span text:style-name="T13">)</text:span><text:span text:style-name="T12"> casos suspeitos, tendo-se a confirmação de </text:span><text:span text:style-name="T13">04 (</text:span><text:span text:style-name="T12">quatro</text:span><text:span text:style-name="T13">)</text:span><text:span text:style-name="T12"> casos positivados </text:span><text:span text:style-name="T13">com a doença</text:span><text:span text:style-name="T12"> at</text:span><text:span text:style-name="T13">é</text:span><text:span text:style-name="T12"> a manhã do dia de hoje segundo dados da Vigilância em </text:span><text:span text:style-name="T13">S</text:span><text:span text:style-name="T12">aúde. </text:span></text:p>
      <text:p text:style-name="P26"/>
      <text:p text:style-name="P24"><text:tab/>Por fim, mister salientar que a presente proposição representará o impacto no orçamento municipal de 202<text:span text:style-name="T31">2</text:span>, consoante estimativa orçamentária e financeira em anexo.</text:p>
      <text:p text:style-name="P25"/>
      <text:p text:style-name="P23"><text:tab/>Certos de podermos contar com o pronunciamento favorável desta Colenda Câmara, aproveitamos o ensejo para renovar protestos de elevado apreço e consideração.</text:p>
      <text:p text:style-name="P25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7"><text:span text:style-name="T3">JERRI ADRIANI MENEGHETTI</text:span><text:span text:style-name="T2">, </text:span></text:p>
            <text:p text:style-name="P1">PREFEIT<text:span text:style-name="T30">O</text:span> MUNICIPAL.</text:p>
          </table:table-cell>
        </table:table-row>
      </table:table>
      <text:p text:style-name="P8"><text:s/><text:bookmark-end text:name="OLE_LINK5"/><text:bookmark-end text:name="OLE_LINK6"/><text:bookmark-end text:name="OLE_LINK7"/><text:bookmark-end text:name="OLE_LINK8"/><text:bookmark-end text:name="OLE_LINK17"/><text:bookmark-end text:name="OLE_LINK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2.7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4T09:39:10.629000000</meta:creation-date>
    <dc:date>2022-02-24T11:11:32.321000000</dc:date>
    <meta:editing-duration>PT20M4S</meta:editing-duration>
    <meta:editing-cycles>6</meta:editing-cycles>
    <meta:generator>LibreOffice/7.0.4.2$Windows_X86_64 LibreOffice_project/dcf040e67528d9187c66b2379df5ea4407429775</meta:generator>
    <meta:print-date>2022-02-24T11:01:28.644000000</meta:print-date>
    <meta:document-statistic meta:table-count="3" meta:image-count="0" meta:object-count="0" meta:page-count="3" meta:paragraph-count="26" meta:word-count="526" meta:character-count="3445" meta:non-whitespace-character-count="2905"/>
  </office:meta>
</office:document-meta>
</file>