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Noto Serif1" svg:font-family="'Noto Serif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04cm" fo:margin-left="-0.191cm" table:align="left" style:writing-mode="lr-tb"/>
    </style:style>
    <style:style style:name="Tabela1.A" style:family="table-column">
      <style:table-column-properties style:column-width="7.117cm"/>
    </style:style>
    <style:style style:name="Tabela1.B" style:family="table-column">
      <style:table-column-properties style:column-width="9.5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Noto Serif Light" fo:font-size="11pt" fo:font-weight="bold" officeooo:paragraph-rsid="0005326f" style:font-size-asian="11pt" style:font-weight-asian="bold" style:font-name-complex="Noto Serif" style:font-size-complex="11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5326f" style:font-size-asian="11pt" style:font-size-complex="11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Noto Serif Light" fo:font-size="6pt" fo:font-weight="bold" officeooo:paragraph-rsid="0005326f" style:font-size-asian="5.25pt" style:font-weight-asian="bold" style:font-name-complex="Noto Serif" style:font-size-complex="6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6pt" fo:font-weight="normal" officeooo:paragraph-rsid="0005326f" style:font-size-asian="5.25pt" style:font-weight-asian="normal" style:font-name-complex="Noto Serif" style:font-size-complex="6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3pt" fo:font-weight="bold" officeooo:paragraph-rsid="0005326f" style:font-size-asian="2.59999990463257pt" style:font-weight-asian="bold" style:font-name-complex="Noto Serif" style:font-size-complex="3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05326f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Noto Serif Light" fo:font-size="11pt" officeooo:paragraph-rsid="0005326f" style:font-size-asian="11pt" style:font-name-complex="Noto Serif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05326f" style:font-size-asian="11pt" style:font-size-complex="11pt"/>
    </style:style>
    <style:style style:name="P9" style:family="paragraph" style:parent-style-name="Standard">
      <style:paragraph-properties fo:line-height="150%" fo:text-align="end" style:justify-single-word="false" fo:orphans="0" fo:widows="0"/>
      <style:text-properties style:font-name="Noto Serif Light" fo:font-size="11pt" officeooo:paragraph-rsid="0005326f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 Light" fo:font-size="11pt" fo:font-weight="normal" officeooo:paragraph-rsid="0005326f" style:font-name-asian="Noto Serif1" style:font-size-asian="11pt" style:font-weight-asian="normal" style:font-name-complex="Noto Serif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officeooo:paragraph-rsid="0005326f" style:font-size-asian="11pt" style:font-weight-asian="bold" style:font-name-complex="Noto Serif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05326f" style:font-size-asian="5.25pt" style:font-name-complex="Noto Serif" style:font-size-complex="6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oto Serif Light" fo:font-size="3pt" fo:font-weight="bold" officeooo:paragraph-rsid="0005326f" style:font-size-asian="2.59999990463257pt" style:font-weight-asian="bold" style:font-name-complex="Noto Serif" style:font-size-complex="3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" fo:font-size="11pt" officeooo:paragraph-rsid="0005326f" style:font-size-asian="11pt" style:font-name-complex="Noto Serif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 Light" fo:font-size="11pt" officeooo:paragraph-rsid="0005326f" style:font-size-asian="11pt" style:font-name-complex="Noto Serif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7pt" fo:font-weight="bold" officeooo:paragraph-rsid="0005326f" style:font-size-asian="6.09999990463257pt" style:font-weight-asian="bold" style:font-name-complex="Noto Serif" style:font-size-complex="7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8cm" style:auto-text-indent="false"/>
      <style:text-properties style:font-name="Noto Serif Light" fo:font-size="11pt" officeooo:paragraph-rsid="00089c66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 Light" fo:font-size="3pt" officeooo:paragraph-rsid="0005326f" style:font-size-asian="2.59999990463257pt" style:font-name-complex="Noto Serif" style:font-size-complex="3pt"/>
    </style:style>
    <style:style style:name="P19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05326f" style:font-size-asian="11pt" style:font-size-complex="11pt"/>
    </style:style>
    <style:style style:name="P20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3pt" fo:font-weight="normal" officeooo:paragraph-rsid="0005326f" style:font-size-asian="2.59999990463257pt" style:font-weight-asian="normal" style:font-name-complex="Noto Serif" style:font-size-complex="3pt" style:font-weight-complex="normal"/>
    </style:style>
    <style:style style:name="P21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05326f" style:font-size-asian="11pt" style:font-size-complex="11pt"/>
    </style:style>
    <style:style style:name="P22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3pt" officeooo:paragraph-rsid="0005326f" style:font-size-asian="2.59999990463257pt" style:font-name-complex="Noto Serif" style:font-size-complex="3pt"/>
    </style:style>
    <style:style style:name="P23" style:family="paragraph" style:parent-style-name="Standard">
      <style:paragraph-properties fo:margin-left="0.026cm" fo:margin-right="0.026cm" fo:margin-top="0.026cm" fo:margin-bottom="0.026cm" style:contextual-spacing="false" fo:line-height="100%" fo:text-align="justify" style:justify-single-word="false" fo:orphans="2" fo:widows="2" fo:text-indent="0cm" style:auto-text-indent="false"/>
      <style:text-properties style:font-name="Noto Serif Light" fo:font-size="4pt" fo:font-weight="bold" officeooo:paragraph-rsid="0005326f" style:font-size-asian="3.5pt" style:font-weight-asian="bold" style:font-name-complex="Noto Serif" style:font-size-complex="4pt"/>
    </style:style>
    <style:style style:name="P24" style:family="paragraph" style:parent-style-name="Standard">
      <style:paragraph-properties fo:margin-left="0cm" fo:margin-right="0.03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05326f" style:font-size-asian="11pt" style:font-size-complex="11pt"/>
    </style:style>
    <style:style style:name="P25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orphans="2" fo:widows="2" fo:text-indent="0cm" style:auto-text-indent="false"/>
      <style:text-properties style:font-name="Noto Serif Light" fo:font-size="11pt" officeooo:paragraph-rsid="0005326f" style:font-size-asian="11pt" style:font-size-complex="11pt"/>
    </style:style>
    <style:style style:name="P26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05326f" style:font-size-asian="11pt" style:font-name-complex="Noto Serif" style:font-size-complex="11pt"/>
    </style:style>
    <style:style style:name="P27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2.828cm"/>
        </style:tab-stops>
      </style:paragraph-properties>
      <style:text-properties style:font-name="Noto Serif Light" fo:font-size="11pt" officeooo:paragraph-rsid="0005326f" style:font-size-asian="11pt" style:font-name-complex="Noto Serif" style:font-size-complex="11pt"/>
    </style:style>
    <style:style style:name="P28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2.828cm"/>
        </style:tab-stops>
      </style:paragraph-properties>
      <style:text-properties style:font-name="Noto Serif Light" fo:font-size="3pt" officeooo:paragraph-rsid="0005326f" style:font-size-asian="2.59999990463257pt" style:font-name-complex="Noto Serif" style:font-size-complex="3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 Light" fo:font-size="11pt" officeooo:paragraph-rsid="0005326f" style:font-size-asian="11pt" style:font-name-complex="Noto Serif" style:font-size-complex="11pt"/>
    </style:style>
    <style:style style:name="P30" style:family="paragraph" style:parent-style-name="Standard">
      <style:paragraph-properties fo:margin-left="0cm" fo:margin-right="0cm" fo:line-height="150%" fo:text-align="end" style:justify-single-word="false" fo:orphans="0" fo:widows="0" fo:text-indent="2.501cm" style:auto-text-indent="false"/>
      <style:text-properties style:font-name="Noto Serif Light" fo:font-size="11pt" fo:font-weight="bold" officeooo:paragraph-rsid="0005326f" style:font-name-asian="Noto Serif1" style:font-size-asian="11pt" style:font-weight-asian="bold" style:font-name-complex="Noto Serif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2.501cm" style:auto-text-indent="false"/>
      <style:text-properties style:font-name="Noto Serif Light" fo:font-size="11pt" fo:font-weight="bold" officeooo:paragraph-rsid="0005326f" style:font-name-asian="Noto Serif1" style:font-size-asian="11pt" style:font-weight-asian="bold" style:font-name-complex="Noto Serif" style:font-size-complex="11pt" style:font-weight-complex="bold"/>
    </style:style>
    <style:style style:name="P32" style:family="paragraph" style:parent-style-name="Heading_20_1" style:master-page-name="Standard">
      <style:paragraph-properties fo:margin-top="0.423cm" fo:margin-bottom="0.106cm" style:contextual-spacing="false" fo:line-height="150%" fo:text-align="center" style:justify-single-word="false" fo:hyphenation-ladder-count="no-limit" style:page-number="auto" fo:break-before="auto" fo:break-after="auto" fo:padding="0cm" fo:border="none" style:shadow="none">
        <style:tab-stops>
          <style:tab-stop style:position="0cm"/>
        </style:tab-stops>
      </style:paragraph-properties>
      <style:text-properties style:font-name="Noto Serif Light" fo:font-size="11pt" officeooo:paragraph-rsid="0005326f" style:font-size-asian="11pt" style:font-name-complex="Noto Serif" style:font-size-complex="11pt" fo:hyphenate="false" fo:hyphenation-remain-char-count="2" fo:hyphenation-push-char-count="2" loext:hyphenation-no-caps="false"/>
    </style:style>
    <style:style style:name="P33" style:family="paragraph" style:parent-style-name="Heading_20_1" style:list-style-name="">
      <style:paragraph-properties fo:margin-left="0cm" fo:margin-right="0cm" fo:text-indent="0cm" style:auto-text-indent="false"/>
      <style:text-properties style:font-name="Noto Serif" fo:font-size="11pt" officeooo:paragraph-rsid="0005326f" style:font-size-asian="11pt" style:font-name-complex="Noto Serif" style:font-size-complex="11pt"/>
    </style:style>
    <style:style style:name="P34" style:family="paragraph" style:parent-style-name="Heading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Noto Serif Light" fo:font-size="11pt" fo:language="pt" fo:country="BR" fo:font-weight="normal" officeooo:paragraph-rsid="0005326f" style:font-size-asian="11pt" style:font-weight-asian="normal" style:font-name-complex="Noto Serif" style:font-size-complex="11pt" style:font-weight-complex="normal"/>
    </style:style>
    <style:style style:name="T1" style:family="text">
      <style:text-properties fo:font-weight="bold" style:font-weight-asian="bold" style:font-name-complex="Noto Serif"/>
    </style:style>
    <style:style style:name="T2" style:family="text">
      <style:text-properties fo:font-weight="bold" style:font-weight-asian="bold" style:font-name-complex="Noto Serif" style:font-weight-complex="bold"/>
    </style:style>
    <style:style style:name="T3" style:family="text">
      <style:text-properties fo:font-weight="bold" officeooo:rsid="0005326f" style:font-weight-asian="bold" style:font-name-complex="Noto Serif" style:font-weight-complex="bold"/>
    </style:style>
    <style:style style:name="T4" style:family="text">
      <style:text-properties fo:font-weight="bold" style:font-weight-asian="bold" style:font-name-complex="Noto Serif" style:font-weight-complex="normal"/>
    </style:style>
    <style:style style:name="T5" style:family="text">
      <style:text-properties fo:font-weight="bold" style:font-name-asian="Noto Serif1" style:font-weight-asian="bold" style:font-name-complex="Noto Serif" style:font-weight-complex="bold"/>
    </style:style>
    <style:style style:name="T6" style:family="text">
      <style:text-properties fo:font-weight="bold" officeooo:rsid="000659c2" style:font-name-asian="Noto Serif1" style:font-weight-asian="bold" style:font-name-complex="Noto Serif" style:font-weight-complex="bold"/>
    </style:style>
    <style:style style:name="T7" style:family="text">
      <style:text-properties fo:font-weight="bold" officeooo:rsid="00089c66" style:font-name-asian="Noto Serif1" style:font-weight-asian="bold" style:font-name-complex="Noto Serif" style:font-weight-complex="bold"/>
    </style:style>
    <style:style style:name="T8" style:family="text">
      <style:text-properties fo:font-weight="bold" style:font-name-asian="Liberation Serif1" style:font-weight-asian="bold" style:font-name-complex="Noto Serif"/>
    </style:style>
    <style:style style:name="T9" style:family="text">
      <style:text-properties style:font-name-complex="Noto Serif"/>
    </style:style>
    <style:style style:name="T10" style:family="text">
      <style:text-properties officeooo:rsid="000659c2" style:font-name-complex="Noto Serif"/>
    </style:style>
    <style:style style:name="T11" style:family="text">
      <style:text-properties officeooo:rsid="000cbaa5" style:font-name-complex="Noto Serif"/>
    </style:style>
    <style:style style:name="T12" style:family="text">
      <style:text-properties officeooo:rsid="000e4d59" style:font-name-complex="Noto Serif"/>
    </style:style>
    <style:style style:name="T13" style:family="text">
      <style:text-properties fo:font-weight="normal" style:font-name-asian="Noto Serif1" style:font-weight-asian="normal" style:font-name-complex="Noto Serif" style:font-weight-complex="normal"/>
    </style:style>
    <style:style style:name="T14" style:family="text">
      <style:text-properties fo:font-weight="normal" style:font-weight-asian="normal" style:font-name-complex="Noto Serif" style:font-weight-complex="normal"/>
    </style:style>
    <style:style style:name="T15" style:family="text">
      <style:text-properties fo:font-weight="normal" officeooo:rsid="000659c2" style:font-weight-asian="normal" style:font-name-complex="Noto Serif" style:font-weight-complex="normal"/>
    </style:style>
    <style:style style:name="T16" style:family="text">
      <style:text-properties fo:font-style="italic" style:font-style-asian="italic" style:font-name-complex="Noto Serif"/>
    </style:style>
    <style:style style:name="T17" style:family="text">
      <style:text-properties officeooo:rsid="000659c2"/>
    </style:style>
    <style:style style:name="T18" style:family="text">
      <style:text-properties officeooo:rsid="00089c66"/>
    </style:style>
    <style:style style:name="T19" style:family="text">
      <style:text-properties officeooo:rsid="000cbaa5"/>
    </style:style>
    <style:style style:name="T20" style:family="text">
      <style:text-properties officeooo:rsid="000e4d59"/>
    </style:style>
    <style:style style:name="T21" style:family="text">
      <style:text-properties officeooo:rsid="00103052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>PROJETO DE LEI Nº 0<text:span text:style-name="T19">2</text:span><text:span text:style-name="T20">7</text:span>/2022</text:h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><text:span text:style-name="T2">“AUTORIZA O PODER EXECUTIVO MUNICIPAL A CONCESSÃO DE SUBVENÇÃO À ASSOCIAÇÃO </text:span><text:span text:style-name="T3">CULTURAL E TRADICIONALISTA PORTAL DA SERRA</text:span><text:span text:style-name="T2"> E DÁ OUTRAS PROVIDÊNCIAS.”</text:span></text:p>
          </table:table-cell>
        </table:table-row>
      </table:table>
      <text:p text:style-name="P16"/>
      <text:p text:style-name="P2"><text:span text:style-name="T5"><text:tab/></text:span><text:span text:style-name="T6">JERRI ADRIANI MENEGHETTI</text:span><text:span text:style-name="T5">, </text:span><text:span text:style-name="T13">Prefeito Municipal de Dois Irmãos</text:span><text:span text:style-name="T5">, </text:span><text:span text:style-name="T13">RS, no uso das atribuições que lhe são conferidas por Lei Orgânica do Município, faço saber que a Câmara Municipal aprova e eu sanciono a seguinte:</text:span></text:p>
      <text:p text:style-name="P4"/>
      <text:p text:style-name="P1">L E I</text:p>
      <text:p text:style-name="P3"/>
      <text:p text:style-name="P2"><text:span text:style-name="T2"><text:tab/>Art. 1º </text:span><text:span text:style-name="T9">Fica o Poder Executivo Municipal autorizado a conceder subvenção social à </text:span><text:span text:style-name="T14">Associação </text:span><text:span text:style-name="T15">Cultural e Tradicionalista Portal da Serra</text:span><text:span text:style-name="T9">, </text:span><text:span text:style-name="T10">entidade civil sem fins lucrativos, estabelecida Nesta Cidade, na Rua Sede Campestre, nº 96, Bairro Industrial, CNPJ de nº 02.538.200/0001-28, </text:span><text:span text:style-name="T9">com o objetivo de participar das despesas com as atividades desenvolvidas pela entidade, consistentes no Projeto “</text:span><text:span text:style-name="T10">Ciranda de Cultura, Arte e Educação Cidadã”</text:span><text:span text:style-name="T9">, no valor de R$ </text:span><text:span text:style-name="T10">2</text:span><text:span text:style-name="T9">1.7</text:span><text:span text:style-name="T10">79,42</text:span><text:span text:style-name="T9"> (</text:span><text:span text:style-name="T10">vinte e um</text:span><text:span text:style-name="T9"> mil, setecentos e </text:span><text:span text:style-name="T10">setenta e nove</text:span><text:span text:style-name="T9"> reais </text:span><text:span text:style-name="T10">com quarenta e dois centavos</text:span><text:span text:style-name="T9">).</text:span></text:p>
      <text:p text:style-name="P18"/>
      <text:p text:style-name="P2"><text:span text:style-name="T2"><text:tab/>Art. 2º</text:span><text:span text:style-name="T14"> Os valores fixados, metas e ações constam do Plano de Trabalho, aprovado pelo Conselho Municipal da Criança e do Adolescente e pelo Prefeito Municipal.</text:span></text:p>
      <text:p text:style-name="P20"/>
      <text:p text:style-name="P19"><text:span text:style-name="T1"><text:tab/>Art. 3º</text:span><text:bookmark text:name="bts_a3"/><text:bookmark text:name="txt_a3"/><text:span text:style-name="T9"> Na aplicação dos recursos públicos recebidos, as beneficiárias deverão observar:</text:span></text:p>
      <text:section text:style-name="Sect1" text:name="Seção1">
        <text:p text:style-name="P24"><text:span text:style-name="T1"><text:tab/>I </text:span><text:bookmark text:name="txt_a3I"/><text:bookmark text:name="bts_a3I"/><text:span text:style-name="T1">- </text:span><text:span text:style-name="T9">as determinações constantes na Lei Federal nº 8.666/93;</text:span></text:p>
      </text:section>
      <text:section text:style-name="Sect1" text:name="Seção2">
        <text:p text:style-name="P24"><text:span text:style-name="T1"><text:tab/>II </text:span><text:bookmark text:name="txt_a3II"/><text:bookmark text:name="bts_a3II"/><text:span text:style-name="T1">- </text:span><text:span text:style-name="T9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3">
        <text:p text:style-name="P25"><text:span text:style-name="T1"><text:tab/>III </text:span><text:bookmark text:name="bts_a3III"/><text:bookmark text:name="txt_a3III"/><text:span text:style-name="T1">- </text:span><text:span text:style-name="T9">a imperiosidade de prestação de contas no prazo estabelecido no Termo;</text:span></text:p>
      </text:section>
      <text:section text:style-name="Sect1" text:name="Seção4">
        <text:p text:style-name="P23"/>
        <text:p text:style-name="P21"><text:soft-page-break/><text:span text:style-name="T8"><text:tab/></text:span><text:span text:style-name="T1">§ 1º</text:span><text:bookmark text:name="bts_a3p3"/><text:bookmark text:name="txt_a3p3"/><text:span text:style-name="T1"> </text:span><text:span text:style-name="T9">A entidade beneficiária se responsabiliza, integralmente e isoladamente, por todos os encargos trabalhistas, tributários, previdenciários, acidentários e cíveis decorrentes dos ajustes que firmarem e que envolvam os recursos públicos recebidos em decorrência desta Lei.</text:span></text:p>
        <text:p text:style-name="P22"/>
        <text:p text:style-name="P21"><text:bookmark text:name="nro_a3p4"/><text:span text:style-name="T4"><text:tab/>§ 2º</text:span><text:bookmark text:name="txt_a3p4"/><text:bookmark text:name="bts_a3p4"/><text:span text:style-name="T4"> </text:span><text:span text:style-name="T14">Ao Município de Dois Irmãos caberá o direito de regresso quando for subsidiariamente, solidariamente ou até isoladamente responsabilizado por qualquer ação ou omissão da beneficiária na consecução dos fins propostos, bem assim, em caso de dano a membro da Associação ou terceiro, em decorrência da aplicação dos recursos de que trata esta Lei.</text:span></text:p>
      </text:section>
      <text:section text:style-name="Sect1" text:name="Seção5">
        <text:p text:style-name="P5"/>
        <text:p text:style-name="P6"><text:span text:style-name="T2"><text:tab/>Art. 4º</text:span><text:span text:style-name="T9"> As despesas decorrentes desta Lei correrão por conta da seguinte dotação orçamentária:</text:span></text:p>
        <text:p text:style-name="P26">02.0<text:span text:style-name="T17">2</text:span>.08.0243.0008.2097 Manutenção do Fundo Municipal da Criança e do Adolescente</text:p>
        <text:p text:style-name="P27">3.33.50.43.00.00.00 Subvenção Social</text:p>
        <text:p text:style-name="P27">Recurso 1059 – FM Criança e Adolescente</text:p>
        <text:p text:style-name="P28"/>
        <text:p text:style-name="P2"><text:span text:style-name="T2"><text:tab/>Art. 5º</text:span><text:span text:style-name="T9"> Esta Lei entra em vigor na data de sua publicação, revogando-se as disposições em contrário.</text:span></text:p>
        <text:p text:style-name="P13"/>
        <text:p text:style-name="P10"><text:tab/>GABINETE DO PREFEITO MUNICIPAL DE DOIS IRMÃOS/RS, <text:span text:style-name="T17">1</text:span><text:span text:style-name="T21">6</text:span> DE <text:span text:style-name="T17">MARÇO</text:span> DE 2022.</text:p>
        <text:p text:style-name="P10"/>
        <text:p text:style-name="P9"><text:span text:style-name="T5">J</text:span><text:span text:style-name="T6">ERRI ADRIANI MENEGHETTI</text:span><text:span text:style-name="T5">,</text:span></text:p>
        <text:p text:style-name="P30">PREFEITO MUNICIPAL.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><text:soft-page-break/>EXPOSIÇÃO DE MOTIVOS</text:p>
        <text:h text:style-name="P34" text:outline-level="2"/>
        <text:p text:style-name="P17"><text:span text:style-name="T9">Encaminho o presente Projeto de Lei nº 0</text:span><text:span text:style-name="T11">2</text:span><text:span text:style-name="T12">7</text:span><text:span text:style-name="T9">/2022, que </text:span><text:span text:style-name="T2">“AUTORIZA O PODER EXECUTIVO MUNICIPAL A CONCESSÃO DE SUBVENÇÃO À ASSOCIAÇÃO </text:span><text:span text:style-name="T3">CULTURAL E TRADICIONALISTA PORTAL DA SERRA</text:span><text:span text:style-name="T2"> E DÁ OUTRAS PROVIDÊNCIAS</text:span><text:span text:style-name="T1">”,</text:span><text:span text:style-name="T9"> para apreciação e deliberação dos senhores </text:span><text:span text:style-name="T16">Edis.</text:span></text:p>
        <text:p text:style-name="P29"/>
        <text:p text:style-name="P15">O projeto/<text:span text:style-name="T18">ação</text:span> “<text:span text:style-name="T18">Ciranda de Cultura, Arte e Educação Cidadã</text:span>”, <text:span text:style-name="T18">de execução do ACTG Portal da Serra</text:span>, tem como <text:span text:style-name="T18">objetivo a realização de oficinas de interpretação vocal, danças folclóricas, aquisição de material e manutenção da biblioteca da entidade, ações essas voltadas a crianças e adolescentes da comunidade e que, na essência, buscam fortalecer os vínculos familiares e potencializar valores e costumes dos povos, passando a contribuir para a formação da cidadania desta faixa etária. Trata-se, assim, de projeto <text:s/>cultural e social que merece do Poder Público incentivo e ajuda na sua consecução.</text:span></text:p>
        <text:p text:style-name="P15"/>
        <text:p text:style-name="P15">Por isso, espero que essa colenda Câmara igualmente comungue de mesmo entendimento.</text:p>
        <text:p text:style-name="P15"/>
        <text:p text:style-name="P9"><text:span text:style-name="T5">J</text:span><text:span text:style-name="T7">ERRI ADRIANI MENEGHETTI</text:span><text:span text:style-name="T5">,</text:span></text:p>
        <text:p text:style-name="P31">PREFEITO MUNICIPAL.</text:p>
      </text:section>
      <text:section text:style-name="Sect1" text:name="Seção6">
        <text:h text:style-name="P33" text:outline-level="1"/>
      </text:section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Noto Serif1" svg:font-family="'Noto Serif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01cm" fo:margin-bottom="2.40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0T10:07:05.405000000</meta:creation-date>
    <dc:date>2022-03-16T08:04:11.661000000</dc:date>
    <meta:editing-duration>PT27M34S</meta:editing-duration>
    <meta:editing-cycles>7</meta:editing-cycles>
    <meta:generator>LibreOffice/7.0.4.2$Windows_X86_64 LibreOffice_project/dcf040e67528d9187c66b2379df5ea4407429775</meta:generator>
    <meta:print-date>2022-03-16T08:02:01.256000000</meta:print-date>
    <meta:document-statistic meta:table-count="1" meta:image-count="0" meta:object-count="0" meta:page-count="3" meta:paragraph-count="26" meta:word-count="543" meta:character-count="3602" meta:non-whitespace-character-count="3071"/>
  </office:meta>
</office:document-meta>
</file>