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93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2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209cm" fo:margin-left="-0.123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9.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line-height="150%" fo:text-align="center" style:justify-single-word="false" fo:break-before="page"/>
      <style:text-properties style:font-name="Noto Serif Light" fo:font-size="11pt" officeooo:paragraph-rsid="0001fea4" style:font-size-asian="11pt" style:font-name-complex="Noto Serif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Noto Serif Light" fo:font-size="6pt" officeooo:paragraph-rsid="0001fea4" style:font-size-asian="5.25pt" style:font-name-complex="Noto Serif" style:font-size-complex="6pt"/>
    </style:style>
    <style:style style:name="P3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 Light" fo:font-size="11pt" officeooo:paragraph-rsid="0001fea4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font-name="Noto Serif Light" fo:font-size="11pt" fo:font-weight="bold" officeooo:paragraph-rsid="0001fea4" style:font-size-asian="11pt" style:font-weight-asian="bold" style:font-name-complex="Noto Serif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1pt" fo:font-weight="bold" officeooo:paragraph-rsid="0001fea4" style:font-size-asian="11pt" style:font-weight-asian="bold" style:font-name-complex="Noto Serif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01fea4" style:font-size-asian="11pt" style:font-weight-asian="bold" style:font-name-complex="Noto Serif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Noto Serif Light" fo:font-size="11pt" fo:font-weight="bold" officeooo:paragraph-rsid="0001fea4" style:font-size-asian="11pt" style:font-weight-asian="bold" style:font-name-complex="Noto Serif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01fea4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1pt" officeooo:paragraph-rsid="0001fea4" style:font-size-asian="11pt" style:font-name-complex="Noto Serif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01fea4" style:font-size-asian="5.25pt" style:font-name-complex="Noto Serif" style:font-size-complex="6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1fea4" style:font-size-asian="11pt" style:font-name-complex="Noto Serif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1fea4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5575e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fo:font-weight="normal" officeooo:paragraph-rsid="0001fea4" style:font-name-asian="Noto Serif" style:font-size-asian="7pt" style:font-weight-asian="normal" style:font-name-complex="Noto Serif" style:font-size-complex="8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 Light" fo:font-size="6pt" officeooo:paragraph-rsid="0001fea4" style:font-size-asian="5.25pt" style:font-name-complex="Noto Serif" style:font-size-complex="6pt"/>
    </style:style>
    <style:style style:name="P16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officeooo:paragraph-rsid="0001fea4" style:font-size-asian="5.25pt" style:font-weight-asian="bold" style:font-name-complex="Noto Serif" style:font-size-complex="6pt" style:font-weight-complex="bold"/>
    </style:style>
    <style:style style:name="P17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11pt" officeooo:paragraph-rsid="0001fea4" style:font-size-asian="11pt" style:font-size-complex="11pt"/>
    </style:style>
    <style:style style:name="P18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  <style:tab-stop style:position="12.324cm"/>
        </style:tab-stops>
      </style:paragraph-properties>
      <style:text-properties style:font-name="Noto Serif Light" fo:font-size="7pt" fo:font-weight="bold" officeooo:paragraph-rsid="0001fea4" style:font-size-asian="6.09999990463257pt" style:font-weight-asian="bold" style:font-name-complex="Noto Serif" style:font-size-complex="7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01fea4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2.501cm" style:auto-text-indent="false" style:text-autospace="none"/>
      <style:text-properties style:font-name="Noto Serif Light" fo:font-size="6pt" fo:font-weight="bold" officeooo:paragraph-rsid="0001fea4" style:font-size-asian="5.25pt" style:font-weight-asian="bold" style:font-name-complex="Noto Serif" style:font-size-complex="6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01fea4" style:font-size-asian="5.25pt" style:font-name-complex="Noto Serif" style:font-size-complex="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01fea4" style:font-size-asian="5.25pt" style:font-name-complex="Noto Serif" style:font-size-complex="6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9.387cm"/>
        </style:tab-stops>
      </style:paragraph-properties>
      <style:text-properties style:font-name="Noto Serif Light" fo:font-size="6pt" fo:font-weight="bold" officeooo:paragraph-rsid="0001fea4" style:font-size-asian="5.25pt" style:font-weight-asian="bold" style:font-name-complex="Noto Serif" style:font-size-complex="6pt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01fea4" style:font-size-asian="5.25pt" style:font-name-complex="Noto Serif" style:font-size-complex="6pt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rsid="0003d8ec" officeooo:paragraph-rsid="0003d8ec" style:font-size-asian="5.25pt" style:font-name-complex="Noto Serif" style:font-size-complex="6pt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03d8ec" officeooo:paragraph-rsid="0003d8ec" style:font-size-asian="11pt" style:font-name-complex="Noto Serif" style:font-size-complex="11pt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rsid="0003d8ec" officeooo:paragraph-rsid="0003d8ec" style:font-size-asian="11pt" style:font-name-complex="Noto Serif" style:font-size-complex="11pt"/>
    </style:style>
    <style:style style:name="P2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Noto Serif Light" fo:font-size="11pt" officeooo:paragraph-rsid="0001fea4" style:font-size-asian="11pt" style:font-size-complex="11pt"/>
    </style:style>
    <style:style style:name="T1" style:family="text">
      <style:text-properties officeooo:rsid="0007dfda"/>
    </style:style>
    <style:style style:name="T2" style:family="text">
      <style:text-properties fo:font-weight="normal" style:font-weight-asian="normal" style:font-name-complex="Noto Serif" style:font-weight-complex="normal"/>
    </style:style>
    <style:style style:name="T3" style:family="text">
      <style:text-properties fo:font-weight="normal" officeooo:rsid="0001fea4" style:font-weight-asian="normal" style:font-name-complex="Noto Serif" style:font-weight-complex="normal"/>
    </style:style>
    <style:style style:name="T4" style:family="text">
      <style:text-properties fo:font-weight="normal" officeooo:rsid="0007dfda" style:font-weight-asian="normal" style:font-name-complex="Noto Serif" style:font-weight-complex="normal"/>
    </style:style>
    <style:style style:name="T5" style:family="text">
      <style:text-properties fo:font-weight="normal" officeooo:rsid="0009c0d6" style:font-weight-asian="normal" style:font-name-complex="Noto Serif" style:font-weight-complex="normal"/>
    </style:style>
    <style:style style:name="T6" style:family="text">
      <style:text-properties style:font-weight-complex="bold"/>
    </style:style>
    <style:style style:name="T7" style:family="text">
      <style:text-properties officeooo:rsid="0005575e" style:font-weight-complex="bold"/>
    </style:style>
    <style:style style:name="T8" style:family="text">
      <style:text-properties fo:font-style="italic" style:font-style-asian="italic" style:font-name-complex="Noto Serif" style:font-style-complex="italic"/>
    </style:style>
    <style:style style:name="T9" style:family="text">
      <style:text-properties fo:font-weight="bold" style:font-weight-asian="bold" style:font-name-complex="Noto Serif"/>
    </style:style>
    <style:style style:name="T10" style:family="text">
      <style:text-properties fo:font-weight="bold" style:font-weight-asian="bold" style:font-name-complex="Noto Serif" style:font-weight-complex="bold"/>
    </style:style>
    <style:style style:name="T11" style:family="text">
      <style:text-properties fo:font-weight="bold" officeooo:rsid="0007dfda" style:font-weight-asian="bold" style:font-name-complex="Noto Serif" style:font-weight-complex="bold"/>
    </style:style>
    <style:style style:name="T12" style:family="text">
      <style:text-properties fo:font-weight="bold" officeooo:rsid="0009c114" style:font-weight-asian="bold" style:font-name-complex="Noto Serif" style:font-weight-complex="bold"/>
    </style:style>
    <style:style style:name="T13" style:family="text">
      <style:text-properties fo:font-weight="bold" officeooo:rsid="0001fea4" style:font-weight-asian="bold" style:font-name-complex="Noto Serif" style:font-weight-complex="bold"/>
    </style:style>
    <style:style style:name="T14" style:family="text">
      <style:text-properties fo:font-weight="bold" officeooo:rsid="00074b8f" style:font-weight-asian="bold" style:font-name-complex="Noto Serif" style:font-weight-complex="bold"/>
    </style:style>
    <style:style style:name="T15" style:family="text">
      <style:text-properties fo:font-weight="bold" officeooo:rsid="0008fad6" style:font-weight-asian="bold" style:font-name-complex="Noto Serif" style:font-weight-complex="bold"/>
    </style:style>
    <style:style style:name="T16" style:family="text">
      <style:text-properties fo:font-weight="bold" officeooo:rsid="0009c114" style:font-weight-asian="bold" style:font-name-complex="Noto Serif"/>
    </style:style>
    <style:style style:name="T17" style:family="text">
      <style:text-properties fo:font-weight="bold" officeooo:rsid="0007dfda" style:font-weight-asian="bold" style:font-name-complex="Noto Serif"/>
    </style:style>
    <style:style style:name="T18" style:family="text">
      <style:text-properties fo:font-weight="bold" officeooo:rsid="0001fea4" style:font-weight-asian="bold" style:font-name-complex="Noto Serif"/>
    </style:style>
    <style:style style:name="T19" style:family="text">
      <style:text-properties style:font-name-complex="Noto Serif"/>
    </style:style>
    <style:style style:name="T20" style:family="text">
      <style:text-properties officeooo:rsid="0007dfda" style:font-name-complex="Noto Serif"/>
    </style:style>
    <style:style style:name="T21" style:family="text">
      <style:text-properties officeooo:rsid="0009f9e5" style:font-name-complex="Noto Serif"/>
    </style:style>
    <style:style style:name="T22" style:family="text">
      <style:text-properties style:font-name-complex="Noto Serif" style:font-weight-complex="bold"/>
    </style:style>
    <style:style style:name="T23" style:family="text">
      <style:text-properties officeooo:rsid="0007dfda" style:font-name-complex="Noto Serif" style:font-weight-complex="bold"/>
    </style:style>
    <style:style style:name="T24" style:family="text">
      <style:text-properties officeooo:rsid="0005575e" style:font-name-complex="Noto Serif" style:font-weight-complex="bold"/>
    </style:style>
    <style:style style:name="T25" style:family="text">
      <style:text-properties officeooo:rsid="0001fea4" style:font-name-complex="Noto Serif"/>
    </style:style>
    <style:style style:name="T26" style:family="text">
      <style:text-properties officeooo:rsid="0005575e" style:font-name-complex="Noto Serif"/>
    </style:style>
    <style:style style:name="T27" style:family="text">
      <style:text-properties officeooo:rsid="00074b8f" style:font-name-complex="Noto Serif"/>
    </style:style>
    <style:style style:name="T28" style:family="text">
      <style:text-properties officeooo:rsid="0008fad6" style:font-name-complex="Noto Serif"/>
    </style:style>
    <style:style style:name="T29" style:family="text">
      <style:text-properties officeooo:rsid="000a500b" style:font-name-complex="Noto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OLE_LINK19"/><text:bookmark-start text:name="OLE_LINK16"/><text:bookmark-start text:name="OLE_LINK2"/><text:bookmark-start text:name="OLE_LINK1"/><text:bookmark-start text:name="OLE_LINK4"/><text:bookmark-start text:name="OLE_LINK3"/><text:bookmark-start text:name="OLE_LINK20"/><text:span text:style-name="T10">PROJETO DE LEI Nº </text:span><text:span text:style-name="T14">3</text:span><text:span text:style-name="T15">2</text:span><text:span text:style-name="T10">/202</text:span><text:span text:style-name="T11">2</text:span></text:p>
      <text:p text:style-name="P16"/>
      <text:p text:style-name="P17"><text:span text:style-name="T10">“</text:span><text:span text:style-name="T9">AUTORIZA O PODER EXECUTIVO MUNICIPAL A PRORROGAR, POR ATÉ 12 (DOZE) MESES, CONTRATAÇ</text:span><text:span text:style-name="T16">ÃO</text:span><text:span text:style-name="T9"> POR TEMPO DETERMINADO AUTORIZADA PELA LEI MUNICIPAL </text:span><text:span text:style-name="T16">Nº </text:span><text:span text:style-name="T9">4.</text:span><text:span text:style-name="T17">8</text:span><text:span text:style-name="T18">74</text:span><text:span text:style-name="T9">, DE </text:span><text:span text:style-name="T18">02 </text:span><text:span text:style-name="T9">DE </text:span><text:span text:style-name="T18">FEVEREIRO</text:span><text:span text:style-name="T9"> DE 20</text:span><text:span text:style-name="T17">2</text:span><text:span text:style-name="T18">1</text:span><text:span text:style-name="T9">.</text:span><text:span text:style-name="T10">”</text:span></text:p>
      <text:p text:style-name="P18"/>
      <text:p text:style-name="P19"><text:span text:style-name="T9"><text:tab/>JERRI ADRIANI MENEGHETTI, </text:span><text:span text:style-name="T2">Prefeito Municipal de Dois Irmãos</text:span><text:span text:style-name="T9">, </text:span><text:span text:style-name="T2">no uso das atribuições que lhe são conferidas por Lei Orgânica do Município, faço saber que a Câmara Municipal aprova e eu sanciono a seguinte:</text:span></text:p>
      <text:p text:style-name="P15"/>
      <text:p text:style-name="P8">L <text:s/>E <text:s/>I</text:p>
      <text:p text:style-name="P20"/>
      <text:p text:style-name="P12"><text:span text:style-name="T10"><text:tab/>Art. 1º</text:span><text:span text:style-name="T19"> Fica o Poder Executivo Municipal autorizado a prorrogar por até </text:span><text:span text:style-name="T20">12 </text:span><text:span text:style-name="T19">(doze) meses contrato por tempo determinado, autorizado por ocasião da Lei Municipal </text:span><text:span text:style-name="T21">Nº </text:span><text:span text:style-name="T19">4.</text:span><text:span text:style-name="T25">874</text:span><text:span text:style-name="T19">, de </text:span><text:span text:style-name="T25">2</text:span><text:span text:style-name="T19"> de </text:span><text:span text:style-name="T25">fevereiro</text:span><text:span text:style-name="T19"> de 20</text:span><text:span text:style-name="T20">2</text:span><text:span text:style-name="T25">1</text:span><text:span text:style-name="T19">, especificamente </text:span><text:span text:style-name="T20">de </text:span><text:span text:style-name="T21">um </text:span><text:span text:style-name="T25">Motorista</text:span><text:span text:style-name="T20">,</text:span><text:span text:style-name="T19"> carga horária de 4</text:span><text:span text:style-name="T25">4</text:span><text:span text:style-name="T19"> (quarenta </text:span><text:span text:style-name="T25">e quatro</text:span><text:span text:style-name="T19">) </text:span><text:span text:style-name="T25">horas </text:span><text:span text:style-name="T19">semanais, com base nos artigos 240 e seguintes da Lei nº 1.883, de 13 de dezembro de 2001. </text:span></text:p>
      <text:p text:style-name="P23"/>
      <text:p text:style-name="P12"><text:span text:style-name="T9"><text:tab/>Art. 2º</text:span><text:span text:style-name="T19"> </text:span><text:span text:style-name="T22">Para a renovação da contrataç</text:span><text:span text:style-name="T23">ão</text:span><text:span text:style-name="T22"> autorizada pela Lei citada no art. 1º desta, c</text:span><text:span text:style-name="T19">omo vencimento será paga a remuneração equivalente à percebida p</text:span><text:span text:style-name="T20">or</text:span><text:span text:style-name="T19"> servidor de igual função no quadro permanente do Município de Dois Irmãos, o qual será reajustado na mesma data e pelo mesmo percentual que este, assegurados ainda, os pagamentos previstos no art. 244, da Lei nº 1.883, de 13 de dezembro de 2001 e eventuais outros pagamentos previstos na legislação correlata.</text:span></text:p>
      <text:p text:style-name="P10"/>
      <text:p text:style-name="P12"><text:span text:style-name="T9"><text:tab/>Art. 3º</text:span><text:span text:style-name="T19"> </text:span><text:span text:style-name="T22">As despesas decorrentes dessa Lei correrão por conta da </text:span><text:span text:style-name="T19">seguinte classificação orçamentária:</text:span></text:p>
      <text:p text:style-name="P25"/>
      <text:p text:style-name="P26">06.01.15.0451.0017.2021 MANUTENÇÃO ATIVIDADES DO DEPARTAMENTO DE INFRAESTRUTURA</text:p>
      <text:p text:style-name="P26">3.31.90.04.00.00.00 – Contratação por Tempo Determinado</text:p>
      <text:p text:style-name="P27"><text:soft-page-break/>Recurso Livre 001</text:p>
      <text:p text:style-name="P24"/>
      <text:p text:style-name="P12"><text:span text:style-name="T10"><text:tab/>Art. 4º </text:span><text:span text:style-name="T2">Revogam-se as disposições em contrário.</text:span></text:p>
      <text:p text:style-name="P10"/>
      <text:p text:style-name="P12"><text:span text:style-name="T10"><text:tab/>Art. 5º </text:span><text:span text:style-name="T19">Esta Lei entrará em vigor na data de sua publicação, </text:span><text:span text:style-name="T29">retroagindo seus efeitos a partir de 21 de março de 2022.</text:span></text:p>
      <text:p text:style-name="P9"/>
      <text:p text:style-name="P12"><text:span text:style-name="T10"><text:tab/></text:span><text:span text:style-name="T2">GABINETE DO PREFEITO MUNICIPAL DE DOIS IRMÃOS, RS, </text:span><text:span text:style-name="T3">1</text:span><text:span text:style-name="T5">6</text:span><text:span text:style-name="T4"> DE </text:span><text:span text:style-name="T3">MARÇO</text:span><text:span text:style-name="T2"> DE 202</text:span><text:span text:style-name="T4">2</text:span><text:span text:style-name="T2">.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JERRI ADRIANI MENEGHETTI, </text:p>
            <text:p text:style-name="P4">PREFEITO MUNICIPAL.</text:p>
          </table:table-cell>
        </table:table-row>
      </table:table>
      <text:p text:style-name="P5"/>
      <text:p text:style-name="P6"/>
      <text:p text:style-name="P1"><text:bookmark-end text:name="OLE_LINK16"/><text:bookmark-end text:name="OLE_LINK2"/><text:bookmark-end text:name="OLE_LINK1"/><text:bookmark-end text:name="OLE_LINK4"/><text:bookmark-end text:name="OLE_LINK3"/><text:bookmark-end text:name="OLE_LINK20"/><text:bookmark-end text:name="OLE_LINK19"/>EXPOSIÇÃO DE MOTIVOS</text:p>
      <text:p text:style-name="P2"/>
      <text:p text:style-name="P13"><text:span text:style-name="T19"><text:tab/>Encaminhamos o presente Projeto de Lei nº </text:span><text:span text:style-name="T27">3</text:span><text:span text:style-name="T28">2</text:span><text:span text:style-name="T19">/202</text:span><text:span text:style-name="T20">2</text:span><text:span text:style-name="T19">, que </text:span><text:span text:style-name="T10">“AUTORIZA O PODER EXECUTIVO MUNICIPAL A PRORROGAR, POR ATÉ 12 (DOZE) MESES, CONTRATAÇ</text:span><text:span text:style-name="T12">ÃO</text:span><text:span text:style-name="T10"> POR TEMPO DETERMINADO AUTORIZADA PELA LEI MUNICIPAL </text:span><text:span text:style-name="T12">Nº </text:span><text:span text:style-name="T10">4.</text:span><text:span text:style-name="T11">8</text:span><text:span text:style-name="T13">74</text:span><text:span text:style-name="T10">, DE </text:span><text:span text:style-name="T13">02 </text:span><text:span text:style-name="T10">DE </text:span><text:span text:style-name="T13">FEVEREIRO</text:span><text:span text:style-name="T10"> DE 20</text:span><text:span text:style-name="T11">2</text:span><text:span text:style-name="T13">1”</text:span><text:span text:style-name="T10">,</text:span><text:span text:style-name="T9"> </text:span><text:span text:style-name="T19">para apreciação e deliberação dos senhores </text:span><text:span text:style-name="T8">Edis.</text:span></text:p>
      <text:p text:style-name="P10"/>
      <text:p text:style-name="P12"><text:span text:style-name="T19"><text:tab/>A presente proposição se justifica em vista de que foi apresentada pela Secretaria Municipal de </text:span><text:span text:style-name="T26">Infraestrutura e Serviços Públicos</text:span><text:span text:style-name="T19"> </text:span><text:span text:style-name="T22">solicitação de prorrogação de contrato por tempo determinado, autorizado pela Lei n°4.</text:span><text:span text:style-name="T24">874/2021</text:span><text:span text:style-name="T22">, </text:span><text:span text:style-name="T23">t</text:span><text:span text:style-name="T24">endo em vista remanescerem as necessidades de contratação/renovação.</text:span></text:p>
      <text:p text:style-name="P22"/>
      <text:p text:style-name="P11"><text:span text:style-name="T6"><text:tab/></text:span><text:span text:style-name="T7">A Administração não dispões de concurso vigente para provimento efetivo do cargo de motorista, certame esse que será realizado no corrente ano de 2022, portanto, não tem como prover o chamamento de tal cargo. Há demanda de serviços no setor/departamento, o que justifica a necessidade de prorrogação deste contrato, até que se possa provê-lo através de concurso.</text:span></text:p>
      <text:p text:style-name="P21"/>
      <text:p text:style-name="P11"><text:tab/>Destaca-se, ainda, que a renovação deste contrato, <text:span text:style-name="T1">segundo informações da Secretaria Municipal da Fazenda, não </text:span>importará em impacto financeiro no orçament<text:span text:style-name="T1">o.</text:span></text:p>
      <text:p text:style-name="P21"/>
      <text:p text:style-name="P11"><text:tab/>Dessa forma, com o objetivo de buscarmos a devida autorização legislativa para prorrogação dos ditos contratos, esperamos desta Colenda Câmara o pronunciamento favorável à proposição em tela.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7">JERRI ADRIANI MENEGHETTI, </text:p>
            <text:p text:style-name="P7">PREFEITO MUNICIPAL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9:27:16.450000000</meta:creation-date>
    <dc:date>2022-03-17T09:18:01.081000000</dc:date>
    <meta:editing-duration>PT48M4S</meta:editing-duration>
    <meta:editing-cycles>7</meta:editing-cycles>
    <meta:generator>LibreOffice/7.0.4.2$Windows_X86_64 LibreOffice_project/dcf040e67528d9187c66b2379df5ea4407429775</meta:generator>
    <meta:print-date>2022-03-17T09:15:44.499000000</meta:print-date>
    <meta:document-statistic meta:table-count="2" meta:image-count="0" meta:object-count="0" meta:page-count="3" meta:paragraph-count="23" meta:word-count="481" meta:character-count="3139" meta:non-whitespace-character-count="2663"/>
  </office:meta>
</office:document-meta>
</file>