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Light" svg:font-family="'Noto Sans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1pt" fo:font-weight="bold" officeooo:paragraph-rsid="0006a66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6a665" style:font-name-asian="Noto Serif1" style:font-size-asian="11pt" style:font-name-complex="Noto Serif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6a665" style:font-name-asian="Noto Serif1" style:font-size-asian="11pt" style:font-name-complex="Noto Serif1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6a66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6a66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6a66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/>
    </style:style>
    <style:style style:name="P1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style="italic" fo:font-weight="bold" officeooo:paragraph-rsid="0006a665" style:font-name-asian="Noto Serif1" style:font-size-asian="11pt" style:font-style-asian="italic" style:font-weight-asian="bold" style:font-name-complex="Noto Serif1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6a665" style:font-name-asian="Noto Serif1" style:font-size-asian="5.25pt" style:font-name-complex="Noto Serif1" style:font-size-complex="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06a665" style:font-name-asian="Noto Serif1" style:font-size-asian="5.25pt" style:font-name-complex="Noto Serif1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06a665" style:font-name-asian="Noto Serif1" style:font-size-asian="5.25pt" style:font-weight-asian="normal" style:font-name-complex="Noto Serif1" style:font-size-complex="6pt" style:font-weight-complex="normal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1pt" fo:font-weight="normal" officeooo:paragraph-rsid="0006a665" style:font-name-asian="Noto Serif1" style:font-size-asian="11pt" style:font-weight-asian="normal" style:font-name-complex="Noto Serif1" style:font-size-complex="11pt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6a665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6a665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6a665" style:font-size-asian="11pt" style:font-name-complex="Noto Serif1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6a665" style:font-name-asian="Noto Serif1" style:font-size-asian="11pt" style:font-name-complex="Noto Serif1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8pt" officeooo:paragraph-rsid="0006a665" style:font-size-asian="7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8pt" officeooo:paragraph-rsid="0006a665" style:font-size-asian="7pt" style:font-size-complex="8pt"/>
    </style:style>
    <style:style style:name="P2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6a66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6a665" style:font-size-asian="11pt" style:font-size-complex="11pt"/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0a870a" officeooo:paragraph-rsid="000a870a" style:font-size-asian="11pt" style:font-size-complex="11pt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6a665" style:font-name-asian="Times New Roman1" style:font-size-asian="11pt" style:language-asian="ar" style:country-asian="SA" style:font-name-complex="Noto Serif1" style:font-size-complex="11pt"/>
    </style:style>
    <style:style style:name="P29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2134df" officeooo:paragraph-rsid="0006a665" style:font-name-asian="Noto Serif1" style:font-size-asian="11pt" style:font-weight-asian="normal" style:font-name-complex="Noto Serif1" style:font-size-complex="11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2134df" officeooo:paragraph-rsid="0006a665" style:font-name-asian="Noto Serif1" style:font-size-asian="11pt" style:font-weight-asian="normal" style:font-name-complex="Noto Serif1" style:font-size-complex="11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2134df" officeooo:paragraph-rsid="0006a665" style:font-size-asian="11pt" style:font-size-complex="11pt"/>
    </style:style>
    <style:style style:name="P33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" fo:font-size="11pt" fo:font-weight="bold" officeooo:paragraph-rsid="0006a665" style:font-name-asian="Noto Serif1" style:font-size-asian="11pt" style:font-weight-asian="bold" style:font-name-complex="Noto Serif1" style:font-size-complex="11pt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d73bf" style:font-name-asian="Noto Serif1" style:font-name-complex="Noto Serif1"/>
    </style:style>
    <style:style style:name="T3" style:family="text">
      <style:text-properties officeooo:rsid="0015d773" style:font-name-asian="Noto Serif1" style:font-name-complex="Noto Serif1"/>
    </style:style>
    <style:style style:name="T4" style:family="text">
      <style:text-properties officeooo:rsid="00179744" style:font-name-asian="Noto Serif1" style:font-name-complex="Noto Serif1"/>
    </style:style>
    <style:style style:name="T5" style:family="text">
      <style:text-properties officeooo:rsid="0006a665" style:font-name-asian="Noto Serif1" style:font-name-complex="Noto Serif1"/>
    </style:style>
    <style:style style:name="T6" style:family="text">
      <style:text-properties officeooo:rsid="000887ce" style:font-name-asian="Noto Serif1" style:font-name-complex="Noto Serif1"/>
    </style:style>
    <style:style style:name="T7" style:family="text">
      <style:text-properties fo:font-weight="bold" style:font-name-asian="Noto Serif1" style:font-weight-asian="bold" style:font-name-complex="Noto Serif1"/>
    </style:style>
    <style:style style:name="T8" style:family="text">
      <style:text-properties fo:font-weight="bold" style:font-name-asian="Noto Serif1" style:font-weight-asian="bold" style:font-name-complex="Noto Serif1" style:font-weight-complex="bold"/>
    </style:style>
    <style:style style:name="T9" style:family="text">
      <style:text-properties fo:font-weight="bold" officeooo:rsid="00217197" style:font-name-asian="Noto Serif1" style:font-weight-asian="bold" style:font-name-complex="Noto Serif1" style:font-weight-complex="bold"/>
    </style:style>
    <style:style style:name="T10" style:family="text">
      <style:text-properties fo:font-weight="bold" officeooo:rsid="002134df" style:font-name-asian="Noto Serif1" style:font-weight-asian="bold" style:font-name-complex="Noto Serif1"/>
    </style:style>
    <style:style style:name="T11" style:family="text">
      <style:text-properties fo:font-weight="normal" style:font-name-asian="Noto Serif1" style:font-weight-asian="normal" style:font-name-complex="Noto Serif1" style:font-weight-complex="normal"/>
    </style:style>
    <style:style style:name="T12" style:family="text">
      <style:text-properties fo:font-weight="normal" officeooo:rsid="002134df" style:font-name-asian="Noto Serif1" style:font-weight-asian="normal" style:font-name-complex="Noto Serif1" style:font-weight-complex="normal"/>
    </style:style>
    <style:style style:name="T13" style:family="text">
      <style:text-properties fo:font-weight="normal" officeooo:rsid="00179744" style:font-name-asian="Noto Serif1" style:font-weight-asian="normal" style:font-name-complex="Noto Serif1" style:font-weight-complex="normal"/>
    </style:style>
    <style:style style:name="T14" style:family="text">
      <style:text-properties fo:font-weight="normal" officeooo:rsid="0006a665" style:font-name-asian="Noto Serif1" style:font-weight-asian="normal" style:font-name-complex="Noto Serif1" style:font-weight-complex="normal"/>
    </style:style>
    <style:style style:name="T15" style:family="text">
      <style:text-properties fo:font-weight="normal" officeooo:rsid="000a870a" style:font-name-asian="Noto Serif1" style:font-weight-asian="normal" style:font-name-complex="Noto Serif1" style:font-weight-complex="normal"/>
    </style:style>
    <style:style style:name="T16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134df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06a665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18acc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t" fo:country="BR" fo:font-style="normal" fo:font-weight="normal" officeooo:rsid="0024864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pt" fo:country="BR" fo:font-style="normal" fo:font-weight="normal" officeooo:rsid="001bc094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pt" fo:country="BR" fo:font-style="normal" fo:font-weight="normal" officeooo:rsid="0023221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pt" fo:country="BR" fo:font-style="normal" fo:font-weight="normal" officeooo:rsid="000887c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5" style:family="text">
      <style:text-properties officeooo:rsid="002134df"/>
    </style:style>
    <style:style style:name="T26" style:family="text">
      <style:text-properties officeooo:rsid="00217197"/>
    </style:style>
    <style:style style:name="T27" style:family="text">
      <style:text-properties fo:font-style="normal" fo:font-weight="bold" style:font-name-asian="Noto Serif1" style:font-style-asian="normal" style:font-weight-asian="bold" style:font-name-complex="Noto Serif1" style:font-style-complex="normal" style:font-weight-complex="bold"/>
    </style:style>
    <style:style style:name="T28" style:family="text">
      <style:text-properties fo:font-style="normal" fo:font-weight="bold" officeooo:rsid="0023221e" style:font-name-asian="Noto Serif1" style:font-style-asian="normal" style:font-weight-asian="bold" style:font-name-complex="Noto Serif1" style:font-style-complex="normal" style:font-weight-complex="bold"/>
    </style:style>
    <style:style style:name="T29" style:family="text">
      <style:text-properties fo:font-style="normal" style:font-name-asian="Noto Serif1" style:font-style-asian="normal" style:font-name-complex="Noto Serif1" style:font-style-complex="normal"/>
    </style:style>
    <style:style style:name="T30" style:family="text">
      <style:text-properties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31" style:family="text">
      <style:text-properties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2" style:family="text">
      <style:text-properties fo:font-style="normal" fo:font-weight="normal" officeooo:rsid="00147af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3" style:family="text">
      <style:text-properties fo:font-style="normal" fo:font-weight="normal" officeooo:rsid="000887ce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4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35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36" style:family="text">
      <style:text-properties fo:font-style="normal" fo:font-weight="normal" officeooo:rsid="0023221e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37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38" style:family="text">
      <style:text-properties fo:font-style="italic" style:font-name-asian="Noto Serif1" style:font-style-asian="italic" style:font-name-complex="Noto Serif1"/>
    </style:style>
    <style:style style:name="T39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40" style:family="text">
      <style:text-properties officeooo:rsid="0023221e"/>
    </style:style>
    <style:style style:name="T41" style:family="text">
      <style:text-properties officeooo:rsid="0006a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09235890" text:style-name="WWNum1">
        <text:list-item>
          <text:p text:style-name="P1"><text:span text:style-name="T1">PROJETO DE LEI Nº </text:span><text:span text:style-name="T2">0</text:span><text:span text:style-name="T5">33/</text:span><text:span text:style-name="T1">202</text:span><text:span text:style-name="T3">2</text:span>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T8">“</text:span><text:span text:style-name="T7">AUTORIZA O PODER EXECUTIVO MUNICIPAL A ABRIR CRÉDITO ESPECIA</text:span><text:span text:style-name="T10">L</text:span><text:span text:style-name="T7"> NO ORÇAMENTO DO CORRENTE EXERCÍCIO.</text:span><text:span text:style-name="T8">”</text:span></text:p>
          </table:table-cell>
        </table:table-row>
      </table:table>
      <text:p text:style-name="P7"/>
      <text:p text:style-name="P5"><text:span text:style-name="T8"><text:tab/>J</text:span><text:span text:style-name="T9">ERRI ADRIANI MENEGHETTI</text:span><text:span text:style-name="T8">, </text:span><text:span text:style-name="T11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17"/>
      <text:p text:style-name="P18">L E I :</text:p>
      <text:p text:style-name="P33"/>
      <text:p text:style-name="P6"><text:span text:style-name="T7"><text:tab/><text:tab/>Art. 1º</text:span><text:span text:style-name="T1"> Fica o Poder Executivo Municipal autorizado a abrir crédito especial no Orçamento do Exercício de 2022, no montante de R$ </text:span><text:span text:style-name="T18">41.789,59</text:span><text:span text:style-name="T1"> (</text:span><text:span text:style-name="T5">quarenta e um</text:span><text:span text:style-name="T16"> mil, </text:span><text:span text:style-name="T18">setecentos e oitenta e nove</text:span><text:span text:style-name="T16"> reais </text:span><text:span text:style-name="T18">com cinquenta e nove centavos</text:span><text:span text:style-name="T1">) na seguinte classificação orçamentária:</text:span></text:p>
      <text:p text:style-name="P24"/>
      <text:p text:style-name="P26"><text:span text:style-name="T17">0</text:span><text:span text:style-name="T18">5</text:span> <text:s text:c="6"/>SEC<text:span text:style-name="T25">RETARIA</text:span> MU<text:span text:style-name="T25">NI</text:span><text:span text:style-name="T41">CIPAL DA FAZENDA</text:span></text:p>
      <text:p text:style-name="P25"><text:span text:style-name="T25">0</text:span><text:span text:style-name="T41">2</text:span> <text:s text:c="6"/><text:span text:style-name="T25">MANUTENÇÃO D</text:span><text:span text:style-name="T41">O RPPS FAPSDI</text:span></text:p>
      <text:p text:style-name="P26"><text:span text:style-name="T16">00</text:span><text:span text:style-name="T18">09</text:span> <text:s text:c="2"/><text:span text:style-name="T41">PREVIDÊNCIA SOCIAL</text:span></text:p>
      <text:p text:style-name="P26"><text:span text:style-name="T17">0</text:span><text:span text:style-name="T18">27</text:span><text:span text:style-name="T17">2</text:span> <text:s text:c="2"/><text:span text:style-name="T41">PREVIDÊNCIA DO REGIME ESTATUTÁRIO</text:span></text:p>
      <text:p text:style-name="P25"><text:span text:style-name="T41">0050</text:span> <text:s text:c="2"/><text:span text:style-name="T41">INATIVOS E PENSIONISTAS DA PREVIDÊNCIA ESTATUTÁRIA</text:span></text:p>
      <text:p text:style-name="P25"><text:span text:style-name="T25">20</text:span><text:span text:style-name="T41">15 MANUTENÇÃO DO RPPS - FAPSDI</text:span></text:p>
      <text:p text:style-name="P26">3.3.3.90.<text:span text:style-name="T41">86.00.</text:span><text:span text:style-name="T25">000000</text:span> Compensação<text:span text:style-name="T41"> a Regimes de Previdência</text:span>______R$ <text:span text:style-name="T41">41.789,59</text:span><text:span text:style-name="T16">;</text:span></text:p>
      <text:p text:style-name="P27"><text:span text:style-name="T16">Recurso 0050 - RPPS/FAPSDI</text:span></text:p>
      <text:p text:style-name="P28"/>
      <text:p text:style-name="P19"><text:span text:style-name="T7"><text:tab/><text:tab/>Art. 2º</text:span><text:span text:style-name="T11"> Servirá de recurso para a cobertura de que trata o artigo anterior </text:span><text:span text:style-name="T12">a redução da seguinte classificação orçamentária:</text:span></text:p>
      <text:p text:style-name="P23"><text:span text:style-name="T12"/></text:p>
      <text:p text:style-name="P31"><text:span text:style-name="T41"><text:tab/>05.02.09.0272.0050.2015</text:span> – M<text:span text:style-name="T41">ANUTENÇÃO DO RPPS - FAPSDI</text:span></text:p>
      <text:p text:style-name="P32"><text:span text:style-name="T11"><text:tab/>3.3.3.</text:span><text:span text:style-name="T14">20.01.00.00.00</text:span><text:span text:style-name="T11"> Aposentadorias</text:span><text:span text:style-name="T14">, Reserva Remunerada e Reforma_</text:span><text:span text:style-name="T15">_____</text:span><text:span text:style-name="T11">R$ </text:span><text:span text:style-name="T14">41.789,59</text:span><text:span text:style-name="T19">;</text:span></text:p>
      <text:p text:style-name="P29"/>
      <text:p text:style-name="P21"/>
      <text:p text:style-name="P6"><text:soft-page-break/><text:span text:style-name="T7"><text:tab/><text:tab/>Art. 3º </text:span><text:span text:style-name="T1">Esta Lei entra em vigor na data de sua publicação.</text:span></text:p>
      <text:p text:style-name="P15"/>
      <text:p text:style-name="P5"><text:span text:style-name="T11"><text:tab/>GABINETE DO PREFEITO MUNICIPAL DE DOIS IRMÃOS/RS, </text:span><text:span text:style-name="T12">1</text:span><text:span text:style-name="T14">6</text:span><text:span text:style-name="T11"> DE </text:span><text:span text:style-name="T14">MARÇO</text:span><text:span text:style-name="T11"> DE 202</text:span><text:span text:style-name="T13">2</text:span><text:span text:style-name="T11">.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J<text:span text:style-name="T26">ERRI ADRIANI MENEGHETTI</text:span>,</text:p>
            <text:p text:style-name="P9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EXPOSIÇÃO DE MOTIVOS</text:p>
      <text:p text:style-name="P30"/>
      <text:p text:style-name="P20"><text:span text:style-name="T1"><text:tab/>Encaminhamos o presente Projeto de Lei nº </text:span><text:span text:style-name="T4">0</text:span><text:span text:style-name="T6">33</text:span><text:span text:style-name="T1">/202</text:span><text:span text:style-name="T4">2</text:span><text:span text:style-name="T1"> que </text:span><text:span text:style-name="T27">“AUTORIZA O PODER EXECUTIVO MUNICIPAL A ABRIR CRÉDITO ESPECIA</text:span><text:span text:style-name="T28">L</text:span><text:span text:style-name="T27"> NO ORÇAMENTO DO CORRENTE EXERCÍCIO</text:span><text:span text:style-name="T37">”</text:span><text:span text:style-name="T8">,</text:span><text:span text:style-name="T7"> </text:span><text:span text:style-name="T1">para apreciação e deliberação dos senhores </text:span><text:span text:style-name="T38">Edis</text:span><text:span text:style-name="T1">.</text:span></text:p>
      <text:p text:style-name="P22"/>
      <text:p text:style-name="P5"><text:span text:style-name="T29"><text:tab/></text:span><text:span text:style-name="T30">A presente proposição se justifica em face do requerimento apresentado </text:span><text:span text:style-name="T31">pela Secretaria Municipal d</text:span><text:span text:style-name="T33">a</text:span><text:span text:style-name="T32"> </text:span><text:span text:style-name="T33">Fazenda</text:span><text:span text:style-name="T34"> abertura de crédito </text:span><text:span text:style-name="T35">especia</text:span><text:span text:style-name="T36">l</text:span><text:span text:style-name="T20"> </text:span><text:span text:style-name="T21">junto a</text:span><text:span text:style-name="T20"> dotaç</text:span><text:span text:style-name="T22">ão</text:span><text:span text:style-name="T20"> “</text:span><text:span text:style-name="T24">Compensação a Regimes de Previdência”, na ação “Manutenção do RPPS - FAPSDI</text:span><text:span text:style-name="T23">”. A abertura de conta se faz necessária para adequar </text:span><text:span text:style-name="T24">o plano de contas de despesas junto ao TCE/RS, aplicado no corrente exercício de 2022, o qual teve sua publicação posterior a Lei Orçamentária municipal alusiva ao ano de 2022.</text:span></text:p>
      <text:p text:style-name="P5"/>
      <text:p text:style-name="P5"><text:span text:style-name="T34"><text:s/></text:span><text:span text:style-name="T39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2"/>
      <text:p text:style-name="P10">J<text:span text:style-name="T40">ERRI ADRIANI MENEGHETTI</text:span>,</text:p>
      <text:p text:style-name="P13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Light" svg:font-family="'Noto Sans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8:53:15.444000000</meta:creation-date>
    <dc:date>2022-03-16T09:27:33.272000000</dc:date>
    <meta:editing-duration>PT9M28S</meta:editing-duration>
    <meta:editing-cycles>3</meta:editing-cycles>
    <meta:generator>LibreOffice/7.0.4.2$Windows_X86_64 LibreOffice_project/dcf040e67528d9187c66b2379df5ea4407429775</meta:generator>
    <meta:print-date>2022-03-16T09:20:27.494000000</meta:print-date>
    <meta:document-statistic meta:table-count="2" meta:image-count="0" meta:object-count="0" meta:page-count="3" meta:paragraph-count="26" meta:word-count="344" meta:character-count="2326" meta:non-whitespace-character-count="1974"/>
  </office:meta>
</office:document-meta>
</file>