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2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11pt" officeooo:paragraph-rsid="0014838b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11pt" officeooo:paragraph-rsid="001646e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11pt" officeooo:paragraph-rsid="001ac310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style:font-name="Noto Serif Light" fo:font-size="11pt" officeooo:paragraph-rsid="001404b0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Noto Serif Light" fo:font-size="11pt" fo:font-weight="bold" officeooo:paragraph-rsid="001404b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Noto Serif Light" fo:font-size="11pt" fo:font-weight="bold" officeooo:rsid="0014838b" officeooo:paragraph-rsid="0014838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6pt" officeooo:paragraph-rsid="0014838b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Noto Serif Light" fo:font-size="8pt" officeooo:paragraph-rsid="001404b0" style:font-size-asian="7pt" style:font-size-complex="8pt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1646ee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17f402"/>
    </style:style>
    <style:style style:name="P12" style:family="paragraph" style:parent-style-name="Standard">
      <style:paragraph-properties fo:line-height="150%" fo:text-align="end" style:justify-single-word="false" style:writing-mode="lr-tb"/>
      <style:text-properties style:font-name="Noto Serif Light" fo:font-size="11pt" fo:font-weight="bold" officeooo:paragraph-rsid="0014838b" style:font-name-asian="Arial" style:font-size-asian="11pt" style:font-weight-asian="bold" style:font-name-complex="Noto Serif Light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font-size="6pt" officeooo:paragraph-rsid="001646ee" style:font-size-asian="5.25pt" style:font-size-complex="6pt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fo:font-size="8pt" officeooo:paragraph-rsid="001646ee" style:font-size-asian="7pt" style:font-size-complex="8pt"/>
    </style:style>
    <style:style style:name="P15" style:family="paragraph" style:parent-style-name="Standard">
      <style:paragraph-properties fo:margin-left="5.001cm" fo:margin-right="0cm" fo:line-height="150%" fo:text-align="justify" style:justify-single-word="false" fo:text-indent="0cm" style:auto-text-indent="false" style:writing-mode="lr-tb"/>
      <style:text-properties officeooo:paragraph-rsid="0017f402"/>
    </style:style>
    <style:style style:name="P16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4838b" style:font-name-asian="Arial" style:font-size-asian="11pt" style:font-weight-asian="bold" style:font-name-complex="Noto Serif Light" style:font-size-complex="11pt" style:font-weight-complex="bold"/>
    </style:style>
    <style:style style:name="P1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/>
      <style:text-properties style:font-name="Noto Serif Light" fo:font-size="11pt" fo:font-weight="bold" officeooo:paragraph-rsid="001ac310" style:font-name-asian="Arial" style:font-size-asian="11pt" style:font-weight-asian="bold" style:font-name-complex="Noto Serif Light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ac310" style:font-size-asian="11pt" style:font-name-complex="Noto Serif Ligh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ac310" style:font-size-asian="6pt" style:font-name-complex="Noto Serif Light" style:font-size-complex="6pt"/>
    </style:style>
    <style:style style:name="P20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writing-mode="lr-tb"/>
      <style:text-properties officeooo:paragraph-rsid="00161fa9"/>
    </style:style>
    <style:style style:name="P21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writing-mode="lr-tb"/>
      <style:text-properties fo:font-size="8pt" officeooo:paragraph-rsid="00161fa9" style:font-size-asian="7pt" style:font-size-complex="8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style:writing-mode="lr-tb"/>
      <style:text-properties style:font-name="Noto Serif Light" fo:font-size="11pt" fo:font-weight="bold" officeooo:paragraph-rsid="001ac310" style:font-name-asian="Arial" style:font-size-asian="11pt" style:font-weight-asian="bold" style:font-name-complex="Noto Serif Light" style:font-size-complex="11pt" style:font-weight-complex="bold"/>
    </style:style>
    <style:style style:name="T1" style:family="text">
      <style:text-properties officeooo:rsid="001404b0"/>
    </style:style>
    <style:style style:name="T2" style:family="text">
      <style:text-properties style:font-name="Noto Serif Light"/>
    </style:style>
    <style:style style:name="T3" style:family="text">
      <style:text-properties style:font-name="Noto Serif Light" fo:font-size="11pt" style:font-size-asian="11pt" style:font-size-complex="11pt"/>
    </style:style>
    <style:style style:name="T4" style:family="text">
      <style:text-properties style:font-name="Noto Serif Light" fo:font-size="11pt" officeooo:rsid="0014838b" style:font-size-asian="11pt" style:font-size-complex="11pt"/>
    </style:style>
    <style:style style:name="T5" style:family="text">
      <style:text-properties style:font-name="Noto Serif Light" fo:font-size="11pt" officeooo:rsid="00161fa9" style:font-size-asian="11pt" style:font-size-complex="11pt"/>
    </style:style>
    <style:style style:name="T6" style:family="text">
      <style:text-properties style:font-name="Noto Serif Light" fo:font-size="11pt" officeooo:rsid="001646ee" style:font-size-asian="11pt" style:font-size-complex="11pt"/>
    </style:style>
    <style:style style:name="T7" style:family="text">
      <style:text-properties style:font-name="Noto Serif Light" fo:font-size="11pt" officeooo:rsid="0017f402" style:font-size-asian="11pt" style:font-size-complex="11pt"/>
    </style:style>
    <style:style style:name="T8" style:family="text">
      <style:text-properties style:font-name="Noto Serif Light" fo:font-size="11pt" officeooo:rsid="0019a2c0" style:font-size-asian="11pt" style:font-size-complex="11pt"/>
    </style:style>
    <style:style style:name="T9" style:family="text">
      <style:text-properties style:font-name="Noto Serif Light" fo:font-size="11pt" fo:font-style="italic" officeooo:rsid="001646ee" style:font-size-asian="11pt" style:font-style-asian="italic" style:font-size-complex="11pt" style:font-style-complex="italic"/>
    </style:style>
    <style:style style:name="T10" style:family="text">
      <style:text-properties style:font-name="Noto Serif Light" fo:font-size="11pt" fo:font-style="italic" officeooo:rsid="0017f402" style:font-size-asian="11pt" style:font-style-asian="italic" style:font-size-complex="11pt" style:font-style-complex="italic"/>
    </style:style>
    <style:style style:name="T11" style:family="text">
      <style:text-properties style:font-name="Noto Serif Light" fo:font-size="11pt" fo:font-style="normal" fo:font-weight="bold" officeooo:rsid="00161fa9" style:font-name-asian="Times New Roman" style:font-size-asian="11pt" style:language-asian="pt" style:country-asian="BR" style:font-style-asian="normal" style:font-weight-asian="bold" style:font-name-complex="Liberation Serif1" style:font-size-complex="11pt" style:font-style-complex="normal" style:font-weight-complex="bold"/>
    </style:style>
    <style:style style:name="T12" style:family="text">
      <style:text-properties style:font-name="Noto Serif Light" fo:font-size="11pt" fo:font-style="normal" fo:font-weight="bold" officeooo:rsid="001646ee" style:font-name-asian="Times New Roman" style:font-size-asian="11pt" style:language-asian="pt" style:country-asian="BR" style:font-style-asian="normal" style:font-weight-asian="bold" style:font-name-complex="Liberation Serif1" style:font-size-complex="11pt" style:font-style-complex="normal" style:font-weight-complex="bold"/>
    </style:style>
    <style:style style:name="T13" style:family="text"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Noto Serif Light" fo:font-size="11pt" fo:font-style="normal" officeooo:rsid="0019a2c0" style:font-size-asian="11pt" style:font-style-asian="normal" style:font-size-complex="11pt" style:font-style-complex="normal"/>
    </style:style>
    <style:style style:name="T15" style:family="text">
      <style:text-properties style:font-name="Noto Serif Light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Noto Serif Light" fo:font-size="11pt" fo:font-weight="bold" officeooo:rsid="0017f402" style:font-size-asian="11pt" style:font-weight-asian="bold" style:font-size-complex="11pt" style:font-weight-complex="bold"/>
    </style:style>
    <style:style style:name="T17" style:family="text">
      <style:text-properties style:font-name="Noto Serif Light" fo:font-size="11pt" fo:font-weight="bold" officeooo:rsid="0019a2c0" style:font-size-asian="11pt" style:font-weight-asian="bold" style:font-size-complex="11pt" style:font-weight-complex="bold"/>
    </style:style>
    <style:style style:name="T18" style:family="text">
      <style:text-properties style:font-name="Noto Serif Light" fo:font-size="11pt" fo:font-weight="bold" officeooo:rsid="00161fa9" style:font-size-asian="11pt" style:font-weight-asian="bold" style:font-size-complex="11pt" style:font-weight-complex="bold"/>
    </style:style>
    <style:style style:name="T19" style:family="text">
      <style:text-properties style:font-name="Noto Serif Light" officeooo:rsid="001646ee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7f402" style:font-weight-asian="bold" style:font-weight-complex="bold"/>
    </style:style>
    <style:style style:name="T22" style:family="text">
      <style:text-properties officeooo:rsid="0014838b"/>
    </style:style>
    <style:style style:name="T23" style:family="text">
      <style:text-properties style:font-name="Noto Serif Light" fo:font-size="11pt" fo:font-style="normal" fo:font-weight="bold" style:font-name-asian="Times New Roman" style:font-size-asian="11pt" style:language-asian="pt" style:country-asian="BR" style:font-style-asian="normal" style:font-weight-asian="bold" style:font-name-complex="Noto Serif Light" style:font-size-complex="11pt" style:font-style-complex="normal" style:font-weight-complex="bold"/>
    </style:style>
    <style:style style:name="T24" style:family="text">
      <style:text-properties style:font-name="Noto Serif Light" fo:font-weight="bold" style:font-name-asian="Noto Serif" style:language-asian="pt" style:country-asian="BR" style:font-weight-asian="bold" style:font-name-complex="Noto Serif Light" style:font-weight-complex="bold"/>
    </style:style>
    <style:style style:name="T25" style:family="text">
      <style:text-properties style:font-name="Noto Serif Light" fo:font-weight="bold" style:font-name-asian="Times New Roman" style:language-asian="pt" style:country-asian="BR" style:font-weight-asian="bold" style:font-name-complex="Noto Serif Light" style:font-weight-complex="bold"/>
    </style:style>
    <style:style style:name="T26" style:family="text">
      <style:text-properties style:font-name="Noto Serif Light" fo:font-weight="normal" style:font-name-asian="Noto Serif" style:language-asian="pt" style:country-asian="BR" style:font-weight-asian="normal" style:font-name-complex="Noto Serif Light" style:font-weight-complex="normal"/>
    </style:style>
    <style:style style:name="T27" style:family="text">
      <style:text-properties style:font-name="Noto Serif Light" fo:font-weight="normal" style:font-name-asian="Arial" style:font-weight-asian="normal" style:font-name-complex="Noto Serif Light" style:font-weight-complex="normal"/>
    </style:style>
    <style:style style:name="T28" style:family="text">
      <style:text-properties style:font-name="Noto Serif Light" fo:font-weight="normal" officeooo:rsid="00079326" style:font-name-asian="Arial" style:font-weight-asian="normal" style:font-name-complex="Noto Serif Light" style:font-weight-complex="normal"/>
    </style:style>
    <style:style style:name="T29" style:family="text">
      <style:text-properties style:font-name="Noto Serif Light" style:font-name-asian="Noto Serif" style:language-asian="pt" style:country-asian="BR" style:font-name-complex="Noto Serif Light"/>
    </style:style>
    <style:style style:name="T30" style:family="text">
      <style:text-properties style:font-name="Noto Serif Light" style:font-name-asian="Times New Roman" style:language-asian="pt" style:country-asian="BR" style:font-name-complex="Noto Serif Light" style:font-weight-complex="bold"/>
    </style:style>
    <style:style style:name="T31" style:family="text">
      <style:text-properties style:font-name="Noto Serif Light" officeooo:rsid="00038be8" style:font-name-asian="Times New Roman" style:language-asian="pt" style:country-asian="BR" style:font-name-complex="Noto Serif Light" style:font-weight-complex="bold"/>
    </style:style>
    <style:style style:name="T32" style:family="text">
      <style:text-properties style:font-name="Noto Serif Light" officeooo:rsid="0014838b" style:font-name-asian="Times New Roman" style:language-asian="pt" style:country-asian="BR" style:font-name-complex="Noto Serif Light" style:font-weight-complex="bold"/>
    </style:style>
    <style:style style:name="T33" style:family="text">
      <style:text-properties style:font-name="Noto Serif Light" fo:font-style="italic" style:font-name-asian="Times New Roman" style:language-asian="pt" style:country-asian="BR" style:font-style-asian="italic" style:font-name-complex="Noto Serif Light" style:font-weight-complex="bold"/>
    </style:style>
    <style:style style:name="T34" style:family="text">
      <style:text-properties style:font-name="Noto Serif Light1" fo:font-size="11pt" fo:font-style="normal" fo:font-weight="bold" officeooo:rsid="0017f402" style:font-name-asian="Times New Roman" style:font-size-asian="11pt" style:language-asian="pt" style:country-asian="BR" style:font-style-asian="normal" style:font-weight-asian="bold" style:font-name-complex="Liberation Serif1" style:font-size-complex="11pt" style:font-style-complex="normal" style:font-weight-complex="bold"/>
    </style:style>
    <style:style style:name="T35" style:family="text">
      <style:text-properties style:font-name="Noto Serif Light1" fo:font-size="11pt" fo:font-style="normal" fo:font-weight="bold" officeooo:rsid="0019a2c0" style:font-name-asian="Times New Roman" style:font-size-asian="11pt" style:language-asian="pt" style:country-asian="BR" style:font-style-asian="normal" style:font-weight-asian="bold" style:font-name-complex="Liberation Serif1" style:font-size-complex="11pt" style:font-style-complex="normal" style:font-weight-complex="bold"/>
    </style:style>
    <style:style style:name="T36" style:family="text">
      <style:text-properties style:font-name="Noto Serif Light1" fo:font-size="11pt" fo:font-style="italic" fo:font-weight="bold" style:font-name-asian="Times New Roman" style:font-size-asian="11pt" style:language-asian="pt" style:country-asian="BR" style:font-style-asian="italic" style:font-weight-asian="bold" style:font-name-complex="Noto Serif Light" style:font-size-complex="11pt" style:font-style-complex="italic" style:font-weight-complex="bold"/>
    </style:style>
    <style:style style:name="T37" style:family="text">
      <style:text-properties style:font-name="Noto Serif Light1" fo:font-style="normal" fo:font-weight="bold" officeooo:rsid="0017f402" style:font-name-asian="Times New Roman" style:language-asian="pt" style:country-asian="BR" style:font-style-asian="normal" style:font-weight-asian="bold" style:font-name-complex="Liberation Serif1" style:font-style-complex="normal" style:font-weight-complex="bold"/>
    </style:style>
    <style:style style:name="T38" style:family="text">
      <style:text-properties fo:font-style="normal" fo:font-weight="bold" officeooo:rsid="00161fa9" style:font-name-asian="Times New Roman" style:language-asian="pt" style:country-asian="BR" style:font-style-asian="normal" style:font-weight-asian="bold" style:font-name-complex="Liberation Serif1" style:font-style-complex="normal" style:font-weight-complex="bold"/>
    </style:style>
    <style:style style:name="T39" style:family="text">
      <style:text-properties fo:font-style="normal" fo:font-weight="bold" officeooo:rsid="001646ee" style:font-name-asian="Times New Roman" style:language-asian="pt" style:country-asian="BR" style:font-style-asian="normal" style:font-weight-asian="bold" style:font-name-complex="Liberation Serif1" style:font-style-complex="normal" style:font-weight-complex="bold"/>
    </style:style>
    <style:style style:name="T40" style:family="text">
      <style:text-properties officeooo:rsid="001ac3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page3R_mcid0"/><text:span text:style-name="T1">PROJETO DE </text:span>LEI <text:span text:style-name="T1">034/2022</text:span></text:p>
      <text:p text:style-name="P9"/>
      <text:p text:style-name="P15"><text:span text:style-name="T13">“</text:span><text:span text:style-name="T11">ALTERA DISPO</text:span><text:span text:style-name="T12">SI</text:span><text:span text:style-name="T11">TIVO DA LEI Nº </text:span><text:span text:style-name="T12">3.707</text:span><text:span text:style-name="T11">, </text:span><text:span text:style-name="T12">DE 27 DE NOVEMBRO DE 2013, QUE DISPÕE SOBRE A POLÍTICA MUNICIPAL DE PROTEÇÃO AOS DIREITOS DA CRIANÇA E DO ADOLESCENTE, CRIA O CONSELHO MUNICIPAL DOS DIREITOS DA CRIANÇA E DO ADOLESCENTE, O FUNDO MUNICIPAL DOS DIREITOS DA CRIANÇA E DO ADOLESCENTE E O CONSELHO TUTELAR, </text:span><text:span text:style-name="T11">E </text:span><text:span text:style-name="T34">DÁ OUTR</text:span><text:span text:style-name="T35">A</text:span><text:span text:style-name="T34">S PROVIDENCIAS</text:span><text:span text:style-name="T23">”</text:span><text:span text:style-name="T36">.</text:span></text:p>
      <text:p text:style-name="P2"><text:bookmark text:name="page3R_mcid5"/><text:bookmark text:name="page3R_mcid7"/><text:bookmark text:name="page3R_mcid6"/><text:line-break/><text:tab/><text:span text:style-name="T24">JERRI ADRIANI MENEGHETTI, </text:span><text:span text:style-name="T26">Prefeito Municipal de Dois Irmãos, RS, no uso das atribuições que lhe são conferidas por Lei Orgânica do Município, faço saber que a Câmara Municipal aprova e eu sanciono a seguinte:</text:span></text:p>
      <text:p text:style-name="P8"><text:span text:style-name="T26"/></text:p>
      <text:p text:style-name="P7"><text:span text:style-name="T29">L E I</text:span></text:p>
      <text:p text:style-name="P13"><text:span text:style-name="T2"/></text:p>
      <text:p text:style-name="P10"><text:span text:style-name="T3"><text:tab/></text:span><text:span text:style-name="T15">Art. 1º</text:span><text:span text:style-name="T3"> </text:span><text:span text:style-name="T6">O artigo 44 da Lei 3.707, de 27 de novembro de 2013, que DISPÕE SOBRE A POLÍTICA MUNICIPAL DE PROTEÇÃO AOS DIREITOS DA CRIANÇA E DO ADOLESCENTE, CRIA O CONSELHO MUNICIPAL DOS DIREITOS DA CRIANÇA E DO ADOLESCENTE, O FUNDO MUNICIPAL DOS DIREITOS DA CRIANÇA E DO ADOLESCENTE E O CONSELHO TUTELAR, passa a viger com a seguinte redação:</text:span></text:p>
      <text:p text:style-name="P14"><text:span text:style-name="T19"/></text:p>
      <text:p text:style-name="P20"><text:bookmark text:name="artigo_44"/><text:span text:style-name="T9">“Art. 44 Os Conselheiros Tutelares, com carga horária de 30 (trinta) horas semanais e mais os plantões que lhe couberem, receberão, a título de remuneração mensal, o valor de R$ </text:span><text:span text:style-name="T10">2.800,00</text:span><text:span text:style-name="T9"> (</text:span><text:span text:style-name="T10">dois mil e oitocentos </text:span><text:span text:style-name="T9">reais), reajustado na mesma data e nos mesmos índices dos vencimentos dos servidores municipais.</text:span><text:span text:style-name="T6">”</text:span></text:p>
      <text:p text:style-name="P21"><text:span text:style-name="T19"/></text:p>
      <text:p text:style-name="P11"><text:span text:style-name="T5"><text:tab/></text:span><text:span text:style-name="T18">Art. 2º</text:span><text:span text:style-name="T5"> </text:span><text:span text:style-name="T7">O valor da remuneração prevista no artigo 1º da pr</text:span><text:span text:style-name="T8">es</text:span><text:span text:style-name="T7">ente Lei, já con</text:span><text:span text:style-name="T8">templa</text:span><text:span text:style-name="T7"> </text:span><text:span text:style-name="T8">os índices d</text:span><text:span text:style-name="T7">a revisão geral anual e aumento concedido </text:span><text:span text:style-name="T8">aos servidores, empregados públicos e bolsistas </text:span><text:span text:style-name="T7">no exe</text:span><text:span text:style-name="T8">rcício</text:span><text:span text:style-name="T7"> do ano de 2022. </text:span></text:p>
      <text:p text:style-name="P11"><text:span text:style-name="T5"/></text:p>
      <text:p text:style-name="P11"><text:soft-page-break/><text:span text:style-name="T7"><text:tab/></text:span><text:span text:style-name="T16">Art. 3</text:span><text:span text:style-name="T17">º</text:span><text:span text:style-name="T7"> </text:span><text:span text:style-name="T8">F</text:span><text:span text:style-name="T3">ica REVOGADA, </text:span><text:span text:style-name="T14">na íntegra,</text:span><text:span text:style-name="T3"> a Lei n°<text:line-break/></text:span><text:span text:style-name="T4">4.172,</text:span><text:span text:style-name="T3"> de </text:span><text:span text:style-name="T4">19</text:span><text:span text:style-name="T3"> de </text:span><text:span text:style-name="T4">agosto</text:span><text:span text:style-name="T3"> de 20</text:span><text:span text:style-name="T4">15.</text:span></text:p>
      <text:p text:style-name="P2"><text:bookmark text:name="page3R_mcid11"/><text:bookmark text:name="page3R_mcid12"/><text:line-break/><text:tab/><text:span text:style-name="T20">Art. </text:span><text:span text:style-name="T21">4</text:span><text:span text:style-name="T20">º</text:span> Esta lei entra em vigor na data de sua publicação, revogadas as<text:line-break/>disposições em contrário.</text:p>
      <text:p text:style-name="P2"/>
      <text:p text:style-name="P2"><text:span text:style-name="T27"><text:tab/>GABINETE DO PREFEITO MUNICIPAL DE DOIS IRMÃOS/RS, 1</text:span><text:span text:style-name="T28">6</text:span><text:span text:style-name="T27"> DE MARÇO DE 2022.</text:span></text:p>
      <text:p text:style-name="P16">JERRI ADRIANI MENEGHETTI,</text:p>
      <text:p text:style-name="P12"><text:span text:style-name="T20">PREFEITO MUNICIPAL.</text:span></text:p>
      <text:p text:style-name="P5"><text:bookmark text:name="page3R_mcid15"/><text:bookmark text:name="page3R_mcid16"/><text:bookmark text:name="page3R_mcid17"/><text:bookmark text:name="page3R_mcid18"/><text:bookmark text:name="page3R_mcid19"/><text:line-break/></text:p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page21R_mcid1"/><text:soft-page-break/>EXPOSIÇÃO DE MOTIVOS:</text:p>
      <text:p text:style-name="P3"><text:bookmark text:name="page21R_mcid2"/><text:bookmark text:name="page21R_mcid3"/><text:line-break/><text:tab/><text:span text:style-name="T30">Encaminhamos o presente Projeto de Lei nº 0</text:span><text:span text:style-name="T31">3</text:span><text:span text:style-name="T32">4</text:span><text:span text:style-name="T30">/202</text:span><text:span text:style-name="T31">2</text:span><text:span text:style-name="T30"> que</text:span><text:span text:style-name="T25"> “</text:span><text:span text:style-name="T38">ALTERA DISPO</text:span><text:span text:style-name="T39">SI</text:span><text:span text:style-name="T38">TIVO DA LEI Nº </text:span><text:span text:style-name="T39">3.707</text:span><text:span text:style-name="T38">, </text:span><text:span text:style-name="T39">DE 27 DE NOVEMBRO DE 2013, QUE DISPÕE SOBRE A POLÍTICA MUNICIPAL DE PROTEÇÃO AOS DIREITOS DA CRIANÇA E DO ADOLESCENTE, CRIA O CONSELHO MUNICIPAL DOS DIREITOS DA CRIANÇA E DO ADOLESCENTE, O FUNDO MUNICIPAL DOS DIREITOS DA CRIANÇA E DO ADOLESCENTE E O CONSELHO TUTELAR, </text:span><text:span text:style-name="T38">E </text:span><text:span text:style-name="T37">DÁ OUTROS PROVIDENCIAS</text:span><text:span text:style-name="T25">”</text:span><text:span text:style-name="T30">, para apreciação e deliberação dos senhores </text:span><text:span text:style-name="T33">Edis</text:span><text:span text:style-name="T30">.</text:span></text:p>
      <text:p text:style-name="P4"><text:bookmark text:name="page21R_mcid5"/><text:bookmark text:name="page21R_mcid6"/><text:line-break/><text:tab/><text:span text:style-name="T40">O presente projeto passa se justificar para fins de atualização dos valores da remuneração devida aos Conselheiros Tutelares previstos na Lei de origem (art. 44 da lei 3.707/2013), ajuste esse que também tem por finalidade agregar valores referentes ao abono previsto pela Lei </text:span>nº <text:span text:style-name="T22">4.172/2015. </text:span><text:span text:style-name="T40">Uma vez aprovado o novo valor, não se justifica mais manter a vigência daquela norma, criada especificamente para atender situação temporária.</text:span></text:p>
      <text:p text:style-name="P4"/>
      <text:p text:style-name="P18"><text:tab/>Por <text:span text:style-name="T40">fim</text:span>, encaminhamos, em anexo, a estimativa de impacto financeiro <text:span text:style-name="T40">que decorrem da presente projeto.</text:span></text:p>
      <text:p text:style-name="P19"/>
      <text:p text:style-name="P18"><text:tab/>Deste modo, aguardamos o pronunciamento favorável desta Colenda Câmara a proposição em tela. </text:p>
      <text:p text:style-name="P18"/>
      <text:p text:style-name="P17">JERRI ADRIANI MENEGHETTI,</text:p>
      <text:p text:style-name="P22">PREFEITO MUNICIPA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Noto Serif" svg:font-family="'Noto Serif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2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0:00:23.559000000</meta:creation-date>
    <dc:date>2022-03-16T11:43:31.614000000</dc:date>
    <meta:editing-duration>PT45M31S</meta:editing-duration>
    <meta:editing-cycles>4</meta:editing-cycles>
    <meta:generator>LibreOffice/7.0.4.2$Windows_X86_64 LibreOffice_project/dcf040e67528d9187c66b2379df5ea4407429775</meta:generator>
    <meta:print-date>2022-03-16T11:11:14.833000000</meta:print-date>
    <meta:document-statistic meta:table-count="0" meta:image-count="0" meta:object-count="0" meta:page-count="3" meta:paragraph-count="20" meta:word-count="467" meta:character-count="2855" meta:non-whitespace-character-count="2390"/>
  </office:meta>
</office:document-meta>
</file>