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margin-top="0.423cm" fo:margin-bottom="0.212cm" style:contextual-spacing="false" fo:line-height="150%" fo:text-align="center" style:justify-single-word="false" style:page-number="auto"/>
      <style:text-properties style:font-name="Noto Serif Light" fo:font-size="11pt" officeooo:paragraph-rsid="001cbab5" style:font-size-asian="11pt" style:font-size-complex="11pt"/>
    </style:style>
    <style:style style:name="P2" style:family="paragraph" style:parent-style-name="Heading">
      <style:paragraph-properties fo:margin-left="7.999cm" fo:margin-right="0cm" fo:margin-top="0.423cm" fo:margin-bottom="0.212cm" style:contextual-spacing="false" fo:line-height="150%" fo:text-align="justify" style:justify-single-word="false" fo:orphans="2" fo:widows="2" fo:hyphenation-ladder-count="no-limit" fo:text-indent="0cm" style:auto-text-indent="false" fo:keep-with-next="always" style:punctuation-wrap="hanging" style:writing-mode="lr-tb"/>
      <style:text-properties style:font-name="Noto Serif Light" fo:font-size="11pt" officeooo:paragraph-rsid="001cbab5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cbab5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cbab5" style:font-size-asian="11pt" style:font-weight-asian="bold" style:font-name-complex="Noto Serif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6pt" fo:font-weight="normal" officeooo:paragraph-rsid="001cbab5" style:font-size-asian="5.25pt" style:font-weight-asian="normal" style:font-name-complex="Noto Serif" style:font-size-complex="6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rsid="00071645" officeooo:paragraph-rsid="001cbab5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rsid="00071645" officeooo:paragraph-rsid="001d593e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cbab5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d593e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rsid="000829b7" officeooo:paragraph-rsid="001cbab5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rsid="000829b7" officeooo:paragraph-rsid="001d593e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rsid="001d593e" officeooo:paragraph-rsid="001d593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cbab5" style:font-size-asian="5.25pt" style:font-size-complex="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d593e" style:font-size-asian="5.25pt" style:font-size-complex="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rsid="00071645" officeooo:paragraph-rsid="001cbab5" style:font-size-asian="5.25pt" style:font-size-complex="6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rsid="000829b7" officeooo:paragraph-rsid="001d593e" style:font-size-asian="5.25pt" style:font-size-complex="6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normal" officeooo:paragraph-rsid="001cbab5" style:font-size-asian="5.25pt" style:font-weight-asian="normal" style:font-name-complex="Times New Roman" style:font-size-complex="6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3pt" fo:font-weight="normal" officeooo:paragraph-rsid="001cbab5" style:font-size-asian="2.59999990463257pt" style:font-weight-asian="normal" style:font-size-complex="3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officeooo:rsid="00071645" officeooo:paragraph-rsid="001cbab5" style:font-size-asian="7pt" style:font-size-complex="8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6pt" fo:font-weight="normal" officeooo:rsid="00071645" officeooo:paragraph-rsid="001cbab5" fo:background-color="transparent" style:font-size-asian="5.25pt" style:font-weight-asian="normal" style:font-name-complex="Noto Serif" style:font-size-complex="6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6pt" fo:font-weight="normal" officeooo:rsid="000630d6" officeooo:paragraph-rsid="001cbab5" fo:background-color="transparent" style:font-size-asian="5.25pt" style:font-weight-asian="normal" style:font-name-complex="Noto Serif" style:font-size-complex="6pt" style:font-weight-complex="normal"/>
    </style:style>
    <style:style style:name="P22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1pt" fo:font-weight="bold" officeooo:paragraph-rsid="001d593e" style:font-name-asian="Arial" style:font-size-asian="11pt" style:font-weight-asian="bold" style:font-name-complex="Noto Serif Light" style:font-size-complex="11pt" style:font-weight-complex="bold"/>
    </style:style>
    <style:style style:name="P23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style:font-name="Noto Serif Light" fo:font-size="11pt" fo:font-weight="bold" officeooo:paragraph-rsid="001d593e" style:font-name-asian="Arial" style:font-size-asian="11pt" style:font-weight-asian="bold" style:font-name-complex="Noto Serif Light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rsid="000829b7" officeooo:paragraph-rsid="001d593e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d593e" style:font-size-asian="11pt" style:font-name-complex="Noto Serif Light" style:font-size-complex="11pt"/>
    </style:style>
    <style:style style:name="P26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6pt" fo:font-weight="bold" officeooo:paragraph-rsid="001cbab5" style:font-size-asian="5.25pt" style:font-weight-asian="bold" style:font-name-complex="Noto Serif" style:font-size-complex="6pt" style:font-weight-complex="bold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paragraph-rsid="001cbab5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style:font-name="Noto Serif Light" fo:font-size="11pt" officeooo:paragraph-rsid="001d593e" style:font-size-asian="11pt" style:font-size-complex="11pt"/>
    </style:style>
    <style:style style:name="P29" style:family="paragraph" style:parent-style-name="Standard">
      <style:paragraph-properties fo:line-height="150%" fo:text-align="end" style:justify-single-word="false" style:writing-mode="lr-tb"/>
      <style:text-properties style:font-name="Noto Serif Light" fo:font-size="11pt" fo:font-weight="bold" officeooo:paragraph-rsid="001d593e" style:font-name-asian="Arial" style:font-size-asian="11pt" style:font-weight-asian="bold" style:font-name-complex="Noto Serif Light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style:font-name="Noto Serif Light" fo:font-size="6pt" officeooo:paragraph-rsid="001d593e" style:font-size-asian="5.25pt" style:font-size-complex="6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style:writing-mode="lr-tb"/>
      <style:text-properties style:font-name="Noto Serif Light" fo:font-size="11pt" fo:font-weight="bold" officeooo:paragraph-rsid="001d593e" style:font-name-asian="Arial" style:font-size-asian="11pt" style:font-weight-asian="bold" style:font-name-complex="Noto Serif Light" style:font-size-complex="11pt" style:font-weight-complex="bold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Noto Serif" style:font-weight-complex="bold"/>
    </style:style>
    <style:style style:name="T2" style:family="text">
      <style:text-properties fo:font-weight="bold" officeooo:rsid="000e06b5" style:font-weight-asian="bold" style:font-name-complex="Noto Serif" style:font-weight-complex="bold"/>
    </style:style>
    <style:style style:name="T3" style:family="text">
      <style:text-properties fo:font-weight="bold" officeooo:rsid="001d593e" style:font-weight-asian="bold" style:font-name-complex="Noto Serif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593e" style:font-weight-asian="bold" style:font-weight-complex="bold"/>
    </style:style>
    <style:style style:name="T6" style:family="text">
      <style:text-properties fo:font-weight="bold" style:font-name-asian="Noto Serif" style:font-weight-asian="bold" style:font-name-complex="Noto Serif" style:font-weight-complex="bold"/>
    </style:style>
    <style:style style:name="T7" style:family="text">
      <style:text-properties style:use-window-font-color="true" loext:opacity="0%" fo:font-style="normal" fo:font-weight="bold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use-window-font-color="true" loext:opacity="0%" fo:font-weight="normal" officeooo:rsid="000630d6" fo:background-color="transparent" loext:char-shading-value="0" style:font-weight-asian="normal" style:font-name-complex="Noto Serif" style:font-weight-complex="normal"/>
    </style:style>
    <style:style style:name="T9" style:family="text">
      <style:text-properties style:use-window-font-color="true" loext:opacity="0%" fo:font-weight="normal" officeooo:rsid="000435fa" fo:background-color="transparent" loext:char-shading-value="0" style:font-weight-asian="normal" style:font-name-complex="Noto Serif" style:font-weight-complex="normal"/>
    </style:style>
    <style:style style:name="T10" style:family="text">
      <style:text-properties style:use-window-font-color="true" loext:opacity="0%" fo:font-weight="normal" officeooo:rsid="00059f14" fo:background-color="transparent" loext:char-shading-value="0" style:font-weight-asian="normal" style:font-name-complex="Noto Serif" style:font-weight-complex="normal"/>
    </style:style>
    <style:style style:name="T11" style:family="text">
      <style:text-properties style:use-window-font-color="true" loext:opacity="0%" fo:font-weight="normal" officeooo:rsid="00065d99" fo:background-color="transparent" loext:char-shading-value="0" style:font-weight-asian="normal" style:font-name-complex="Noto Serif" style:font-weight-complex="normal"/>
    </style:style>
    <style:style style:name="T12" style:family="text">
      <style:text-properties style:use-window-font-color="true" loext:opacity="0%" fo:font-weight="normal" officeooo:rsid="00071645" fo:background-color="transparent" loext:char-shading-value="0" style:font-weight-asian="normal" style:font-name-complex="Noto Serif" style:font-weight-complex="normal"/>
    </style:style>
    <style:style style:name="T13" style:family="text">
      <style:text-properties style:use-window-font-color="true" loext:opacity="0%" fo:font-weight="normal" officeooo:rsid="000c65b8" fo:background-color="transparent" loext:char-shading-value="0" style:font-weight-asian="normal" style:font-name-complex="Noto Serif" style:font-weight-complex="normal"/>
    </style:style>
    <style:style style:name="T14" style:family="text">
      <style:text-properties style:use-window-font-color="true" loext:opacity="0%" fo:font-weight="normal" officeooo:rsid="000e06b5" fo:background-color="transparent" loext:char-shading-value="0" style:font-weight-asian="normal" style:font-name-complex="Noto Serif" style:font-weight-complex="normal"/>
    </style:style>
    <style:style style:name="T15" style:family="text">
      <style:text-properties style:use-window-font-color="true" loext:opacity="0%" fo:font-weight="normal" officeooo:rsid="001d593e" fo:background-color="transparent" loext:char-shading-value="0" style:font-weight-asian="normal" style:font-name-complex="Noto Serif" style:font-weight-complex="normal"/>
    </style:style>
    <style:style style:name="T16" style:family="text">
      <style:text-properties style:use-window-font-color="true" loext:opacity="0%" fo:font-weight="bold" officeooo:rsid="000630d6" fo:background-color="transparent" loext:char-shading-value="0" style:font-weight-asian="bold" style:font-name-complex="Noto Serif" style:font-weight-complex="bold"/>
    </style:style>
    <style:style style:name="T17" style:family="text">
      <style:text-properties fo:font-weight="normal" style:font-weight-asian="normal" style:font-name-complex="Noto Serif" style:font-weight-complex="normal"/>
    </style:style>
    <style:style style:name="T18" style:family="text">
      <style:text-properties fo:font-weight="normal" officeooo:rsid="000435fa" style:font-weight-asian="normal" style:font-name-complex="Noto Serif" style:font-weight-complex="normal"/>
    </style:style>
    <style:style style:name="T19" style:family="text">
      <style:text-properties fo:font-weight="normal" officeooo:rsid="00059f14" style:font-weight-asian="normal" style:font-name-complex="Noto Serif" style:font-weight-complex="normal"/>
    </style:style>
    <style:style style:name="T20" style:family="text">
      <style:text-properties fo:font-weight="normal" officeooo:rsid="000630d6" style:font-weight-asian="normal" style:font-name-complex="Noto Serif" style:font-weight-complex="normal"/>
    </style:style>
    <style:style style:name="T21" style:family="text">
      <style:text-properties fo:font-weight="normal" officeooo:rsid="00071645" style:font-weight-asian="normal" style:font-name-complex="Noto Serif" style:font-weight-complex="normal"/>
    </style:style>
    <style:style style:name="T22" style:family="text">
      <style:text-properties fo:font-weight="normal" officeooo:rsid="00065d99" style:font-weight-asian="normal" style:font-name-complex="Noto Serif" style:font-weight-complex="normal"/>
    </style:style>
    <style:style style:name="T23" style:family="text">
      <style:text-properties fo:font-weight="normal" officeooo:rsid="000c65b8" style:font-weight-asian="normal" style:font-name-complex="Noto Serif" style:font-weight-complex="normal"/>
    </style:style>
    <style:style style:name="T24" style:family="text">
      <style:text-properties fo:font-weight="normal" officeooo:rsid="001d593e" style:font-weight-asian="normal" style:font-name-complex="Noto Serif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Noto Serif" style:font-weight-asian="normal" style:font-name-complex="Noto Serif" style:font-weight-complex="normal"/>
    </style:style>
    <style:style style:name="T27" style:family="text">
      <style:text-properties fo:font-weight="normal" style:font-name-asian="Arial" style:font-weight-asian="normal" style:font-name-complex="Noto Serif Light" style:font-weight-complex="normal"/>
    </style:style>
    <style:style style:name="T28" style:family="text">
      <style:text-properties fo:font-weight="normal" officeooo:rsid="001d593e" style:font-name-asian="Arial" style:font-weight-asian="normal" style:font-name-complex="Noto Serif Light" style:font-weight-complex="normal"/>
    </style:style>
    <style:style style:name="T29" style:family="text">
      <style:text-properties officeooo:rsid="000829b7"/>
    </style:style>
    <style:style style:name="T30" style:family="text">
      <style:text-properties officeooo:rsid="00089bff"/>
    </style:style>
    <style:style style:name="T31" style:family="text">
      <style:text-properties officeooo:rsid="00071645"/>
    </style:style>
    <style:style style:name="T32" style:family="text">
      <style:text-properties style:font-name="Noto Serif Light" style:font-name-asian="Times New Roman1" style:language-asian="pt" style:country-asian="BR" style:font-name-complex="Noto Serif Light" style:font-weight-complex="bold"/>
    </style:style>
    <style:style style:name="T33" style:family="text">
      <style:text-properties style:font-name="Noto Serif Light" officeooo:rsid="00038be8" style:font-name-asian="Times New Roman1" style:language-asian="pt" style:country-asian="BR" style:font-name-complex="Noto Serif Light" style:font-weight-complex="bold"/>
    </style:style>
    <style:style style:name="T34" style:family="text">
      <style:text-properties style:font-name="Noto Serif Light" officeooo:rsid="001d593e" style:font-name-asian="Times New Roman1" style:language-asian="pt" style:country-asian="BR" style:font-name-complex="Noto Serif Light" style:font-weight-complex="bold"/>
    </style:style>
    <style:style style:name="T35" style:family="text">
      <style:text-properties style:font-name="Noto Serif Light" fo:font-weight="bold" style:font-name-asian="Times New Roman1" style:language-asian="pt" style:country-asian="BR" style:font-weight-asian="bold" style:font-name-complex="Noto Serif Light" style:font-weight-complex="bold"/>
    </style:style>
    <style:style style:name="T36" style:family="text">
      <style:text-properties style:font-name="Noto Serif Light" fo:font-style="normal" fo:font-weight="bold" officeooo:rsid="00161fa9" style:font-name-asian="Times New Roman1" style:language-asian="pt" style:country-asian="BR" style:font-style-asian="normal" style:font-weight-asian="bold" style:font-name-complex="Liberation Serif1" style:font-style-complex="normal" style:font-weight-complex="bold"/>
    </style:style>
    <style:style style:name="T37" style:family="text">
      <style:text-properties style:font-name="Noto Serif Light" fo:font-style="normal" fo:font-weight="bold" officeooo:rsid="001646ee" style:font-name-asian="Times New Roman1" style:language-asian="pt" style:country-asian="BR" style:font-style-asian="normal" style:font-weight-asian="bold" style:font-name-complex="Liberation Serif1" style:font-style-complex="normal" style:font-weight-complex="bold"/>
    </style:style>
    <style:style style:name="T38" style:family="text">
      <style:text-properties style:font-name="Noto Serif Light" fo:font-style="italic" style:font-name-asian="Times New Roman1" style:language-asian="pt" style:country-asian="BR" style:font-style-asian="italic" style:font-name-complex="Noto Serif Light" style:font-weight-complex="bold"/>
    </style:style>
    <style:style style:name="T39" style:family="text">
      <style:text-properties style:font-name="Noto Serif Light" style:font-name-complex="Noto Serif Light"/>
    </style:style>
    <style:style style:name="T40" style:family="text">
      <style:text-properties fo:font-style="normal" fo:font-weight="bold" officeooo:rsid="0017f402" style:font-name-asian="Times New Roman1" style:language-asian="pt" style:country-asian="BR" style:font-style-asian="normal" style:font-weight-asian="bold" style:font-name-complex="Noto Serif" style:font-style-complex="normal" style:font-weight-complex="bold"/>
    </style:style>
    <style:style style:name="T41" style:family="text">
      <style:text-properties fo:font-style="normal" fo:font-weight="bold" officeooo:rsid="000e06b5" style:font-name-asian="Times New Roman1" style:language-asian="pt" style:country-asian="BR" style:font-style-asian="normal" style:font-weight-asian="bold" style:font-name-complex="Noto Serif" style:font-style-complex="normal" style:font-weight-complex="bold"/>
    </style:style>
    <style:style style:name="T42" style:family="text">
      <style:text-properties style:font-name="Noto Serif Light1" fo:font-style="normal" fo:font-weight="bold" officeooo:rsid="0017f402" style:font-name-asian="Times New Roman1" style:language-asian="pt" style:country-asian="BR" style:font-style-asian="normal" style:font-weight-asian="bold" style:font-name-complex="Liberation Serif1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fo:min-height="0.873cm" fo:min-width="16.7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TO D</text:span><text:bookmark-start text:name="__DdeLink__58083_2427731165"/><text:span text:style-name="T1">E LEI Nº </text:span><text:span text:style-name="T3">035</text:span><text:span text:style-name="T1">/2022</text:span></text:p>
      <text:p text:style-name="P2"><text:span text:style-name="T1">“A</text:span><text:span text:style-name="T2">UTORIZA O PODER EXECUTIVO A DESAFETAR E AFETAR AS ÁREAS QUE ESPECÍFICA.</text:span><text:span text:style-name="T7">”</text:span></text:p>
      <text:p text:style-name="P26"/>
      <text:p text:style-name="P3"><text:span text:style-name="T17"><text:tab/></text:span><text:span text:style-name="T6">JERRI ADRIANI MENEGHETTI, </text:span><text:span text:style-name="T26">Prefeito Municipal de Dois Irmãos, RS, no uso das atribuições que lhe são conferidas por Lei Orgânica do Município, faço saber que a Câmara Municipal aprova e eu sanciono a seguinte:</text:span></text:p>
      <text:p text:style-name="P5"/>
      <text:p text:style-name="P4">L E I</text:p>
      <text:p text:style-name="P5"/>
      <text:p text:style-name="P8"><draw:custom-shape text:anchor-type="paragraph" draw:z-index="0" draw:name="Quadro1" draw:style-name="gr1" draw:text-style-name="P32" svg:width="17.262cm" svg:height="1.123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tab/>Art.</text:span><text:bookmark-end text:name="__DdeLink__58083_2427731165"/><text:bookmark text:name="artigo_12"/><text:span text:style-name="T1"> 1º </text:span><text:span text:style-name="T18">Fica o Poder Executivo Municipal autorizado a realizar </text:span><text:span text:style-name="T19">a desafetação de área de uso comum (área verde), para afetação de área de uso especial (ampliação de escola), o imóvel</text:span><text:span text:style-name="T20"> </text:span><text:span text:style-name="T21">de sua propriedade, </text:span><text:span text:style-name="T24">matriculado sob</text:span><text:span text:style-name="T20"> nº 24.880 </text:span><text:span text:style-name="T24">no</text:span><text:span text:style-name="T20"> Registro de Imóveis de Dois Irmãos, </text:span><text:span text:style-name="T22">em anexo (doc.01),</text:span><text:span text:style-name="T20"> </text:span><text:span text:style-name="T19">assim caracterizado: </text:span></text:p>
      <text:p text:style-name="P13"><text:span text:style-name="T19"/></text:p>
      <text:p text:style-name="P27"><text:span text:style-name="T19">“Uma área de terras com 4.751,50m², sem benfeitorias, de forma re</text:span><text:span text:style-name="T23">tan</text:span><text:span text:style-name="T19">gular, situada no Loteamento Residencial da Montanha, Bairro União, perímetro urbano desta cidade, no lado ímpar da numeração, destinada à área verde, com as seguintes medidas e confrontações: na frente, ao Oeste, partindo do Norte, rumo Sul, mede 43,00 metros, e confronta com a rua 02; após formar inflexão de 90”00”00, rumo Oeste-Leste, mede 110,50 metros, e confronta ao Sul, com propriedade de Nelsi Rosalia Schneider </text:span><text:span text:style-name="T23">Ba</text:span><text:span text:style-name="T19">uermann, Edi </text:span><text:span text:style-name="T23">A</text:span><text:span text:style-name="T19">na Wingert, </text:span><text:span text:style-name="T23">P</text:span><text:span text:style-name="T19">edro Felipe Schneider, Ivoni Elisabetha Loeser, Janine Loeser, Gustavo Loeser e Simone Loeser, após formar inflexão de 90”00”00, </text:span><text:span text:style-name="T20">rumo Sul-Norte, mede 43,00 metros e confronta ao Leste, com propriedade de José Noemio Olbermann, Remi Olbermann, Jussara </text:span><text:span text:style-name="T23">O</text:span><text:span text:style-name="T20">lbermann, Celi Olbermann, João Ricardo Olbermann, Maria Rosemeri Olbermann e Cl</text:span><text:span text:style-name="T23">á</text:span><text:span text:style-name="T20">udia Olbermann; após formar inflexão de 90”00”00, rumo <text:s/>Leste-Oeste, mede 110,50 metros, e confronta ao Norte, com propriedade de José Noemio Olbermann, Remi Olbermann, Jussa</text:span><text:span text:style-name="T23">r</text:span><text:span text:style-name="T20">a Olbermann, </text:span><text:soft-page-break/><text:span text:style-name="T20">Celi Olbermann, João Ricardo Olbermann, Maria Rosemeri Olbermann e Cláudia Olbermann, até encontrar a divisa Oeste, junto a rua 02, com a qual forma ângulo de 90”00”00, distante 4,50metros de esquina da rua 02 com a rua 15 de Novembro.</text:span><text:span text:style-name="T8">”</text:span></text:p>
      <text:p text:style-name="P21"/>
      <text:p text:style-name="P9"><text:span text:style-name="T8"><text:tab/></text:span><text:span text:style-name="T16">Art.</text:span><text:bookmark text:name="artigo_121"/><text:span text:style-name="T16"> 2º </text:span><text:span text:style-name="T9">Fica o Poder Executivo Municipal autorizado a realizar </text:span><text:span text:style-name="T10">a desafetação de <text:s/>área de uso especial </text:span><text:span text:style-name="T8">(área </text:span><text:span text:style-name="T11">institucional) para afetação de </text:span><text:span text:style-name="T10">área de uso comum (área verde), o</text:span><text:span text:style-name="T11">s</text:span><text:span text:style-name="T10"> imóve</text:span><text:span text:style-name="T11">is </text:span><text:span text:style-name="T12">de sua propriedade</text:span><text:span text:style-name="T8"> sob Matrícula</text:span><text:span text:style-name="T11">s</text:span><text:span text:style-name="T8"> </text:span><text:span text:style-name="T15">de </text:span><text:span text:style-name="T8">n</text:span><text:span text:style-name="T15">úmeros</text:span><text:span text:style-name="T8"> </text:span><text:span text:style-name="T11">28.101</text:span><text:span text:style-name="T8">, </text:span><text:span text:style-name="T11">28.102 e 24.878,</text:span><text:span text:style-name="T8"> do Registro de Imóveis de Dois Irmãos, </text:span><text:span text:style-name="T11">em anexo (doc</text:span><text:span text:style-name="T15">s</text:span><text:span text:style-name="T11">. 02, 03 e 04),</text:span><text:span text:style-name="T8"> </text:span><text:span text:style-name="T10">assim caracterizado</text:span><text:span text:style-name="T11">s</text:span><text:span text:style-name="T10">: </text:span></text:p>
      <text:p text:style-name="P14"><text:span text:style-name="T10"/></text:p>
      <text:p text:style-name="P9"><text:span text:style-name="T10"><text:tab/></text:span><text:span text:style-name="T11">I – Matrícula nº 28.101: “Uma área de terras da Quadra C, do Loteamento Jardim </text:span><text:span text:style-name="T13">U</text:span><text:span text:style-name="T11">nião, com a área de 696,90m², sem benfeitorias, de forma retangular, situada no Bairro União, perímetro urbano desta cidade, no lado par da numeração, destinada à Área Institucional 01, com as seguintes medidas e confrontações: na frente, ao Leste, partindo do Sul, rumo Norte, mede 34,50 metros, e confronta com a rua Canísio Mallmann; após formar inflexão de 90”00; rumo Leste-Oeste, mede 20,20 metros, e confronta ao Norte, com propriedade de Ernesto Blume; após formar inflexão de 90”00, rumo Norte-Sul, mede 34,50 metros, e confronta ao Oeste, com propriedade de Waldemiro Blume, após formar inflexão de 90”00, rumo Oeste-Leste, medi 20,20 metros, e confronta ao Sul, com os lotes nº13e nº14, até encontrar a divisa Leste, junto a rua Canísio Mallmann, com a qual forma ângulo de 90”00; distante 27,10 metros da esquina da rua Canísio Mallmann com a rua 15 de Novembro.” </text:span></text:p>
      <text:p text:style-name="P13"><text:span text:style-name="T11"/></text:p>
      <text:p text:style-name="P8"><text:span text:style-name="T11"><text:tab/>II – </text:span><text:span text:style-name="T12">Matrícula nº 28.102: “Uma área de terras da Quadra D, do Loteamento Jardim União, com a área de 1.676,40m², sem benfeitorias, de forma retangular, situada no Bairro União, perímetro urbano desta Cidade, no lado par da numeração, destinada à Área Institucional 02, com as seguintes medidas e confrontações: na frente, ao Leste, partindo do Sul, rumo Norte, mede 33,00 metros, e confronta com a rua 03; após formar inflexão de 90”00, rumo Leste-Oeste, mede 50,80 metros, e confronta ao Norte, com propriedade de Ernesto Blume; após formar inflexão de 90”00, rumo Norte-Sul, mede </text:span><text:soft-page-break/><text:span text:style-name="T12">33,00 metros, e confronta ao Oeste, com a rua Canísio Mallmann; após formar inflexão de 90”00, rumo Oeste-Leste, mede 50,80 metros, e confronta ao Sul, com os lotes nº01 e nº04, até encontrar a divisa Leste, junto a rua 03, com a qual forma ângulo de 90”00, distante 2</text:span><text:span text:style-name="T14">8</text:span><text:span text:style-name="T12">,60 metros da esquina da rua 03 com a rua 15 de Novembro.”</text:span></text:p>
      <text:p text:style-name="P20"/>
      <text:p text:style-name="P8"><text:span text:style-name="T12"><text:tab/>III – Matrícula nº 24.878: “Uma área de terras com 1.909,77m², sem benfeitorias, de forma irregular, situada na Quadra A do Loteamento Residencial da Montanha, Bairro União, perímetro urbano desta Cidade, no lado par da numeração, destinada à Área Institucional nº01, com as seguintes medidas e confrontações: na frente, ao Norte, partindo do Leste, rumo Oeste, mede 53,06 metros, e confronta com a rua 15 de Novembro; após formar inflexão de 115°32’00”, rumo Nordeste-Sudoeste, mede 18,75 metros, e confronta ao Noroeste, com a área de preservação permanente do Arroio da Esquerda; após formar inflexão de 103°06’00”, rumo Noroeste-Sudeste, mede 18,95 metros, e confronta ao Sudoeste, com a área de preservação permanente do Arroio da Esquerda; após formar inflexão de 205°59’00”, rumo Noroeste-Sudeste, mede 17,45 metros, e confronta ao Oeste, com a área de preservação permanente do Arroio da Esquerda; após formar inflexão de 115°24’00”, rumo Oeste-Leste, mede 22,80 metros, e confronta ao Sul, com propriedade de Nelsi Rosalia Schneider Bauermann, Edi Ana Wingert, Pedro Felipe Schneider, Ivoni Elisabetha Loeser, Janine Loeser, Gustavo Loeser e Simone Loeser; após formar inflexão de 110°03’00”, rumo Sudoeste-Nordeste, mede 47,42 metros, e confronta ao Sudeste, com os lotes nº 03, 02 e 01, até encontrar a divisa Norte, junto a rua 15 de Novembro, com a qual forma ângulo de 69°57’00”, distante 26,60 metros da esquina da rua 15 de Novembro, com a Avenida do Arroio.”</text:span></text:p>
      <text:p text:style-name="P17"/>
      <text:p text:style-name="P8"><text:span text:style-name="T17"><text:tab/></text:span><text:span text:style-name="T4">Art. </text:span><text:span text:style-name="T5">3</text:span><text:span text:style-name="T4">º </text:span><text:span text:style-name="T25">Esta Lei entra em vigor na data de sua publicação.</text:span></text:p>
      <text:p text:style-name="P18"/>
      <text:p text:style-name="P28"><text:span text:style-name="T27"><text:tab/>GABINETE DO PREFEITO MUNICIPAL DE DOIS IRMÃOS, RS, 1</text:span><text:span text:style-name="T28">7</text:span><text:span text:style-name="T27"> DE MARÇO DE 2022.</text:span></text:p>
      <text:p text:style-name="P30"><text:span text:style-name="T27"/></text:p>
      <text:p text:style-name="P22">JERRI ADRIANI MENEGHETTI,</text:p>
      <text:p text:style-name="P29">PREFEITO MUNICIPAL.</text:p>
      <text:p text:style-name="P12"><text:soft-page-break/>EXPOSIÇÃO DE MOTIVOS</text:p>
      <text:p text:style-name="P19"/>
      <text:p text:style-name="P7"><text:tab/><text:span text:style-name="T32">Encaminhamos o presente Projeto de Lei nº 0</text:span><text:span text:style-name="T33">3</text:span><text:span text:style-name="T34">5</text:span><text:span text:style-name="T32">/202</text:span><text:span text:style-name="T33">2</text:span><text:span text:style-name="T32"> que</text:span><text:span text:style-name="T35"> “</text:span><text:span text:style-name="T40">A</text:span><text:span text:style-name="T41">UTORIZA O PODER EXECUTIVO A DESAFETAR E AFETAR AS ÁREAS QUE ESPECÍFICA</text:span><text:span text:style-name="T35">”</text:span><text:span text:style-name="T32">, para apreciação e deliberação dos senhores </text:span><text:span text:style-name="T38">Edis</text:span><text:span text:style-name="T32">.</text:span></text:p>
      <text:p text:style-name="P15"/>
      <text:p text:style-name="P6"><text:tab/><text:tab/><text:span text:style-name="T29">A presente proposição visa viabilizar a construção de uma Escola de Educação Fundamental no bairro União, porquanto dito bairro e entrono carecem de um educandário que possa comporta a demanda de alunos ali existente.</text:span></text:p>
      <text:p text:style-name="P15"/>
      <text:p text:style-name="P6"><text:tab/><text:tab/><text:span text:style-name="T29">Assim, como não dispõe o Município de área institucional suficiente para a oferta desse serviço público, e considerando, o princípio da economicidade e como forma de compensação entre os bens de uso especial (áreas institucionais) e de uso comum (áreas verdes), estamos propondo a afetação e desafetação entre as áreas, visando adequar as respectivas destinações.</text:span></text:p>
      <text:p text:style-name="P15"/>
      <text:p text:style-name="P10"><text:tab/><text:tab/>Por sua vez, para melhor compreensão reporto-me aos termos do memorando nº 096/2021, em anexo.</text:p>
      <text:p text:style-name="P16"><text:span text:style-name="T39"/></text:p>
      <text:p text:style-name="P11"><text:span text:style-name="T39"><text:tab/>Deste modo, aguardamos o pronunciamento favorável desta Colenda Câmara a proposição em tela. </text:span></text:p>
      <text:p text:style-name="P25"/>
      <text:p text:style-name="P23">JERRI ADRIANI MENEGHETTI,</text:p>
      <text:p text:style-name="P31">PREFEITO MUNICIPAL</text:p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.0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1:22:43.356000000</meta:creation-date>
    <dc:date>2022-03-17T11:44:50.977000000</dc:date>
    <meta:editing-duration>PT1M21S</meta:editing-duration>
    <meta:editing-cycles>2</meta:editing-cycles>
    <meta:generator>LibreOffice/7.0.4.2$Windows_X86_64 LibreOffice_project/dcf040e67528d9187c66b2379df5ea4407429775</meta:generator>
    <meta:print-date>2022-03-17T11:41:11.365000000</meta:print-date>
    <meta:document-statistic meta:table-count="0" meta:image-count="0" meta:object-count="0" meta:page-count="4" meta:paragraph-count="22" meta:word-count="1086" meta:character-count="6777" meta:non-whitespace-character-count="5696"/>
  </office:meta>
</office:document-meta>
</file>