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01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9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" fo:font-size="10.5pt" fo:font-weight="bold" officeooo:paragraph-rsid="0012c4d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0.5pt" fo:font-style="italic" fo:font-weight="normal" officeooo:rsid="000e043c" officeooo:paragraph-rsid="0012c4de" style:font-name-asian="Noto Serif" style:font-size-asian="10.5pt" style:font-style-asian="italic" style:font-weight-asian="normal" style:font-name-complex="Noto Serif" style:font-size-complex="10.5pt" style:font-style-complex="italic" style:font-weight-complex="normal"/>
    </style:style>
    <style:style style:name="P3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0.5pt" fo:font-style="italic" fo:font-weight="bold" officeooo:paragraph-rsid="0012c4de" style:font-name-asian="Noto Serif" style:font-size-asian="10.5pt" style:font-style-asian="italic" style:font-weight-asian="bold" style:font-name-complex="Noto Serif" style:font-size-complex="10.5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12c4de" style:font-name-asian="Noto Serif" style:font-size-asian="10.5pt" style:font-name-complex="Noto Serif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2c4de" style:font-name-asian="Noto Serif" style:font-size-asian="10.5pt" style:font-name-complex="Noto Serif" style:font-size-complex="10.5pt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12c4de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2c4de" style:font-size-asian="10.5pt" style:font-size-complex="10.5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0.5pt" officeooo:paragraph-rsid="0012c4de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fo:font-weight="bold" officeooo:paragraph-rsid="0012c4de" style:font-name-asian="Noto Serif" style:font-size-asian="10.5pt" style:font-weight-asian="bold" style:font-name-complex="Noto Serif" style:font-size-complex="10.5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0.5pt" fo:font-weight="bold" officeooo:paragraph-rsid="0012c4de" style:font-name-asian="Noto Serif" style:font-size-asian="10.5pt" style:font-weight-asian="bold" style:font-name-complex="Noto Serif" style:font-size-complex="10.5pt" style:font-weight-complex="bold"/>
    </style:style>
    <style:style style:name="P11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0.5pt" fo:font-weight="bold" officeooo:paragraph-rsid="0012c4de" style:font-name-asian="Noto Serif" style:font-size-asian="10.5pt" style:font-weight-asian="bold" style:font-name-complex="Noto Serif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 Light" fo:font-size="10.5pt" fo:font-weight="bold" officeooo:paragraph-rsid="0012c4de" style:font-name-asian="Noto Serif" style:font-size-asian="10.5pt" style:font-weight-asian="bold" style:font-name-complex="Noto Serif" style:font-size-complex="10.5pt"/>
    </style:style>
    <style:style style:name="P13" style:family="paragraph" style:parent-style-name="Standard">
      <style:paragraph-properties fo:line-height="150%" fo:text-align="end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0.5pt" fo:font-weight="bold" officeooo:rsid="0012c4de" officeooo:paragraph-rsid="0012c4de" style:font-name-asian="Noto Serif" style:font-size-asian="10.5pt" style:font-weight-asian="bold" style:font-name-complex="Noto Serif" style:font-size-complex="10.5pt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13.06cm"/>
        </style:tab-stops>
      </style:paragraph-properties>
      <style:text-properties style:font-name="Noto Serif Light" fo:font-size="10.5pt" fo:font-weight="bold" officeooo:rsid="0012c4de" officeooo:paragraph-rsid="0012c4de" style:font-name-asian="Noto Serif" style:font-size-asian="10.5pt" style:font-weight-asian="bold" style:font-name-complex="Noto Serif" style:font-size-complex="10.5pt"/>
    </style:style>
    <style:style style:name="P1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0.5pt" fo:font-weight="normal" officeooo:rsid="000e043c" officeooo:paragraph-rsid="0012c4de" style:font-name-asian="Noto Serif" style:font-size-asian="10.5pt" style:font-weight-asian="normal" style:font-name-complex="Noto Serif" style:font-size-complex="10.5pt" style:font-weight-complex="normal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6pt" fo:font-weight="bold" officeooo:paragraph-rsid="0012c4de" style:font-name-asian="Noto Serif" style:font-size-asian="5.25pt" style:font-weight-asian="bold" style:font-name-complex="Noto Serif" style:font-size-complex="6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2c4de" style:font-name-asian="Noto Serif" style:font-size-asian="5.25pt" style:font-name-complex="Noto Serif" style:font-size-complex="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12c4de" style:font-name-asian="Noto Serif" style:font-size-asian="5.25pt" style:font-weight-asian="normal" style:font-name-complex="Noto Serif" style:font-size-complex="6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0.5pt" officeooo:paragraph-rsid="0012c4de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6pt" officeooo:paragraph-rsid="0012c4de" style:font-name-asian="Noto Serif" style:font-size-asian="5.25pt" style:font-name-complex="Noto Serif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2c4d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fo:font-size="6pt" officeooo:paragraph-rsid="0012c4de" style:font-size-asian="5.25pt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officeooo:paragraph-rsid="0012c4de" style:font-size-asian="8.75pt" style:font-size-complex="10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6pt" fo:font-weight="normal" officeooo:paragraph-rsid="0012c4de" style:font-name-asian="Noto Serif" style:font-size-asian="5.25pt" style:font-weight-asian="normal" style:font-name-complex="Noto Serif" style:font-size-complex="6pt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10.5pt" fo:font-weight="bold" officeooo:paragraph-rsid="0012c4de" style:font-name-asian="Noto Serif" style:font-size-asian="10.5pt" style:font-weight-asian="bold" style:font-name-complex="Noto Serif" style:font-size-complex="10.5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2c4de" style:font-size-asian="10.5pt" style:font-size-complex="10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12c4de" style:font-size-asian="10.5pt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paragraph-rsid="0012c4de" style:font-name-asian="Noto Serif" style:font-size-asian="7pt" style:font-name-complex="Noto Serif" style:font-size-complex="8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fo:font-weight="normal" officeooo:rsid="002134df" officeooo:paragraph-rsid="0012c4de" style:font-name-asian="Noto Serif" style:font-size-asian="5.25pt" style:font-weight-asian="normal" style:font-name-complex="Noto Serif" style:font-size-complex="6pt" style:font-weight-complex="normal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12c4de" style:font-name-asian="Times New Roman" style:font-size-asian="5.25pt" style:language-asian="ar" style:country-asian="SA" style:font-name-complex="Noto Serif" style:font-size-complex="6pt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officeooo:paragraph-rsid="0012c4de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2c4de" style:font-size-asian="10.5pt" style:font-size-complex="10.5pt"/>
    </style:style>
    <style:style style:name="P33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2c4de" style:font-size-asian="10.5pt" style:font-size-complex="10.5pt"/>
    </style:style>
    <style:style style:name="P34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2c4de" style:font-size-asian="10.5pt" style:font-size-complex="10.5pt"/>
    </style:style>
    <style:style style:name="P35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style:text-underline-style="none" fo:font-weight="normal" officeooo:paragraph-rsid="0012c4d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2c4de" style:font-name-asian="Noto Serif" style:font-size-asian="7pt" style:font-weight-asian="bold" style:font-name-complex="Noto Serif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 Light" fo:font-size="6pt" officeooo:paragraph-rsid="0012c4de" style:font-size-asian="5.25pt" style:font-size-complex="6pt"/>
    </style:style>
    <style:style style:name="P38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 Light" fo:font-size="6pt" fo:font-weight="bold" officeooo:paragraph-rsid="0012c4de" style:font-name-asian="Noto Serif" style:font-size-asian="5.25pt" style:font-weight-asian="bold" style:font-name-complex="Noto Serif" style:font-size-complex="6pt" style:font-weight-complex="bold"/>
    </style:style>
    <style:style style:name="T1" style:family="text">
      <style:text-properties style:font-name-asian="Noto Serif" style:font-name-complex="Noto Serif"/>
    </style:style>
    <style:style style:name="T2" style:family="text">
      <style:text-properties officeooo:rsid="001d73bf" style:font-name-asian="Noto Serif" style:font-name-complex="Noto Serif"/>
    </style:style>
    <style:style style:name="T3" style:family="text">
      <style:text-properties officeooo:rsid="0006a665" style:font-name-asian="Noto Serif" style:font-name-complex="Noto Serif"/>
    </style:style>
    <style:style style:name="T4" style:family="text">
      <style:text-properties officeooo:rsid="000c5c19" style:font-name-asian="Noto Serif" style:font-name-complex="Noto Serif"/>
    </style:style>
    <style:style style:name="T5" style:family="text">
      <style:text-properties officeooo:rsid="0015d773" style:font-name-asian="Noto Serif" style:font-name-complex="Noto Serif"/>
    </style:style>
    <style:style style:name="T6" style:family="text">
      <style:text-properties officeooo:rsid="00179744" style:font-name-asian="Noto Serif" style:font-name-complex="Noto Serif"/>
    </style:style>
    <style:style style:name="T7" style:family="text">
      <style:text-properties officeooo:rsid="000887ce" style:font-name-asian="Noto Serif" style:font-name-complex="Noto Serif"/>
    </style:style>
    <style:style style:name="T8" style:family="text">
      <style:text-properties officeooo:rsid="0012c4de" style:font-name-asian="Noto Serif" style:font-name-complex="Noto Serif"/>
    </style:style>
    <style:style style:name="T9" style:family="text">
      <style:text-properties fo:font-weight="bold" style:font-name-asian="Noto Serif" style:font-weight-asian="bold" style:font-name-complex="Noto Serif"/>
    </style:style>
    <style:style style:name="T10" style:family="text">
      <style:text-properties fo:font-weight="bold" style:font-name-asian="Noto Serif" style:font-weight-asian="bold" style:font-name-complex="Noto Serif" style:font-weight-complex="bold"/>
    </style:style>
    <style:style style:name="T11" style:family="text">
      <style:text-properties fo:font-weight="bold" officeooo:rsid="00217197" style:font-name-asian="Noto Serif" style:font-weight-asian="bold" style:font-name-complex="Noto Serif" style:font-weight-complex="bold"/>
    </style:style>
    <style:style style:name="T12" style:family="text">
      <style:text-properties fo:font-weight="bold" officeooo:rsid="002134df" style:font-name-asian="Noto Serif" style:font-weight-asian="bold" style:font-name-complex="Noto Serif"/>
    </style:style>
    <style:style style:name="T13" style:family="text">
      <style:text-properties fo:font-weight="normal" style:font-name-asian="Noto Serif" style:font-weight-asian="normal" style:font-name-complex="Noto Serif" style:font-weight-complex="normal"/>
    </style:style>
    <style:style style:name="T14" style:family="text">
      <style:text-properties fo:font-weight="normal" officeooo:rsid="000c5c19" style:font-name-asian="Noto Serif" style:font-weight-asian="normal" style:font-name-complex="Noto Serif" style:font-weight-complex="normal"/>
    </style:style>
    <style:style style:name="T15" style:family="text">
      <style:text-properties fo:font-weight="normal" officeooo:rsid="0006a665" style:font-name-asian="Noto Serif" style:font-weight-asian="normal" style:font-name-complex="Noto Serif" style:font-weight-complex="normal"/>
    </style:style>
    <style:style style:name="T16" style:family="text">
      <style:text-properties fo:font-weight="normal" officeooo:rsid="00179744" style:font-name-asian="Noto Serif" style:font-weight-asian="normal" style:font-name-complex="Noto Serif" style:font-weight-complex="normal"/>
    </style:style>
    <style:style style:name="T17" style:family="text">
      <style:text-properties fo:font-weight="normal" officeooo:rsid="0012c4de" style:font-name-asian="Noto Serif" style:font-weight-asian="normal" style:font-name-complex="Noto Serif" style:font-weight-complex="normal"/>
    </style:style>
    <style:style style:name="T18" style:family="text">
      <style:text-properties style:use-window-font-color="true" loext:opacity="0%" fo:language="pt" fo:country="BR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20" style:family="text">
      <style:text-properties style:use-window-font-color="true" loext:opacity="0%" fo:language="pt" fo:country="BR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/>
    </style:style>
    <style:style style:name="T21" style:family="text">
      <style:text-properties style:use-window-font-color="true" loext:opacity="0%" fo:language="pt" fo:country="BR" style:text-underline-style="none" fo:font-weight="normal" officeooo:rsid="0012c4de" style:font-name-asian="Times New Roman1" style:language-asian="zh" style:country-asian="CN" style:font-weight-asian="normal" style:font-name-complex="Times New Roman1" style:language-complex="ar" style:country-complex="SA"/>
    </style:style>
    <style:style style:name="T22" style:family="text">
      <style:text-properties style:use-window-font-color="true" loext:opacity="0%" style:font-name="Noto Serif Light" fo:language="pt" fo:country="BR" fo:font-style="normal" fo:font-weight="normal" officeooo:rsid="000c5c19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Noto Serif Light" fo:language="pt" fo:country="BR" fo:font-style="normal" fo:font-weight="normal" officeooo:rsid="0012c4de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Noto Serif Light" fo:language="pt" fo:country="BR" fo:font-style="normal" fo:font-weight="normal" officeooo:rsid="000c5c19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Noto Serif Light" fo:font-size="11pt" fo:language="pt" fo:country="BR" fo:font-style="normal" fo:font-weight="normal" officeooo:rsid="000c5c19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Noto Serif Light" fo:font-size="11pt" fo:language="pt" fo:country="BR" fo:font-style="normal" fo:font-weight="normal" officeooo:rsid="000c5c1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Noto Serif Light" fo:font-size="10.5pt" fo:language="pt" fo:country="BR" fo:font-style="normal" fo:font-weight="normal" officeooo:rsid="0012c4de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Noto Serif Light" fo:font-size="10.5pt" fo:language="pt" fo:country="BR" fo:font-style="normal" fo:font-weight="normal" officeooo:rsid="0012c4de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Noto Serif Light" fo:font-size="10.5pt" fo:language="pt" fo:country="BR" fo:font-style="normal" fo:font-weight="normal" officeooo:rsid="0014b6f7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40" style:family="text">
      <style:text-properties officeooo:rsid="00217197"/>
    </style:style>
    <style:style style:name="T41" style:family="text">
      <style:text-properties fo:font-style="normal" fo:font-weight="bold" style:font-name-asian="Noto Serif" style:font-style-asian="normal" style:font-weight-asian="bold" style:font-name-complex="Noto Serif" style:font-style-complex="normal" style:font-weight-complex="bold"/>
    </style:style>
    <style:style style:name="T42" style:family="text">
      <style:text-properties fo:font-style="normal" fo:font-weight="bold" officeooo:rsid="0023221e" style:font-name-asian="Noto Serif" style:font-style-asian="normal" style:font-weight-asian="bold" style:font-name-complex="Noto Serif" style:font-style-complex="normal" style:font-weight-complex="bold"/>
    </style:style>
    <style:style style:name="T43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" style:font-style-complex="normal" style:font-weight-complex="normal"/>
    </style:style>
    <style:style style:name="T44" style:family="text">
      <style:text-properties fo:font-style="italic" fo:font-weight="bold" style:font-name-asian="Noto Serif" style:font-style-asian="italic" style:font-weight-asian="bold" style:font-name-complex="Noto Serif" style:font-style-complex="italic" style:font-weight-complex="bold"/>
    </style:style>
    <style:style style:name="T45" style:family="text">
      <style:text-properties fo:font-style="italic" style:font-name-asian="Noto Serif" style:font-style-asian="italic" style:font-name-complex="Noto Serif"/>
    </style:style>
    <style:style style:name="T46" style:family="text">
      <style:text-properties fo:font-style="italic" fo:font-weight="normal" style:font-name-asian="Noto Serif" style:font-style-asian="italic" style:font-weight-asian="normal" style:font-name-complex="Noto Serif" style:font-style-complex="italic" style:font-weight-complex="normal"/>
    </style:style>
    <style:style style:name="T47" style:family="text">
      <style:text-properties style:font-name="Noto Serif Light" fo:font-style="normal" style:font-name-asian="Noto Serif" style:font-style-asian="normal" style:font-name-complex="Noto Serif" style:font-style-complex="normal"/>
    </style:style>
    <style:style style:name="T48" style:family="text">
      <style:text-properties style:font-name="Noto Serif Light" fo:font-style="normal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49" style:family="text">
      <style:text-properties style:font-name="Noto Serif Light" fo:font-style="normal" fo:font-weight="normal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50" style:family="text">
      <style:text-properties style:font-name="Noto Serif Light" fo:font-size="10.5pt" fo:font-style="normal" style:font-name-asian="Noto Serif" style:font-size-asian="10.5pt" style:font-style-asian="normal" style:font-name-complex="Noto Serif" style:font-size-complex="10.5pt" style:font-style-complex="normal"/>
    </style:style>
    <style:style style:name="T51" style:family="text">
      <style:text-properties style:font-name="Noto Serif Light" fo:font-size="10.5pt" fo:font-style="normal" fo:font-weight="normal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52" style:family="text">
      <style:text-properties style:font-name="Noto Serif Light" fo:font-size="10.5pt" fo:font-style="normal" fo:font-weight="normal" style:font-name-asian="Noto Serif" style:font-size-asian="10.5pt" style:language-asian="pt" style:country-asian="BR" style:font-style-asian="normal" style:font-weight-asian="normal" style:font-name-complex="Noto Serif" style:font-size-complex="10.5pt" style:font-style-complex="normal" style:font-weight-complex="normal"/>
    </style:style>
    <style:style style:name="T53" style:family="text">
      <style:text-properties officeooo:rsid="0023221e"/>
    </style:style>
    <style:style style:name="T54" style:family="text">
      <style:text-properties style:font-name="Noto Serif Light" fo:font-weight="bold" style:font-name-asian="Noto Serif" style:font-weight-asian="bold" style:font-name-complex="Noto Serif"/>
    </style:style>
    <style:style style:name="T55" style:family="text">
      <style:text-properties style:font-name="Noto Serif Light" fo:font-weight="normal" style:font-name-asian="Noto Serif" style:font-weight-asian="normal" style:font-name-complex="Noto Serif" style:font-weight-complex="normal"/>
    </style:style>
    <style:style style:name="T56" style:family="text">
      <style:text-properties style:font-name="Noto Serif Light" fo:font-size="10.5pt" fo:font-style="normal" fo:font-weight="normal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57" style:family="text">
      <style:text-properties style:font-name="Noto Serif Light" fo:font-size="10.5pt" fo:font-style="normal" fo:font-weight="normal" style:font-name-asian="Noto Serif" style:font-size-asian="10.5pt" style:language-asian="pt" style:country-asian="BR" style:font-style-asian="normal" style:font-weight-asian="normal" style:font-name-complex="Noto Serif" style:font-size-complex="10.5pt" style:font-style-complex="normal" style:font-weight-complex="normal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T59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7297244" text:style-name="WWNum1">
        <text:list-item>
          <text:p text:style-name="P1"><text:span text:style-name="T1">PROJETO DE LEI Nº </text:span><text:span text:style-name="T2">0</text:span><text:span text:style-name="T8">43</text:span><text:span text:style-name="T3">/</text:span><text:span text:style-name="T1">202</text:span><text:span text:style-name="T5">2</text:span>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<text:span text:style-name="T10">“</text:span><text:span text:style-name="T9">AUTORIZA O PODER EXECUTIVO MUNICIPAL A ABRIR CRÉDITO ESPECIA</text:span><text:span text:style-name="T12">L</text:span><text:span text:style-name="T9"> NO ORÇAMENTO DO CORRENTE EXERCÍCIO.</text:span><text:span text:style-name="T10">”</text:span></text:p>
          </table:table-cell>
        </table:table-row>
      </table:table>
      <text:p text:style-name="P16"/>
      <text:p text:style-name="P7"><text:span text:style-name="T10"><text:tab/>J</text:span><text:span text:style-name="T11">ERRI ADRIANI MENEGHETTI</text:span><text:span text:style-name="T10">, </text:span><text:span text:style-name="T13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4"/>
      <text:p text:style-name="P25">L E I :</text:p>
      <text:p text:style-name="P38"/>
      <text:p text:style-name="P8"><text:span text:style-name="T9"><text:tab/><text:tab/>Art. 1º</text:span><text:span text:style-name="T1"> Fica o Poder Executivo Municipal autorizado a abrir crédito especial no Orçamento do Exercício de 2022, no montante de R$ 10</text:span><text:span text:style-name="T31">.000,00</text:span><text:span text:style-name="T1"> <text:s/>(</text:span><text:span text:style-name="T31">dez</text:span><text:span text:style-name="T1"> mil reais) na seguinte classificação orçamentária:</text:span></text:p>
      <text:p text:style-name="P22"/>
      <text:p text:style-name="P33"><text:span text:style-name="T18">05</text:span> <text:s text:c="5"/>Sec. Mun. da Fazenda</text:p>
      <text:p text:style-name="P31">001 <text:s text:c="3"/>Secretaria da Fazenda</text:p>
      <text:p text:style-name="P31">0004 <text:s/>Administração</text:p>
      <text:p text:style-name="P33"><text:span text:style-name="T18">0123 <text:s/></text:span>Administração Financeira</text:p>
      <text:p text:style-name="P33"><text:span text:style-name="T18">0016 <text:s/>Gestão Financeira e Orçamentária</text:span></text:p>
      <text:p text:style-name="P33"><text:span text:style-name="T18">2018 </text:span><text:s/>Manutenção das Atividades da Secretaria da Fazenda</text:p>
      <text:p text:style-name="P34"><text:span text:style-name="T19">3.3.3.90.36.00.000000 </text:span><text:span text:style-name="T20">Outros Serviços Terceiros Pessoa Física __________</text:span><text:span text:style-name="T21">R</text:span><text:span text:style-name="T19">$ 10.000,00;</text:span></text:p>
      <text:p text:style-name="P33"><text:span text:style-name="T18">Recurso Livre</text:span></text:p>
      <text:p text:style-name="P30"/>
      <text:p text:style-name="P26"><text:span text:style-name="T9"><text:tab/><text:tab/></text:span><text:span text:style-name="T54">Art. 2º</text:span><text:span text:style-name="T55"> Servirá de recurso para a cobertura de que trata o artigo anterior a redução da seguinte dotação orçamentária:</text:span></text:p>
      <text:p text:style-name="P37"/>
      <text:p text:style-name="P35">05.001.0004.0123.0016.2018 Manutenção das Atividades da Secretaria da Fazenda</text:p>
      <text:p text:style-name="P32"><text:span text:style-name="T37">3.3.1.90.11.00.000000 Vencimentos e vantagens fixas c/ 54 ______________R$ 10.000,00.</text:span></text:p>
      <text:p text:style-name="P29"/>
      <text:p text:style-name="P19"><text:span text:style-name="T9"><text:tab/><text:tab/>Art. 3º </text:span><text:span text:style-name="T1">Esta Lei entra em vigor na data de sua publicação.</text:span></text:p>
      <text:p text:style-name="P20"/>
      <text:p text:style-name="P7"><text:span text:style-name="T13"><text:tab/>GABINETE DO PREFEITO MUNICIPAL DE DOIS IRMÃOS/RS, </text:span><text:span text:style-name="T17">31</text:span><text:span text:style-name="T13"> DE </text:span><text:span text:style-name="T15">MARÇO</text:span><text:span text:style-name="T13"> DE 202</text:span><text:span text:style-name="T16">2</text:span><text:span text:style-name="T13">.</text:span></text:p>
      <text:p text:style-name="P18"/>
      <text:p text:style-name="P13">JERRI ADRIANI MENEGHETTI,</text:p>
      <text:p text:style-name="P14">PREFEITO MUNICIPAL.</text:p>
      <text:p text:style-name="P12"><text:soft-page-break/>EXPOSIÇÃO DE MOTIVOS</text:p>
      <text:p text:style-name="P36"/>
      <text:p text:style-name="P27"><text:span text:style-name="T1"><text:tab/>Encaminhamos o presente Projeto de Lei nº </text:span><text:span text:style-name="T6">0</text:span><text:span text:style-name="T8">43</text:span><text:span text:style-name="T1">/202</text:span><text:span text:style-name="T6">2</text:span><text:span text:style-name="T1"> que </text:span><text:span text:style-name="T41">“AUTORIZA O PODER EXECUTIVO MUNICIPAL A ABRIR CRÉDITO ESPECIA</text:span><text:span text:style-name="T42">L</text:span><text:span text:style-name="T41"> NO ORÇAMENTO DO CORRENTE EXERCÍCIO</text:span><text:span text:style-name="T44">”</text:span><text:span text:style-name="T10">,</text:span><text:span text:style-name="T9"> </text:span><text:span text:style-name="T1">para apreciação e deliberação dos senhores </text:span><text:span text:style-name="T45">Edis</text:span><text:span text:style-name="T1">.</text:span></text:p>
      <text:p text:style-name="P28"/>
      <text:p text:style-name="P21"><text:span text:style-name="T50"><text:tab/></text:span><text:span text:style-name="T51">A presente proposição se justifica em face do requerimento apresentado </text:span><text:span text:style-name="T52">pela Secretaria Municipal </text:span><text:span text:style-name="T27">d</text:span><text:span text:style-name="T28">a</text:span><text:span text:style-name="T27"> </text:span><text:span text:style-name="T28">Fazenda</text:span><text:span text:style-name="T27"> </text:span><text:span text:style-name="T29">para a</text:span><text:span text:style-name="T27">bertura de crédito especial na dotação “Outros </text:span><text:span text:style-name="T30">Serviços de Terceiro Pessoa Física</text:span><text:span text:style-name="T27">”, </text:span><text:span text:style-name="T30">na ação “Manutenção das Atividades da Secretaria da Fazenda”. </text:span><text:span text:style-name="T27">A abertura de crédito especial se faz necessária para registrar o valor das despesas com serviços prestados por estudantes na condição de estagiários, na </text:span><text:span text:style-name="T34">própria </text:span><text:span text:style-name="T27">Secretaria.</text:span></text:p>
      <text:p text:style-name="P23"><text:span text:style-name="T22"/></text:p>
      <text:p text:style-name="P7"><text:span text:style-name="T43"><text:s/></text:span><text:span text:style-name="T46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5"/>
      <text:p text:style-name="P11">J<text:span text:style-name="T53">ERRI ADRIANI MENEGHETTI</text:span>,</text:p>
      <text:p text:style-name="P3">PREFEITO MUNICIPAL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07:37:18.766000000</meta:creation-date>
    <meta:print-date>2022-03-31T07:49:24.550000000</meta:print-date>
    <dc:date>2022-03-31T07:52:12.761000000</dc:date>
    <meta:editing-duration>PT4M33S</meta:editing-duration>
    <meta:editing-cycles>1</meta:editing-cycles>
    <meta:document-statistic meta:table-count="1" meta:image-count="0" meta:object-count="0" meta:page-count="2" meta:paragraph-count="26" meta:word-count="321" meta:character-count="2215" meta:non-whitespace-character-count="1894"/>
    <meta:generator>LibreOffice/7.0.4.2$Windows_X86_64 LibreOffice_project/dcf040e67528d9187c66b2379df5ea4407429775</meta:generator>
  </office:meta>
</office:document-meta>
</file>