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01cm" fo:margin-left="-0.191cm" fo:margin-top="0cm" fo:margin-bottom="0cm" table:align="left" style:writing-mode="lr-tb"/>
    </style:style>
    <style:style style:name="Tabela1.A" style:family="table-column">
      <style:table-column-properties style:column-width="6.308cm"/>
    </style:style>
    <style:style style:name="Tabela1.B" style:family="table-column">
      <style:table-column-properties style:column-width="9.8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fo:margin-top="0cm" fo:margin-bottom="0cm" table:align="left" style:writing-mode="lr-tb"/>
    </style:style>
    <style:style style:name="Tabela2.A" style:family="table-column">
      <style:table-column-properties style:column-width="2.392cm"/>
    </style:style>
    <style:style style:name="Tabela2.B" style:family="table-column">
      <style:table-column-properties style:column-width="15.812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ing_20_1" style:list-style-name="WWNum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Noto Serif Light" fo:font-size="10.5pt" fo:font-weight="bold" officeooo:paragraph-rsid="0015b613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0.5pt" fo:font-style="italic" fo:font-weight="normal" officeooo:rsid="000e043c" officeooo:paragraph-rsid="0015b613" style:font-name-asian="Noto Serif" style:font-size-asian="10.5pt" style:font-style-asian="italic" style:font-weight-asian="normal" style:font-name-complex="Noto Serif" style:font-size-complex="10.5pt" style:font-style-complex="italic" style:font-weight-complex="normal"/>
    </style:style>
    <style:style style:name="P3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0.5pt" fo:font-style="italic" fo:font-weight="bold" officeooo:paragraph-rsid="0015b613" style:font-name-asian="Noto Serif" style:font-size-asian="10.5pt" style:font-style-asian="italic" style:font-weight-asian="bold" style:font-name-complex="Noto Serif" style:font-size-complex="10.5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0.5pt" officeooo:paragraph-rsid="0015b613" style:font-name-asian="Noto Serif" style:font-size-asian="10.5pt" style:font-name-complex="Noto Serif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10.5pt" officeooo:paragraph-rsid="0015b613" style:font-name-asian="Noto Serif" style:font-size-asian="10.5pt" style:font-name-complex="Noto Serif" style:font-size-complex="10.5pt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0.5pt" officeooo:paragraph-rsid="0015b613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0.5pt" officeooo:paragraph-rsid="0015b613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10.5pt" officeooo:paragraph-rsid="0015b613" style:font-size-asian="10.5pt" style:font-size-complex="10.5pt"/>
    </style:style>
    <style:style style:name="P9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0.5pt" fo:font-weight="bold" officeooo:paragraph-rsid="0015b613" style:font-name-asian="Noto Serif" style:font-size-asian="10.5pt" style:font-weight-asian="bold" style:font-name-complex="Noto Serif" style:font-size-complex="10.5pt" style:font-weight-complex="bold"/>
    </style:style>
    <style:style style:name="P10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 Light" fo:font-size="10.5pt" fo:font-weight="bold" officeooo:paragraph-rsid="0015b613" style:font-name-asian="Noto Serif" style:font-size-asian="10.5pt" style:font-weight-asian="bold" style:font-name-complex="Noto Serif" style:font-size-complex="10.5pt" style:font-weight-complex="bold"/>
    </style:style>
    <style:style style:name="P11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 Light" fo:font-size="10.5pt" fo:font-weight="bold" officeooo:paragraph-rsid="0015b613" style:font-name-asian="Noto Serif" style:font-size-asian="10.5pt" style:font-weight-asian="bold" style:font-name-complex="Noto Serif" style:font-size-complex="10.5pt" style:font-weight-complex="bold"/>
    </style:style>
    <style:style style:name="P12" style:family="paragraph" style:parent-style-name="Standard">
      <style:paragraph-properties fo:line-height="150%" fo:text-align="center" style:justify-single-word="false" fo:orphans="0" fo:widows="0">
        <style:tab-stops>
          <style:tab-stop style:position="13.06cm"/>
        </style:tab-stops>
      </style:paragraph-properties>
      <style:text-properties style:font-name="Noto Serif Light" fo:font-size="10.5pt" fo:font-weight="bold" officeooo:paragraph-rsid="0015b613" style:font-name-asian="Noto Serif" style:font-size-asian="10.5pt" style:font-weight-asian="bold" style:font-name-complex="Noto Serif" style:font-size-complex="10.5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 Light" fo:font-size="10.5pt" fo:font-weight="bold" officeooo:paragraph-rsid="0015b613" style:font-name-asian="Noto Serif" style:font-size-asian="10.5pt" style:font-weight-asian="bold" style:font-name-complex="Noto Serif" style:font-size-complex="10.5pt"/>
    </style:style>
    <style:style style:name="P14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 Light" fo:font-size="10.5pt" fo:font-weight="normal" officeooo:rsid="000e043c" officeooo:paragraph-rsid="0015b613" style:font-name-asian="Noto Serif" style:font-size-asian="10.5pt" style:font-weight-asian="normal" style:font-name-complex="Noto Serif" style:font-size-complex="10.5pt" style:font-weight-complex="normal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6pt" fo:font-weight="bold" officeooo:paragraph-rsid="0015b613" style:font-name-asian="Noto Serif" style:font-size-asian="5.25pt" style:font-weight-asian="bold" style:font-name-complex="Noto Serif" style:font-size-complex="6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6pt" officeooo:paragraph-rsid="0015b613" style:font-name-asian="Noto Serif" style:font-size-asian="5.25pt" style:font-name-complex="Noto Serif" style:font-size-complex="6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 Light" fo:font-size="6pt" fo:font-weight="normal" officeooo:paragraph-rsid="0015b613" style:font-name-asian="Noto Serif" style:font-size-asian="5.25pt" style:font-weight-asian="normal" style:font-name-complex="Noto Serif" style:font-size-complex="6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 Light" fo:font-size="8pt" officeooo:paragraph-rsid="0015b613" style:font-size-asian="7pt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 Light" fo:font-size="8pt" officeooo:paragraph-rsid="0015b613" style:font-name-asian="Noto Serif" style:font-size-asian="7pt" style:font-name-complex="Noto Serif" style:font-size-complex="8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paragraph-rsid="0015da72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33cm"/>
        </style:tab-stops>
      </style:paragraph-properties>
      <style:text-properties style:font-name="Noto Serif Light" fo:font-size="6pt" officeooo:paragraph-rsid="0015da72" style:font-size-asian="5.25pt" style:font-size-complex="6pt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5da72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 Light" fo:font-size="6pt" fo:font-weight="normal" officeooo:paragraph-rsid="0015b613" style:font-name-asian="Noto Serif" style:font-size-asian="5.25pt" style:font-weight-asian="normal" style:font-name-complex="Noto Serif" style:font-size-complex="6pt" style:font-weight-complex="normal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 Light" fo:font-size="10.5pt" fo:font-weight="bold" officeooo:paragraph-rsid="0015b613" style:font-name-asian="Noto Serif" style:font-size-asian="10.5pt" style:font-weight-asian="bold" style:font-name-complex="Noto Serif" style:font-size-complex="10.5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.5pt" officeooo:paragraph-rsid="0015da72" style:font-size-asian="10.5pt" style:font-size-complex="10.5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15b613" style:font-size-asian="10.5pt" style:font-size-complex="10.5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6pt" fo:font-weight="normal" officeooo:rsid="002134df" officeooo:paragraph-rsid="0015b613" style:font-name-asian="Noto Serif" style:font-size-asian="5.25pt" style:font-weight-asian="normal" style:font-name-complex="Noto Serif" style:font-size-complex="6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8pt" officeooo:paragraph-rsid="0015b613" style:font-name-asian="Noto Serif" style:font-size-asian="7pt" style:font-name-complex="Noto Serif" style:font-size-complex="8pt"/>
    </style:style>
    <style:style style:name="P29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6pt" officeooo:paragraph-rsid="0015b613" style:font-name-asian="Times New Roman" style:font-size-asian="5.25pt" style:language-asian="ar" style:country-asian="SA" style:font-name-complex="Noto Serif" style:font-size-complex="6pt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0.5pt" fo:language="pt" fo:country="BR" officeooo:paragraph-rsid="0015da72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31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0.5pt" fo:language="pt" fo:country="BR" officeooo:paragraph-rsid="0015da72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P32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.5pt" officeooo:paragraph-rsid="0015da72" style:font-size-asian="10.5pt" style:font-size-complex="10.5pt"/>
    </style:style>
    <style:style style:name="P33" style:family="paragraph" style:parent-style-name="Standard"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.5pt" officeooo:paragraph-rsid="0015da72" style:font-size-asian="10.5pt" style:font-size-complex="10.5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8pt" fo:font-weight="bold" officeooo:paragraph-rsid="0015b613" style:font-name-asian="Noto Serif" style:font-size-asian="7pt" style:font-weight-asian="bold" style:font-name-complex="Noto Serif" style:font-size-complex="8pt"/>
    </style:style>
    <style:style style:name="P35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Noto Serif Light" fo:font-size="6pt" fo:font-weight="bold" officeooo:paragraph-rsid="0015b613" style:font-name-asian="Noto Serif" style:font-size-asian="5.25pt" style:font-weight-asian="bold" style:font-name-complex="Noto Serif" style:font-size-complex="6pt" style:font-weight-complex="bold"/>
    </style:style>
    <style:style style:name="T1" style:family="text">
      <style:text-properties style:font-name-asian="Noto Serif" style:font-name-complex="Noto Serif"/>
    </style:style>
    <style:style style:name="T2" style:family="text">
      <style:text-properties officeooo:rsid="001d73bf" style:font-name-asian="Noto Serif" style:font-name-complex="Noto Serif"/>
    </style:style>
    <style:style style:name="T3" style:family="text">
      <style:text-properties officeooo:rsid="0006a665" style:font-name-asian="Noto Serif" style:font-name-complex="Noto Serif"/>
    </style:style>
    <style:style style:name="T4" style:family="text">
      <style:text-properties officeooo:rsid="000c5c19" style:font-name-asian="Noto Serif" style:font-name-complex="Noto Serif"/>
    </style:style>
    <style:style style:name="T5" style:family="text">
      <style:text-properties officeooo:rsid="0015d773" style:font-name-asian="Noto Serif" style:font-name-complex="Noto Serif"/>
    </style:style>
    <style:style style:name="T6" style:family="text">
      <style:text-properties officeooo:rsid="00179744" style:font-name-asian="Noto Serif" style:font-name-complex="Noto Serif"/>
    </style:style>
    <style:style style:name="T7" style:family="text">
      <style:text-properties officeooo:rsid="000887ce" style:font-name-asian="Noto Serif" style:font-name-complex="Noto Serif"/>
    </style:style>
    <style:style style:name="T8" style:family="text">
      <style:text-properties officeooo:rsid="0015da72" style:font-name-asian="Noto Serif" style:font-name-complex="Noto Serif"/>
    </style:style>
    <style:style style:name="T9" style:family="text">
      <style:text-properties fo:font-weight="bold" style:font-name-asian="Noto Serif" style:font-weight-asian="bold" style:font-name-complex="Noto Serif"/>
    </style:style>
    <style:style style:name="T10" style:family="text">
      <style:text-properties fo:font-weight="bold" style:font-name-asian="Noto Serif" style:font-weight-asian="bold" style:font-name-complex="Noto Serif" style:font-weight-complex="bold"/>
    </style:style>
    <style:style style:name="T11" style:family="text">
      <style:text-properties fo:font-weight="bold" officeooo:rsid="00217197" style:font-name-asian="Noto Serif" style:font-weight-asian="bold" style:font-name-complex="Noto Serif" style:font-weight-complex="bold"/>
    </style:style>
    <style:style style:name="T12" style:family="text">
      <style:text-properties fo:font-weight="bold" officeooo:rsid="002134df" style:font-name-asian="Noto Serif" style:font-weight-asian="bold" style:font-name-complex="Noto Serif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normal" style:font-name-asian="Noto Serif" style:font-weight-asian="normal" style:font-name-complex="Noto Serif" style:font-weight-complex="normal"/>
    </style:style>
    <style:style style:name="T15" style:family="text">
      <style:text-properties fo:font-weight="normal" officeooo:rsid="000c5c19" style:font-name-asian="Noto Serif" style:font-weight-asian="normal" style:font-name-complex="Noto Serif" style:font-weight-complex="normal"/>
    </style:style>
    <style:style style:name="T16" style:family="text">
      <style:text-properties fo:font-weight="normal" officeooo:rsid="0006a665" style:font-name-asian="Noto Serif" style:font-weight-asian="normal" style:font-name-complex="Noto Serif" style:font-weight-complex="normal"/>
    </style:style>
    <style:style style:name="T17" style:family="text">
      <style:text-properties fo:font-weight="normal" officeooo:rsid="00179744" style:font-name-asian="Noto Serif" style:font-weight-asian="normal" style:font-name-complex="Noto Serif" style:font-weight-complex="normal"/>
    </style:style>
    <style:style style:name="T18" style:family="text">
      <style:text-properties fo:font-weight="normal" officeooo:rsid="0015da72" style:font-name-asian="Noto Serif" style:font-weight-asian="normal" style:font-name-complex="Noto Serif" style:font-weight-complex="normal"/>
    </style:style>
    <style:style style:name="T19" style:family="text">
      <style:text-properties style:use-window-font-color="true" loext:opacity="0%" fo:language="pt" fo:country="BR" style:font-name-asian="Times New Roman1" style:language-asian="zh" style:country-asian="CN" style:font-name-complex="Times New Roman1" style:language-complex="ar" style:country-complex="SA"/>
    </style:style>
    <style:style style:name="T20" style:family="text">
      <style:text-properties style:use-window-font-color="true" loext:opacity="0%" fo:language="pt" fo:country="BR" style:text-underline-style="none" fo:font-weight="normal" style:font-name-asian="Times New Roman1" style:language-asian="zh" style:country-asian="CN" style:font-weight-asian="normal" style:font-name-complex="Times New Roman1" style:language-complex="ar" style:country-complex="SA"/>
    </style:style>
    <style:style style:name="T21" style:family="text">
      <style:text-properties style:use-window-font-color="true" loext:opacity="0%" fo:language="pt" fo:country="BR" style:text-underline-style="none" fo:font-weight="normal" officeooo:rsid="0015da72" style:font-name-asian="Times New Roman1" style:language-asian="zh" style:country-asian="CN" style:font-weight-asian="normal" style:font-name-complex="Times New Roman1" style:language-complex="ar" style:country-complex="SA"/>
    </style:style>
    <style:style style:name="T22" style:family="text">
      <style:text-properties style:use-window-font-color="true" loext:opacity="0%" fo:language="pt" fo:country="BR" style:text-underline-style="none" fo:font-weight="normal" style:font-weight-asian="normal"/>
    </style:style>
    <style:style style:name="T23" style:family="text">
      <style:text-properties style:use-window-font-color="true" loext:opacity="0%" style:font-name="Noto Serif Light" fo:language="pt" fo:country="BR" fo:font-style="normal" fo:font-weight="normal" officeooo:rsid="000c5c19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Noto Serif Light" fo:language="pt" fo:country="BR" fo:font-style="normal" fo:font-weight="normal" officeooo:rsid="0015da72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Noto Serif Light" fo:language="pt" fo:country="BR" fo:font-style="normal" fo:font-weight="normal" officeooo:rsid="000c5c19" style:font-name-asian="Times New Roman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Noto Serif Light" fo:font-size="11pt" fo:language="pt" fo:country="BR" fo:font-style="normal" fo:font-weight="normal" officeooo:rsid="000c5c19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Noto Serif Light" fo:font-size="11pt" fo:language="pt" fo:country="BR" fo:font-style="normal" fo:font-weight="normal" officeooo:rsid="000c5c19" style:font-name-asian="Times New Roman1" style:font-size-asian="11pt" style:language-asian="pt" style:country-asian="BR" style:font-style-asian="normal" style:font-weight-asian="normal" style:font-name-complex="Times New Roman1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Noto Serif Light" fo:font-size="10.5pt" fo:language="pt" fo:country="BR" fo:font-style="normal" fo:font-weight="normal" officeooo:rsid="000c5c19" style:font-name-asian="Times New Roman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Noto Serif Light" fo:font-size="10.5pt" fo:language="pt" fo:country="BR" fo:font-style="normal" fo:font-weight="normal" officeooo:rsid="0015da72" style:font-name-asian="Times New Roman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Noto Serif Light" fo:font-size="10.5pt" fo:language="pt" fo:country="BR" fo:font-style="normal" fo:font-weight="normal" officeooo:rsid="000c5c19" style:font-name-asian="Times New Roman1" style:font-size-asian="10.5pt" style:language-asian="zh" style:country-asian="CN" style:font-style-asian="normal" style:font-weight-asian="normal" style:font-name-complex="Times New Roman1" style:font-size-complex="10.5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fo:font-size="12pt" fo:language="pt" fo:country="BR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fo:font-size="10.5pt" fo:language="pt" fo:country="BR" style:font-name-asian="Times New Roman1" style:font-size-asian="10.5pt" style:language-asian="zh" style:country-asian="CN" style:font-name-complex="Times New Roman1" style:font-size-complex="10.5pt" style:language-complex="ar" style:country-complex="SA"/>
    </style:style>
    <style:style style:name="T33" style:family="text">
      <style:text-properties style:use-window-font-color="true" loext:opacity="0%" style:font-name="Noto Serif Light" fo:font-size="12pt" fo:language="pt" fo:country="BR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Noto Serif Light" fo:language="pt" fo:country="BR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style:font-name="Noto Serif Light" fo:letter-spacing="normal" fo:language="pt" fo:country="BR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37" style:family="text">
      <style:text-properties officeooo:rsid="00217197"/>
    </style:style>
    <style:style style:name="T38" style:family="text">
      <style:text-properties fo:font-style="normal" fo:font-weight="bold" style:font-name-asian="Noto Serif" style:font-style-asian="normal" style:font-weight-asian="bold" style:font-name-complex="Noto Serif" style:font-style-complex="normal" style:font-weight-complex="bold"/>
    </style:style>
    <style:style style:name="T39" style:family="text">
      <style:text-properties fo:font-style="normal" fo:font-weight="bold" officeooo:rsid="0023221e" style:font-name-asian="Noto Serif" style:font-style-asian="normal" style:font-weight-asian="bold" style:font-name-complex="Noto Serif" style:font-style-complex="normal" style:font-weight-complex="bold"/>
    </style:style>
    <style:style style:name="T40" style:family="text">
      <style:text-properties fo:font-style="normal" fo:font-weight="normal" style:font-name-asian="Times New Roman" style:language-asian="ar" style:country-asian="SA" style:font-style-asian="normal" style:font-weight-asian="normal" style:font-name-complex="Noto Serif" style:font-style-complex="normal" style:font-weight-complex="normal"/>
    </style:style>
    <style:style style:name="T41" style:family="text">
      <style:text-properties fo:font-style="italic" fo:font-weight="bold" style:font-name-asian="Noto Serif" style:font-style-asian="italic" style:font-weight-asian="bold" style:font-name-complex="Noto Serif" style:font-style-complex="italic" style:font-weight-complex="bold"/>
    </style:style>
    <style:style style:name="T42" style:family="text">
      <style:text-properties fo:font-style="italic" style:font-name-asian="Noto Serif" style:font-style-asian="italic" style:font-name-complex="Noto Serif"/>
    </style:style>
    <style:style style:name="T43" style:family="text">
      <style:text-properties fo:font-style="italic" fo:font-weight="normal" style:font-name-asian="Noto Serif" style:font-style-asian="italic" style:font-weight-asian="normal" style:font-name-complex="Noto Serif" style:font-style-complex="italic" style:font-weight-complex="normal"/>
    </style:style>
    <style:style style:name="T44" style:family="text">
      <style:text-properties style:font-name="Noto Serif Light" fo:font-style="normal" style:font-name-asian="Noto Serif" style:font-style-asian="normal" style:font-name-complex="Noto Serif" style:font-style-complex="normal"/>
    </style:style>
    <style:style style:name="T45" style:family="text">
      <style:text-properties style:font-name="Noto Serif Light" fo:font-style="normal" fo:font-weight="normal" style:font-name-asian="Noto Serif" style:font-style-asian="normal" style:font-weight-asian="normal" style:font-name-complex="Noto Serif" style:font-style-complex="normal" style:font-weight-complex="normal"/>
    </style:style>
    <style:style style:name="T46" style:family="text">
      <style:text-properties style:font-name="Noto Serif Light" fo:font-style="normal" fo:font-weight="normal" style:font-name-asian="Noto Serif" style:language-asian="pt" style:country-asian="BR" style:font-style-asian="normal" style:font-weight-asian="normal" style:font-name-complex="Noto Serif" style:font-style-complex="normal" style:font-weight-complex="normal"/>
    </style:style>
    <style:style style:name="T47" style:family="text">
      <style:text-properties style:font-name="Noto Serif Light" fo:font-size="10.5pt" fo:font-style="normal" style:font-name-asian="Noto Serif" style:font-size-asian="10.5pt" style:font-style-asian="normal" style:font-name-complex="Noto Serif" style:font-size-complex="10.5pt" style:font-style-complex="normal"/>
    </style:style>
    <style:style style:name="T48" style:family="text">
      <style:text-properties style:font-name="Noto Serif Light" fo:font-size="10.5pt" fo:font-style="normal" fo:font-weight="normal" style:font-name-asian="Noto Serif" style:font-size-asian="10.5pt" style:font-style-asian="normal" style:font-weight-asian="normal" style:font-name-complex="Noto Serif" style:font-size-complex="10.5pt" style:font-style-complex="normal" style:font-weight-complex="normal"/>
    </style:style>
    <style:style style:name="T49" style:family="text">
      <style:text-properties style:font-name="Noto Serif Light" fo:font-size="10.5pt" fo:font-style="normal" fo:font-weight="normal" style:font-name-asian="Noto Serif" style:font-size-asian="10.5pt" style:language-asian="pt" style:country-asian="BR" style:font-style-asian="normal" style:font-weight-asian="normal" style:font-name-complex="Noto Serif" style:font-size-complex="10.5pt" style:font-style-complex="normal" style:font-weight-complex="normal"/>
    </style:style>
    <style:style style:name="T50" style:family="text">
      <style:text-properties officeooo:rsid="0023221e"/>
    </style:style>
    <style:style style:name="T51" style:family="text">
      <style:text-properties fo:font-size="10.5pt" fo:font-weight="bold" style:font-name-asian="Noto Serif" style:font-size-asian="10.5pt" style:font-weight-asian="bold" style:font-name-complex="Noto Serif" style:font-size-complex="10.5pt"/>
    </style:style>
    <style:style style:name="T52" style:family="text">
      <style:text-properties fo:font-size="10.5pt" fo:font-weight="bold" style:font-size-asian="10.5pt" style:font-weight-asian="bold" style:font-size-complex="10.5pt"/>
    </style:style>
    <style:style style:name="T53" style:family="text">
      <style:text-properties fo:font-size="10.5pt" style:font-name-asian="Noto Serif" style:font-size-asian="10.5pt" style:font-name-complex="Noto Serif" style:font-size-complex="10.5pt"/>
    </style:style>
    <style:style style:name="T54" style:family="text">
      <style:text-properties style:font-name="Noto Serif Light" fo:font-weight="normal" style:font-name-asian="Noto Serif" style:font-weight-asian="normal" style:font-name-complex="Noto Serif" style:font-weight-complex="normal"/>
    </style:style>
    <style:style style:name="T55" style:family="text">
      <style:text-properties style:font-name="Noto Serif Light" fo:font-weight="normal" officeooo:rsid="0015da72" style:font-name-asian="Noto Serif" style:font-weight-asian="normal" style:font-name-complex="Noto Serif" style:font-weight-complex="normal"/>
    </style:style>
    <style:style style:name="T56" style:family="text">
      <style:text-properties fo:font-size="11pt" fo:font-weight="bold" style:font-size-asian="11pt" style:font-weight-asian="bold" style:font-size-complex="11pt" style:font-weight-complex="bold"/>
    </style:style>
    <style:style style:name="T57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00913470" text:style-name="WWNum1">
        <text:list-item>
          <text:p text:style-name="P1"><text:span text:style-name="T1">PROJETO DE LEI Nº </text:span><text:span text:style-name="T2">0</text:span><text:span text:style-name="T8">45</text:span><text:span text:style-name="T3">/</text:span><text:span text:style-name="T1">202</text:span><text:span text:style-name="T5">2</text:span></text:p>
        </text:list-item>
      </text:list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<text:span text:style-name="T10">“</text:span><text:span text:style-name="T9">AUTORIZA O PODER EXECUTIVO MUNICIPAL A ABRIR CRÉDITO ESPECIA</text:span><text:span text:style-name="T12">L</text:span><text:span text:style-name="T9"> NO ORÇAMENTO DO CORRENTE EXERCÍCIO.</text:span><text:span text:style-name="T10">”</text:span></text:p>
          </table:table-cell>
        </table:table-row>
      </table:table>
      <text:p text:style-name="P15"/>
      <text:p text:style-name="P8"><text:span text:style-name="T10"><text:tab/>J</text:span><text:span text:style-name="T11">ERRI ADRIANI MENEGHETTI</text:span><text:span text:style-name="T10">, </text:span><text:span text:style-name="T14">Prefeito Municipal de Dois Irmãos</text:span><text:span text:style-name="T1">, RS, no uso das atribuições que lhe são conferidas por Lei Orgânica do Município, faço saber que a Câmara Municipal aprova e eu sanciono a seguinte:</text:span></text:p>
      <text:p text:style-name="P23"/>
      <text:p text:style-name="P24">L E I :</text:p>
      <text:p text:style-name="P35"/>
      <text:p text:style-name="P20"><text:span text:style-name="T9"><text:tab/></text:span><text:span text:style-name="T51"><text:tab/>Art. 1º</text:span><text:span text:style-name="T53"> Fica o Poder Executivo Municipal autorizado a abrir crédito especial no Orçamento do Exercício de 2022, no montante de R$ </text:span><text:span text:style-name="T32">7.411,59</text:span><text:span text:style-name="T53"> <text:s/>(</text:span><text:span text:style-name="T32">sete mil quatrocentos e onze reais e cinquenta e nove centavos</text:span><text:span text:style-name="T53">) na seguinte classificação orçamentária:</text:span></text:p>
      <text:p text:style-name="P21"/>
      <text:p text:style-name="P32"><text:span text:style-name="T19">06</text:span> <text:s text:c="5"/>SEC. MUN. DE INFRAESTRUTURA E SERVIÇOS PÚBLICOS</text:p>
      <text:p text:style-name="P31">003 <text:s text:c="3"/>INVESTIMENTOS E URBANISMO</text:p>
      <text:p text:style-name="P31">0015 <text:s/>URBANISMO</text:p>
      <text:p text:style-name="P31">0451 <text:s/>INFRAESTRUTURA URBANA</text:p>
      <text:p text:style-name="P31">0021 <text:s/>PRAÇAS, PARQUES E ÁREAS DE LAZER</text:p>
      <text:p text:style-name="P32"><text:span text:style-name="T19">1006 </text:span><text:s/>CONSTRUÇÃO DA QUADRA DE AREIA</text:p>
      <text:p text:style-name="P33"><text:span text:style-name="T20">3.4.4.20.93.00.00.00 Indenizações e restituições __________________________</text:span><text:span text:style-name="T21">R</text:span><text:span text:style-name="T22">$ </text:span><text:span text:style-name="T20">7.411,59;</text:span></text:p>
      <text:p text:style-name="P30"><text:span text:style-name="T19">Recurso 1105 - Construção Quadra de Areia </text:span></text:p>
      <text:p text:style-name="P29"/>
      <text:p text:style-name="P25"><text:span text:style-name="T9"><text:tab/><text:tab/>Art. 2º</text:span><text:span text:style-name="T14"> </text:span><text:span text:style-name="T54">Servirá de recurso para a cobertura de que trata o artigo anterior, o super</text:span><text:span text:style-name="T55">a</text:span><text:span text:style-name="T54">vit financeiro do recurso 1105 - </text:span><text:span text:style-name="T34">Construção Quadra de Areia</text:span><text:span text:style-name="T36">.</text:span></text:p>
      <text:p text:style-name="P27"/>
      <text:p text:style-name="P7"><text:span text:style-name="T9"><text:tab/><text:tab/>Art. 3º </text:span><text:span text:style-name="T1">Esta Lei entra em vigor na data de sua publicação.</text:span></text:p>
      <text:p text:style-name="P16"/>
      <text:p text:style-name="P8"><text:span text:style-name="T14"><text:tab/>GABINETE DO PREFEITO MUNICIPAL DE DOIS IRMÃOS/RS, </text:span><text:span text:style-name="T18">7</text:span><text:span text:style-name="T14"> DE </text:span><text:span text:style-name="T18">ABRIL</text:span><text:span text:style-name="T14"> DE 202</text:span><text:span text:style-name="T17">2</text:span><text:span text:style-name="T14">.</text:span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J<text:span text:style-name="T37">ERRI ADRIANI MENEGHETTI</text:span>,</text:p>
            <text:p text:style-name="P10">PREFEITO MUNICIPAL.</text:p>
            <text:p text:style-name="P14"/>
          </table:table-cell>
          <table:table-cell table:style-name="Tabela2.A1" office:value-type="string">
            <text:p text:style-name="P10"/>
          </table:table-cell>
        </table:table-row>
      </table:table>
      <text:p text:style-name="P12"/>
      <text:p text:style-name="P13"><text:soft-page-break/></text:p>
      <text:p text:style-name="P13">EXPOSIÇÃO DE MOTIVOS</text:p>
      <text:p text:style-name="P34"/>
      <text:p text:style-name="P26"><text:span text:style-name="T1"><text:tab/>Encaminhamos o presente Projeto de Lei nº </text:span><text:span text:style-name="T6">0</text:span><text:span text:style-name="T8">45</text:span><text:span text:style-name="T1">/202</text:span><text:span text:style-name="T6">2</text:span><text:span text:style-name="T1"> que </text:span><text:span text:style-name="T38">“AUTORIZA O PODER EXECUTIVO MUNICIPAL A ABRIR CRÉDITO ESPECIA</text:span><text:span text:style-name="T39">L</text:span><text:span text:style-name="T38"> NO ORÇAMENTO DO CORRENTE EXERCÍCIO</text:span><text:span text:style-name="T41">”</text:span><text:span text:style-name="T10">,</text:span><text:span text:style-name="T9"> </text:span><text:span text:style-name="T1">para apreciação e deliberação dos senhores </text:span><text:span text:style-name="T42">Edis</text:span><text:span text:style-name="T1">.</text:span></text:p>
      <text:p text:style-name="P28"/>
      <text:p text:style-name="P22"><text:span text:style-name="T47"><text:tab/></text:span><text:span text:style-name="T48">A presente proposição se justifica em face do requerimento apresentado </text:span><text:span text:style-name="T49">pela Secretaria Municipal </text:span><text:span text:style-name="T28">de </text:span><text:span text:style-name="T29">Planejamento e Sustentabilidade para abertura de</text:span><text:span text:style-name="T28"> crédito especial junto das dotações </text:span><text:span text:style-name="T30">“Indenizações e restituições” - ação “Construção da Quadra de Areia”. </text:span><text:span text:style-name="T28">A abertura de crédito especial se faz necessária para restituição de transferência de convênio do saldo dos rendimentos de aplicação, devido à conclusão do objeto conveniado. Considerando a impossibilidade de utilização do saldo dos rendimentos de aplicação do convênio para ampliação da obra, bem como, a obrigatoriedade de restituição do saldo de recurso, solicita-se a abertura de crédito especial para restituição do saldo remanescente. </text:span></text:p>
      <text:p text:style-name="P18"/>
      <text:p text:style-name="P8"><text:span text:style-name="T40"><text:s/></text:span><text:span text:style-name="T43"><text:tab/></text:span><text:span text:style-name="T1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5"/>
      <text:p text:style-name="P11">J<text:span text:style-name="T50">ERRI ADRIANI MENEGHETTI</text:span>,</text:p>
      <text:p text:style-name="P3">PREFEITO MUNICIPAL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07:47:53.666000000</meta:creation-date>
    <dc:date>2022-04-05T08:04:26.927000000</dc:date>
    <meta:editing-duration>PT2M11S</meta:editing-duration>
    <meta:editing-cycles>2</meta:editing-cycles>
    <meta:generator>LibreOffice/7.0.4.2$Windows_X86_64 LibreOffice_project/dcf040e67528d9187c66b2379df5ea4407429775</meta:generator>
    <meta:print-date>2022-04-05T07:57:36.336000000</meta:print-date>
    <meta:document-statistic meta:table-count="2" meta:image-count="0" meta:object-count="0" meta:page-count="2" meta:paragraph-count="24" meta:word-count="359" meta:character-count="2423" meta:non-whitespace-character-count="2060"/>
  </office:meta>
</office:document-meta>
</file>