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automatic-styles>
    <style:style style:name="Tabela1" style:family="table">
      <style:table-properties style:width="16.106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0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20257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20257" style:font-name-asian="Arial1" style:font-size-asian="5.25pt" style:font-name-complex="Arial1" style:font-size-complex="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Noto Serif Light" fo:font-size="10.5pt" fo:font-weight="bold" officeooo:paragraph-rsid="00020257" style:font-name-asian="Arial1" style:font-size-asian="10.5pt" style:font-weight-asian="bold" style:font-name-complex="Arial1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Noto Serif Light" fo:font-size="10.5pt" fo:font-weight="bold" officeooo:paragraph-rsid="00020257" style:font-name-asian="Arial1" style:font-size-asian="10.5pt" style:font-weight-asian="bold" style:font-name-complex="Arial1" style:font-size-complex="10.5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Noto Serif Light" fo:font-size="10.5pt" officeooo:paragraph-rsid="00020257" style:font-size-asian="10.5pt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10.5pt" officeooo:rsid="00058971" officeooo:paragraph-rsid="00058971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10.5pt" officeooo:paragraph-rsid="00020257" style:font-name-asian="Arial1" style:font-size-asian="10.5pt" style:font-name-complex="Arial1" style:font-size-complex="10.5pt"/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.5pt" officeooo:paragraph-rsid="00020257" style:font-name-asian="Arial1" style:font-size-asian="10.5pt" style:font-name-complex="Arial1" style:font-size-complex="10.5pt"/>
    </style:style>
    <style:style style:name="P9" style:family="paragraph" style:parent-style-name="Standard">
      <style:paragraph-properties fo:text-align="end" style:justify-single-word="false"/>
      <style:text-properties style:font-name="Noto Serif Light" fo:font-size="10.5pt" fo:font-style="italic" fo:font-weight="bold" officeooo:paragraph-rsid="00020257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7pt" fo:font-weight="bold" officeooo:paragraph-rsid="00020257" style:font-name-asian="Arial1" style:font-size-asian="6.09999990463257pt" style:font-weight-asian="bold" style:font-name-complex="Arial1" style:font-size-complex="7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7pt" officeooo:paragraph-rsid="00020257" style:font-name-asian="Arial1" style:font-size-asian="6.09999990463257pt" style:font-name-complex="Arial1" style:font-size-complex="7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7pt" officeooo:paragraph-rsid="00020257" style:font-size-asian="6.09999990463257pt" style:font-size-complex="7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language="zxx" fo:country="none" fo:font-style="normal" fo:font-weight="normal" officeooo:rsid="00096697" officeooo:paragraph-rsid="00020257" style:font-name-asian="Arial1" style:font-size-asian="5.25pt" style:font-style-asian="normal" style:font-weight-asian="normal" style:font-name-complex="Arial1" style:font-size-complex="6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0.5pt" officeooo:paragraph-rsid="00020257" style:font-size-asian="10.5pt" style:font-size-complex="10.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10.5pt" officeooo:paragraph-rsid="00020257" style:font-size-asian="10.5pt" style:font-size-complex="10.5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0.5pt" fo:font-weight="bold" officeooo:paragraph-rsid="00020257" style:font-name-asian="Arial1" style:font-size-asian="10.5pt" style:font-weight-asian="bold" style:font-name-complex="Arial1" style:font-size-complex="10.5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6pt" fo:font-weight="bold" officeooo:paragraph-rsid="00020257" style:font-name-asian="Arial1" style:font-size-asian="5.25pt" style:font-weight-asian="bold" style:font-name-complex="Arial1" style:font-size-complex="6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bold" officeooo:paragraph-rsid="00020257" style:font-name-asian="Arial1" style:font-size-asian="5.25pt" style:font-weight-asian="bold" style:font-name-complex="Arial1" style:font-size-complex="6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020257" style:font-name-asian="Arial1" style:font-size-asian="5.25pt" style:font-name-complex="Arial1" style:font-size-complex="6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10.5pt" fo:font-weight="bold" officeooo:paragraph-rsid="00020257" style:font-name-asian="Arial1" style:font-size-asian="10.5pt" style:font-weight-asian="bold" style:font-name-complex="Arial1" style:font-size-complex="10.5pt" style:font-weight-complex="bold"/>
    </style:style>
    <style:style style:name="P21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0.5pt" fo:font-weight="bold" officeooo:paragraph-rsid="00020257" style:font-name-asian="Arial1" style:font-size-asian="10.5pt" style:font-weight-asian="bold" style:font-name-complex="Arial1" style:font-size-complex="10.5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020257" style:font-size-asian="10.5pt" style:font-size-complex="10.5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7pt" officeooo:paragraph-rsid="00020257" style:font-name-asian="Arial1" style:font-size-asian="6.09999990463257pt" style:font-name-complex="Arial1" style:font-size-complex="7pt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Noto Serif Light" fo:font-size="7pt" fo:font-weight="bold" officeooo:paragraph-rsid="00020257" style:font-name-asian="Arial1" style:font-size-asian="6.09999990463257pt" style:font-weight-asian="bold" style:font-name-complex="Arial1" style:font-size-complex="7pt" style:font-weight-complex="bold"/>
    </style:style>
    <style:style style:name="P25" style:family="paragraph" style:parent-style-name="Standard">
      <style:paragraph-properties fo:margin-left="5.5cm" fo:margin-right="0cm" fo:line-height="150%" fo:text-align="justify" style:justify-single-word="false" fo:text-indent="0cm" style:auto-text-indent="false"/>
      <style:text-properties style:font-name="Noto Serif Light" fo:font-size="11pt" officeooo:paragraph-rsid="00020257" style:font-size-asian="11pt" style:font-size-complex="11pt"/>
    </style:style>
    <style:style style:name="P2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7pt" fo:font-weight="bold" officeooo:paragraph-rsid="00020257" style:font-name-asian="Arial1" style:font-size-asian="6.09999990463257pt" style:font-weight-asian="bold" style:font-name-complex="Arial1" style:font-size-complex="7pt" style:font-weight-complex="bold"/>
    </style:style>
    <style:style style:name="P27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0.5pt" fo:font-weight="bold" officeooo:paragraph-rsid="00020257" style:font-name-asian="Arial1" style:font-size-asian="10.5pt" style:font-weight-asian="bold" style:font-name-complex="Arial1" style:font-size-complex="10.5pt" style:font-weight-complex="bold"/>
    </style:style>
    <style:style style:name="P28" style:family="paragraph" style:parent-style-name="Standard">
      <style:paragraph-properties fo:line-height="150%" fo:text-align="center" style:justify-single-word="false" fo:orphans="0" fo:widows="0" fo:break-before="page"/>
      <style:text-properties style:font-name="Noto Serif Light" fo:font-size="10.5pt" fo:font-weight="bold" officeooo:paragraph-rsid="00020257" style:font-name-asian="Arial1" style:font-size-asian="10.5pt" style:font-weight-asian="bold" style:font-name-complex="Arial1" style:font-size-complex="10.5pt" style:font-weight-complex="bold"/>
    </style:style>
    <style:style style:name="P29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0.5pt" officeooo:paragraph-rsid="00020257" style:font-name-asian="Arial1" style:font-size-asian="10.5pt" style:font-name-complex="Arial1" style:font-size-complex="10.5pt"/>
    </style:style>
    <style:style style:name="P30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0.5pt" fo:font-style="italic" fo:font-weight="bold" officeooo:paragraph-rsid="00020257" style:font-name-asian="Arial1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31" style:family="paragraph" style:parent-style-name="Text_20_body">
      <style:paragraph-properties fo:line-height="150%" fo:text-align="justify" style:justify-single-word="false"/>
      <style:text-properties style:font-name="Noto Serif Light" fo:font-size="10.5pt" officeooo:paragraph-rsid="00020257" style:font-name-asian="Arial1" style:font-size-asian="10.5pt" style:font-name-complex="Arial1" style:font-size-complex="10.5pt"/>
    </style:style>
    <style:style style:name="P32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normal" officeooo:paragraph-rsid="00020257" style:font-size-asian="10.5pt" style:font-size-complex="10.5pt"/>
    </style:style>
    <style:style style:name="P33" style:family="paragraph" style:parent-style-name="Text_20_body" style:list-style-name="WW8Num3">
      <style:paragraph-properties fo:margin-left="1.499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Noto Serif Light" fo:font-size="10.5pt" fo:letter-spacing="normal" fo:font-style="normal" fo:font-weight="normal" officeooo:paragraph-rsid="00020257" style:font-size-asian="10.5pt" style:font-weight-asian="normal" style:font-size-complex="10.5pt" style:font-weight-complex="normal"/>
    </style:style>
    <style:style style:name="P34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6pt" officeooo:paragraph-rsid="00020257" style:font-name-asian="Arial1" style:font-size-asian="5.25pt" style:font-name-complex="Arial1" style:font-size-complex="6pt"/>
    </style:style>
    <style:style style:name="T1" style:family="text">
      <style:text-properties fo:font-weight="bold" style:font-name-asian="Arial1" style:font-weight-asian="bold" style:font-name-complex="Arial1"/>
    </style:style>
    <style:style style:name="T2" style:family="text">
      <style:text-properties fo:font-weight="bold" style:font-name-asian="Arial1" style:font-weight-asian="bold" style:font-name-complex="Arial1" style:font-weight-complex="bold"/>
    </style:style>
    <style:style style:name="T3" style:family="text">
      <style:text-properties fo:font-weight="bold" officeooo:rsid="00096697" style:font-name-asian="Arial1" style:font-weight-asian="bold" style:font-name-complex="Arial1" style:font-weight-complex="bold"/>
    </style:style>
    <style:style style:name="T4" style:family="text">
      <style:text-properties fo:font-weight="bold" officeooo:rsid="001a75a8" style:font-name-asian="Arial1" style:font-weight-asian="bold" style:font-name-complex="Arial1" style:font-weight-complex="bold"/>
    </style:style>
    <style:style style:name="T5" style:family="text">
      <style:text-properties fo:font-weight="bold" officeooo:rsid="00020257" style:font-name-asian="Arial1" style:font-weight-asian="bold" style:font-name-complex="Arial1" style:font-weight-complex="bold"/>
    </style:style>
    <style:style style:name="T6" style:family="text">
      <style:text-properties fo:font-weight="bold" style:font-name-asian="Arial1" style:font-weight-asian="bold" style:font-name-complex="Noto Serif1"/>
    </style:style>
    <style:style style:name="T7" style:family="text">
      <style:text-properties fo:font-weight="normal" style:font-name-asian="Arial1" style:font-weight-asian="normal" style:font-name-complex="Noto Serif1" style:font-weight-complex="normal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096697" style:font-name-asian="Arial1" style:font-weight-asian="normal" style:font-name-complex="Arial1" style:font-weight-complex="normal"/>
    </style:style>
    <style:style style:name="T10" style:family="text">
      <style:text-properties fo:font-weight="normal" officeooo:rsid="00020257" style:font-name-asian="Arial1" style:font-weight-asian="normal" style:font-name-complex="Arial1" style:font-weight-complex="normal"/>
    </style:style>
    <style:style style:name="T11" style:family="text">
      <style:text-properties style:font-name-asian="Arial1" style:font-name-complex="Arial1"/>
    </style:style>
    <style:style style:name="T12" style:family="text">
      <style:text-properties officeooo:rsid="002cf7d2" style:font-name-asian="Arial1" style:font-name-complex="Arial1"/>
    </style:style>
    <style:style style:name="T13" style:family="text">
      <style:text-properties style:font-name-asian="Arial1" style:font-name-complex="Arial1" style:font-weight-complex="bold"/>
    </style:style>
    <style:style style:name="T14" style:family="text">
      <style:text-properties officeooo:rsid="00020257" style:font-name-asian="Arial1" style:font-name-complex="Arial1" style:font-weight-complex="bold"/>
    </style:style>
    <style:style style:name="T15" style:family="text">
      <style:text-properties officeooo:rsid="0003f46d" style:font-name-asian="Arial1" style:font-name-complex="Arial1" style:font-weight-complex="bold"/>
    </style:style>
    <style:style style:name="T16" style:family="text">
      <style:text-properties officeooo:rsid="00058971" style:font-name-asian="Arial1" style:font-name-complex="Arial1" style:font-weight-complex="bold"/>
    </style:style>
    <style:style style:name="T17" style:family="text">
      <style:text-properties officeooo:rsid="001154d2" style:font-name-asian="Arial1" style:font-name-complex="Arial1"/>
    </style:style>
    <style:style style:name="T18" style:family="text">
      <style:text-properties officeooo:rsid="00020257" style:font-name-asian="Arial1" style:font-name-complex="Arial1"/>
    </style:style>
    <style:style style:name="T19" style:family="text">
      <style:text-properties officeooo:rsid="00058971" style:font-name-asian="Arial1" style:font-name-complex="Arial1"/>
    </style:style>
    <style:style style:name="T20" style:family="text">
      <style:text-properties fo:color="#000000" loext:opacity="100%" fo:language="zxx" fo:country="none" fo:font-style="normal" fo:font-weight="normal" officeooo:rsid="00c35a6f" style:font-name-asian="Arial1" style:font-style-asian="normal" style:font-weight-asian="normal" style:font-name-complex="Arial2" style:font-style-complex="normal" style:font-weight-complex="normal"/>
    </style:style>
    <style:style style:name="T21" style:family="text">
      <style:text-properties fo:color="#000000" loext:opacity="100%" fo:font-weight="bold" style:font-name-asian="Arial1" style:font-weight-asian="bold" style:font-name-complex="Arial1" style:font-weight-complex="bold"/>
    </style:style>
    <style:style style:name="T22" style:family="text">
      <style:text-properties fo:font-style="italic" officeooo:rsid="00020257" style:font-name-asian="Arial1" style:font-style-asian="italic" style:font-name-complex="Arial1" style:font-style-complex="italic"/>
    </style:style>
    <style:style style:name="T23" style:family="text">
      <style:text-properties officeooo:rsid="003034ba"/>
    </style:style>
    <style:style style:name="T24" style:family="text">
      <style:text-properties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T25" style:family="text">
      <style:text-properties fo:font-size="10.5pt" fo:font-weight="bold" officeooo:rsid="003227e3" style:font-name-asian="Arial1" style:font-size-asian="10.5pt" style:font-weight-asian="bold" style:font-name-complex="Arial1" style:font-size-complex="10.5pt" style:font-weight-complex="bold"/>
    </style:style>
    <style:style style:name="T26" style:family="text">
      <style:text-properties fo:font-size="10.5pt" fo:font-weight="bold" officeooo:rsid="00020257" style:font-name-asian="Arial1" style:font-size-asian="10.5pt" style:font-weight-asian="bold" style:font-name-complex="Arial1" style:font-size-complex="10.5pt" style:font-weight-complex="bold"/>
    </style:style>
    <style:style style:name="T27" style:family="text">
      <style:text-properties fo:font-size="10.5pt" fo:language="zxx" fo:country="none" fo:font-weight="bold" style:font-name-asian="Arial1" style:font-size-asian="10.5pt" style:font-weight-asian="bold" style:font-name-complex="Arial1" style:font-size-complex="10.5pt" style:font-weight-complex="bold"/>
    </style:style>
    <style:style style:name="T28" style:family="text">
      <style:text-properties fo:font-size="10.5pt" fo:language="zxx" fo:country="none" fo:font-weight="bold" officeooo:rsid="00020257" style:font-name-asian="Arial1" style:font-size-asian="10.5pt" style:font-weight-asian="bold" style:font-name-complex="Arial1" style:font-size-complex="10.5pt" style:font-weight-complex="bold"/>
    </style:style>
    <style:style style:name="T29" style:family="text">
      <style:text-properties fo:font-size="10.5pt" fo:language="zxx" fo:country="none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30" style:family="text">
      <style:text-properties fo:font-size="10.5pt" fo:language="zxx" fo:country="none" fo:font-style="normal" fo:font-weight="bold" officeooo:rsid="00020257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31" style:family="text">
      <style:text-properties fo:font-size="10.5pt" fo:font-style="normal" fo:font-weight="bold" style:font-name-asian="Arial1" style:font-size-asian="10.5pt" style:font-style-asian="normal" style:font-weight-asian="bold" style:font-name-complex="Noto Serif1" style:font-size-complex="10.5pt" style:font-style-complex="normal" style:font-weight-complex="bold"/>
    </style:style>
    <style:style style:name="T32" style:family="text">
      <style:text-properties fo:font-size="10.5pt" fo:font-style="normal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33" style:family="text">
      <style:text-properties fo:font-size="10.5pt" fo:font-style="normal" fo:font-weight="bold" officeooo:rsid="003227e3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34" style:family="text">
      <style:text-properties fo:font-size="10.5pt" fo:font-style="normal" fo:font-weight="bold" officeooo:rsid="00020257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35" style:family="text">
      <style:text-properties fo:font-size="10.5pt" style:font-name-asian="Arial1" style:font-size-asian="10.5pt" style:font-name-complex="Arial1" style:font-size-complex="10.5pt" style:font-weight-complex="bold"/>
    </style:style>
    <style:style style:name="T36" style:family="text">
      <style:text-properties fo:font-size="10.5pt" officeooo:rsid="00096697" style:font-name-asian="Arial1" style:font-size-asian="10.5pt" style:font-name-complex="Arial1" style:font-size-complex="10.5pt" style:font-weight-complex="bold"/>
    </style:style>
    <style:style style:name="T37" style:family="text">
      <style:text-properties fo:font-size="10.5pt" officeooo:rsid="00020257" style:font-name-asian="Arial1" style:font-size-asian="10.5pt" style:font-name-complex="Arial1" style:font-size-complex="10.5pt" style:font-weight-complex="bold"/>
    </style:style>
    <style:style style:name="T38" style:family="text">
      <style:text-properties fo:font-size="10.5pt" fo:font-style="italic" style:font-name-asian="Arial1" style:font-size-asian="10.5pt" style:font-style-asian="italic" style:font-name-complex="Arial1" style:font-size-complex="10.5pt" style:font-style-complex="italic" style:font-weight-complex="bold"/>
    </style:style>
    <style:style style:name="T39" style:family="text">
      <style:text-properties style:font-weight-asian="normal" style:font-weight-complex="normal"/>
    </style:style>
    <style:style style:name="T40" style:family="text">
      <style:text-properties officeooo:rsid="0003f46d"/>
    </style:style>
    <style:style style:name="T41" style:family="text">
      <style:text-properties officeooo:rsid="000589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ROJETO DE LEI Nº 0</text:span><text:span text:style-name="T5">46</text:span><text:span text:style-name="T2">/202</text:span><text:span text:style-name="T3">2</text:span></text:p>
      <text:p text:style-name="P20"/>
      <text:p text:style-name="P25"><text:span text:style-name="T24">“AUTORIZA O PODER EXECUTIVO MUNICIPAL A CONTRATAR POR TEMPO DETERMINADO </text:span><text:span text:style-name="T25">0</text:span><text:span text:style-name="T26">1</text:span><text:span text:style-name="T27"> (</text:span><text:span text:style-name="T28">UM</text:span><text:span text:style-name="T27">) </text:span><text:span text:style-name="T28">SERVENTE DE ESCOLA</text:span><text:span text:style-name="T27"> – 4</text:span><text:span text:style-name="T28">4</text:span><text:span text:style-name="T27">H SEMANAIS,</text:span><text:span text:style-name="T24"> </text:span><text:span text:style-name="Emphasis"><text:span text:style-name="T31">PARA ATENDER A NECESSIDADE DE EXCEPCIONAL INTERESSE PÚBLICO, NOS TERMOS DO INCISO IX DO ARTIGO 37 DA CONSTITUIÇÃO FEDERAL</text:span></text:span><text:span text:style-name="T24">.”</text:span></text:p>
      <text:p text:style-name="P3"/>
      <text:p text:style-name="P5"><text:span text:style-name="T1"><text:tab/></text:span><text:span text:style-name="T6">JERRI ADRIANI MENEGHETTI, </text:span><text:span text:style-name="T7">Prefeito Municipal de Dois Irmãos</text:span><text:span text:style-name="T6">, </text:span><text:span text:style-name="T7">no uso das atribuições que lhe são conferidas por Lei Orgânica do Município, faço saber que a Câmara Municipal aprova e eu sanciono a seguinte:</text:span></text:p>
      <text:p text:style-name="P23"/>
      <text:p text:style-name="P16">L <text:s/>E <text:s/>I</text:p>
      <text:p text:style-name="P24"/>
      <text:p text:style-name="P5"><text:span text:style-name="T2"><text:tab/>Art. 1º</text:span><text:span text:style-name="T11"> Fica o Poder Executivo Municipal autorizado a contratar, por tempo determinado de até 12 (doze) meses, </text:span><text:span text:style-name="T18">01 (um) Servente de Escola, regime de 44 (quarenta e quatro) horas semanais,</text:span><text:span text:style-name="T11"> para atendimento na Rede Municipal de Educação, com base nos artigos 240 e seguintes da Lei Municipal nº 1.883, de 13 de dezembro de 2001.</text:span></text:p>
      <text:p text:style-name="P11"/>
      <text:p text:style-name="P5"><text:span text:style-name="T1"><text:tab/>Parágrafo único.</text:span><text:span text:style-name="T11"> Para o preenchimento da vaga referida no </text:span><text:span text:style-name="T22">caput</text:span><text:span text:style-name="T11"> do presente artigo serão exigidos os requisitos para o respectivo cargo com previsão no Plano de Carreira do Magistério Público Municipal, bem como habilitação legal exigida para as atividades.</text:span></text:p>
      <text:p text:style-name="P10"/>
      <text:p text:style-name="P5"><text:span text:style-name="T2"><text:tab/>Art. 2º </text:span><text:span text:style-name="T11">Como vencimento ser</text:span><text:span text:style-name="T19">á</text:span><text:span text:style-name="T11"> paga a remuneraç</text:span><text:span text:style-name="T19">ão</text:span><text:span text:style-name="T11"> equivalente à percebida pelos servidores de igual função no quadro permanente do Município de Dois Irmãos, </text:span><text:span text:style-name="T12">as</text:span><text:span text:style-name="T11"> qua</text:span><text:span text:style-name="T12">is</text:span><text:span text:style-name="T11"> reajustad</text:span><text:span text:style-name="T12">as</text:span><text:span text:style-name="T11"> na mesma data e pelo mesmo percentual que este, assegurados ainda, os pagamentos previstos no art. 244, da Lei nº 1.883, de 13 de dezembro de 2001. </text:span></text:p>
      <text:p text:style-name="P18"/>
      <text:p text:style-name="P5"><text:span text:style-name="T2"><text:tab/>Art. 3º </text:span><text:span text:style-name="T13">As despesas decorrentes dessa Lei correrão por conta das seguintes classificações orçamentárias: </text:span></text:p>
      <text:p text:style-name="P11"/>
      <text:list xml:id="list2345893581" text:style-name="WW8Num3">
        <text:list-header>
          <text:p text:style-name="P32"><text:span text:style-name="T39">08.04.12.0361.0026.2120 Ensino Fundamental – Fundeb/30%</text:span></text:p>
          <text:p text:style-name="P32">08.04.12.0365.0026.2121 Educação Infantil Pré-Escola - Fundeb/30%</text:p>
          <text:p text:style-name="P32"><text:soft-page-break/>08.04.12.0365.0026.2123 Educação Infantil Creche - Fundeb/30%</text:p>
          <text:p text:style-name="P33"><text:span text:style-name="T11">3.31.90.04.00.00.00 Contrato por tempo determinad</text:span><text:span text:style-name="T17">o</text:span></text:p>
        </text:list-header>
      </text:list>
      <text:p text:style-name="P26"/>
      <text:p text:style-name="P5"><text:span text:style-name="T21"><text:tab/></text:span><text:span text:style-name="T2">Art. </text:span><text:span text:style-name="T4">4</text:span><text:span text:style-name="T2">º</text:span><text:span text:style-name="T11"> Revogam-se as disposições em contrário.<text:tab/></text:span></text:p>
      <text:p text:style-name="P2"/>
      <text:p text:style-name="P5"><text:span text:style-name="T2"><text:tab/>Art. </text:span><text:span text:style-name="T4">5</text:span><text:span text:style-name="T2">º </text:span><text:span text:style-name="T11">Esta Lei entra em vigor na data de sua publicação.</text:span></text:p>
      <text:p text:style-name="P17"/>
      <text:p text:style-name="P15"><text:span text:style-name="T2"><text:tab/></text:span><text:span text:style-name="T8">GABINETE DO PREFEITO MUNICIPAL DE DOIS IRMÃOS/RS, </text:span><text:span text:style-name="T10">7</text:span><text:span text:style-name="T8"> DE </text:span><text:span text:style-name="T10">ABRIL</text:span><text:span text:style-name="T8"> DE 202</text:span><text:span text:style-name="T9">2</text:span><text:span text:style-name="T8">.</text:span></text:p>
      <text:p text:style-name="P22"><text:span text:style-name="T8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21">JERRI ADRIANI MENEGHETTI, </text:p>
            <text:p text:style-name="P27">PREFEITO MUNICIPAL.</text:p>
          </table:table-cell>
        </table:table-row>
      </table:table>
      <text:p text:style-name="P28">EXPOSIÇÃO DE MOTIVOS </text:p>
      <text:p text:style-name="P4"/>
      <text:p text:style-name="P1"><text:span text:style-name="T35"><text:tab/>Encaminhamos o presente Projeto de Lei nº 0</text:span><text:span text:style-name="T37">46</text:span><text:span text:style-name="T35">/202</text:span><text:span text:style-name="T36">2</text:span><text:span text:style-name="T35"> que</text:span><text:span text:style-name="T24"> “</text:span><text:span text:style-name="Emphasis"><text:span text:style-name="T32">“AUTORIZA O PODER EXECUTIVO MUNICIPAL A CONTRATAR POR TEMPO DETERMINADO </text:span></text:span><text:span text:style-name="Emphasis"><text:span text:style-name="T33">0</text:span></text:span><text:span text:style-name="Emphasis"><text:span text:style-name="T34">1</text:span></text:span><text:span text:style-name="Emphasis"><text:span text:style-name="T29"> (</text:span></text:span><text:span text:style-name="Emphasis"><text:span text:style-name="T30">UM</text:span></text:span><text:span text:style-name="Emphasis"><text:span text:style-name="T29">) </text:span></text:span><text:span text:style-name="Emphasis"><text:span text:style-name="T30">SERVENTE DE ESCOLA</text:span></text:span><text:span text:style-name="Emphasis"><text:span text:style-name="T29"> – 4</text:span></text:span><text:span text:style-name="Emphasis"><text:span text:style-name="T30">4</text:span></text:span><text:span text:style-name="Emphasis"><text:span text:style-name="T29">H SEMANAIS,</text:span></text:span><text:span text:style-name="Emphasis"><text:span text:style-name="T32"> </text:span></text:span><text:span text:style-name="Emphasis"><text:span text:style-name="T31">PARA ATENDER A NECESSIDADE DE EXCEPCIONAL INTERESSE PÚBLICO, NOS TERMOS DO INCISO IX DO ARTIGO 37 DA CONSTITUIÇÃO FEDERAL</text:span></text:span><text:span text:style-name="Emphasis"><text:span text:style-name="T32">.”</text:span></text:span><text:span text:style-name="T24"> </text:span><text:span text:style-name="T35">para apreciação e deliberação dos senhores </text:span><text:span text:style-name="T38">Edis.</text:span></text:p>
      <text:p text:style-name="P19"/>
      <text:p text:style-name="P5"><text:span text:style-name="T13"><text:tab/></text:span><text:span text:style-name="T11">A presente proposição se justifica em vista de que foi apresentada pela </text:span><text:span text:style-name="T13">Secretaria Municipal de Educação, </text:span><text:span text:style-name="T14">cuja</text:span><text:span text:style-name="T13"> solicitação </text:span><text:span text:style-name="T14">visa à</text:span><text:span text:style-name="T13"> contratação temporária d</text:span><text:span text:style-name="T14">e servente de escola, com lotação na EMEF Prof. Arno Nienow, </text:span><text:span text:style-name="T15">eis que o servidor efetivo que exercia tais atribuições, Valmir Alberto Albrecht, matrícula </text:span><text:span text:style-name="T16">1300-1</text:span><text:span text:style-name="T15">, acabou por se aposentar no dia 04.04.2022, </text:span><text:span text:style-name="T16">após protocolo administrativo nº 3564/2002 (pedido).</text:span></text:p>
      <text:p text:style-name="P13"/>
      <text:p text:style-name="P5"><text:span text:style-name="T20"><text:tab/></text:span><text:span text:style-name="T11">Assim sendo, JUSTIFICA-SE a presente solicitação para cumprir e atender a demanda </text:span><text:span text:style-name="T19">junto a Escola Municipal Prof. Arno Nienow.</text:span></text:p>
      <text:p text:style-name="P12"><text:span text:style-name="T19"/></text:p>
      <text:p text:style-name="P6"><text:span text:style-name="T19"><text:tab/>C</text:span><text:span text:style-name="T11">onvém destacar, ainda, de que não há concurso vigente para provimento do cargo em questão, certame este que será realizado no corrente ano de 2022.</text:span></text:p>
      <text:p text:style-name="P34"/>
      <text:p text:style-name="P31"><text:tab/>Por fim, mister salientar que a presente proposição <text:span text:style-name="T40">não </text:span>representará impacto no orçamento municipal de 202<text:span text:style-name="T23">2</text:span>, consoante <text:span text:style-name="T41">manifestação pela Secretaria Municipal da Fazenda.</text:span></text:p>
      <text:p text:style-name="P34"/>
      <text:p text:style-name="P7"><text:tab/>Dessa forma, com o objetivo de buscarmos a devida autorização legislativa para efetivar as contratações temporárias, esperamos desta Colenda Câmara o pronunciamento favorável à proposição em tela.</text:p>
      <text:p text:style-name="P29"/>
      <text:p text:style-name="P30">JERRI ADRIANI MENEGHETTI, </text:p>
      <text:p text:style-name="P9"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OpenSymbol" svg:font-family="OpenSymbol, 'Arial Unicode MS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oto Serif1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Text_20_body" style:class="text"/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" style:font-family-asian="'Noto Serif'" style:font-family-generic-asian="system" style:font-pitch-asian="variable"/>
    </style:style>
    <style:style style:name="WW8Num3z0" style:family="text"/>
    <style:style style:name="WW8Num3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08:06:28.491000000</meta:creation-date>
    <meta:print-date>2022-04-05T08:39:12.335000000</meta:print-date>
    <dc:date>2022-04-05T08:44:18.316000000</dc:date>
    <meta:editing-duration>PT5M28S</meta:editing-duration>
    <meta:editing-cycles>1</meta:editing-cycles>
    <meta:document-statistic meta:table-count="1" meta:image-count="0" meta:object-count="0" meta:page-count="3" meta:paragraph-count="26" meta:word-count="515" meta:character-count="3413" meta:non-whitespace-character-count="2903"/>
    <meta:generator>LibreOffice/7.0.4.2$Windows_X86_64 LibreOffice_project/dcf040e67528d9187c66b2379df5ea4407429775</meta:generator>
  </office:meta>
</office:document-meta>
</file>