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, 'Helvetica Neue', Helvetica, Arial, sans-serif"/>
    <style:font-face style:name="Inconsolata" svg:font-family="Inconsolata, monospace"/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06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ffffff" loext:opacity="100%" style:text-line-through-style="none" style:text-line-through-type="none" style:font-name="Noto Serif Light" fo:font-size="11pt" fo:letter-spacing="normal" fo:font-style="normal" style:text-underline-style="none" fo:font-weight="bold" officeooo:rsid="0004c065" officeooo:paragraph-rsid="000fa724" style:text-blinking="false" fo:background-color="transparent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ffffff" loext:opacity="100%" style:text-line-through-style="none" style:text-line-through-type="none" style:font-name="Noto Serif Light" fo:font-size="11pt" fo:letter-spacing="normal" fo:font-style="normal" fo:font-weight="bold" officeooo:rsid="0004c065" officeooo:paragraph-rsid="0005d8d3" fo:background-color="transparen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ffffff" loext:opacity="100%" style:text-line-through-style="none" style:text-line-through-type="none" style:font-name="Noto Serif Light" fo:font-size="11pt" fo:letter-spacing="normal" fo:font-style="normal" fo:font-weight="bold" officeooo:paragraph-rsid="00155cf1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line-through-style="none" style:text-line-through-type="none" style:font-name="Noto Serif Light" fo:font-size="11pt" officeooo:paragraph-rsid="0005f4a6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line-through-style="none" style:text-line-through-type="none" style:font-name="Noto Serif Light" fo:font-size="11pt" officeooo:paragraph-rsid="0005f4a6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Noto Serif Light" fo:font-size="11pt" officeooo:paragraph-rsid="0005f4a6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officeooo:paragraph-rsid="0017c85f" style:font-name-asian="Arial1" style:font-size-asian="6.09999990463257pt" style:font-name-complex="Arial1" style:font-size-complex="7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weight="normal" officeooo:paragraph-rsid="0018a577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weight="bold" officeooo:paragraph-rsid="0018a577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91f57" style:font-name-asian="Arial1" style:font-size-asian="5.25pt" style:font-name-complex="Arial1" style:font-size-complex="6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loext:opacity="0%" style:text-line-through-style="none" style:text-line-through-type="none" style:font-name="Noto Serif Light" fo:font-size="10.5pt" fo:font-style="italic" fo:font-weight="bold" officeooo:paragraph-rsid="00191f57" fo:background-color="transparent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8a577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91f57" style:font-name-asian="Arial1" style:font-size-asian="10.5pt" style:font-name-complex="Arial1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10.5pt" fo:font-weight="bold" officeooo:paragraph-rsid="00191f57" style:font-name-asian="Arial1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91f57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style:font-name="Noto Serif Light" fo:font-size="10.5pt" officeooo:paragraph-rsid="00191f57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91f57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191f57" style:font-name-asian="Arial1" style:font-size-asian="5.25pt" style:font-style-asian="normal" style:font-weight-asian="normal" style:font-name-complex="Arial1" style:font-size-complex="6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weight="bold" officeooo:paragraph-rsid="0018a577" style:font-name-asian="Arial1" style:font-size-asian="10.5pt" style:font-weight-asian="bold" style:font-name-complex="Arial1" style:font-size-complex="10.5pt" style:font-weight-complex="bold"/>
    </style:style>
    <style:style style:name="P2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officeooo:paragraph-rsid="00191f57" style:font-name-asian="Arial1" style:font-size-asian="10.5pt" style:font-name-complex="Arial1" style:font-size-complex="10.5pt"/>
    </style:style>
    <style:style style:name="P21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italic" fo:font-weight="bold" officeooo:paragraph-rsid="00191f57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Noto Serif Light" fo:font-size="11pt" fo:font-weight="bold" officeooo:paragraph-rsid="000fa724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191f57" style:font-name-asian="Arial1" style:font-size-asian="5.25pt" style:font-name-complex="Arial1" style:font-size-complex="6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0fa724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7c85f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8a577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bold" officeooo:paragraph-rsid="0017c85f" style:font-name-asian="Arial1" style:font-size-asian="10.5pt" style:font-weight-asian="bold" style:font-name-complex="Arial1" style:font-size-complex="10.5pt" style:font-weight-complex="bold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Noto Serif Light" fo:font-size="7pt" fo:letter-spacing="normal" fo:font-style="normal" fo:font-weight="normal" officeooo:paragraph-rsid="000fa724" style:font-size-asian="6.09999990463257pt" style:font-size-complex="7pt"/>
    </style:style>
    <style:style style:name="P29" style:family="paragraph" style:parent-style-name="Text_20_body">
      <loext:graphic-properties draw:fill="none"/>
      <style:paragraph-properties fo:margin-left="5.001cm" fo:margin-right="0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0fa724" style:font-size-asian="11pt" style:font-size-complex="11pt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officeooo:rsid="000a8952"/>
    </style:style>
    <style:style style:name="T4" style:family="text">
      <style:text-properties fo:font-variant="normal" fo:text-transform="none" fo:color="#000000" loext:opacity="100%" fo:letter-spacing="normal" fo:font-style="normal" officeooo:rsid="0017c85f"/>
    </style:style>
    <style:style style:name="T5" style:family="text">
      <style:text-properties fo:font-variant="normal" fo:text-transform="none" fo:color="#000000" loext:opacity="100%" fo:letter-spacing="normal" fo:font-style="normal" officeooo:rsid="001c1eec"/>
    </style:style>
    <style:style style:name="T6" style:family="text">
      <style:text-properties fo:font-variant="normal" fo:text-transform="none" fo:color="#000000" loext:opacity="100%" style:font-name="Noto Serif Light" fo:letter-spacing="normal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Noto Serif Light" fo:letter-spacing="normal" fo:font-style="normal" fo:font-weight="bold" officeooo:rsid="000e15aa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officeooo:rsid="000e15aa"/>
    </style:style>
    <style:style style:name="T10" style:family="text">
      <style:text-properties officeooo:rsid="000f6012"/>
    </style:style>
    <style:style style:name="T11" style:family="text">
      <style:text-properties officeooo:rsid="000fa724"/>
    </style:style>
    <style:style style:name="T12" style:family="text">
      <style:text-properties officeooo:rsid="00143b3d"/>
    </style:style>
    <style:style style:name="T13" style:family="text">
      <style:text-properties fo:color="#333333" loext:opacity="100%" fo:font-weight="normal"/>
    </style:style>
    <style:style style:name="T14" style:family="text">
      <style:text-properties fo:color="#333333" loext:opacity="100%" fo:font-weight="normal" officeooo:rsid="00155cf1"/>
    </style:style>
    <style:style style:name="T15" style:family="text">
      <style:text-properties officeooo:rsid="0017c85f"/>
    </style:style>
    <style:style style:name="T16" style:family="text">
      <style:text-properties style:font-name="Noto Serif Light" fo:font-size="10.5pt" fo:font-weight="bold" style:font-name-asian="Arial1" style:font-size-asian="10.5pt" style:font-weight-asian="bold" style:font-name-complex="Noto Serif" style:font-size-complex="10.5pt"/>
    </style:style>
    <style:style style:name="T17" style:family="text">
      <style:text-properties style:font-name="Noto Serif Light" fo:font-size="10.5pt" style:font-name-asian="Arial1" style:font-size-asian="10.5pt" style:font-weight-asian="normal" style:font-name-complex="Noto Serif" style:font-size-complex="10.5pt" style:font-weight-complex="normal"/>
    </style:style>
    <style:style style:name="T18" style:family="text">
      <style:text-properties style:font-name="Noto Serif Light" fo:font-size="10.5pt" style:font-name-asian="Arial1" style:font-size-asian="10.5pt" style:font-weight-asian="normal" style:font-name-complex="Arial1" style:font-size-complex="10.5pt" style:font-weight-complex="normal"/>
    </style:style>
    <style:style style:name="T19" style:family="text">
      <style:text-properties style:font-name="Noto Serif Light" fo:font-size="10.5pt" officeooo:rsid="00020257" style:font-name-asian="Arial1" style:font-size-asian="10.5pt" style:font-weight-asian="normal" style:font-name-complex="Arial1" style:font-size-complex="10.5pt" style:font-weight-complex="normal"/>
    </style:style>
    <style:style style:name="T20" style:family="text">
      <style:text-properties style:font-name="Noto Serif Light" fo:font-size="10.5pt" officeooo:rsid="00096697" style:font-name-asian="Arial1" style:font-size-asian="10.5pt" style:font-weight-asian="normal" style:font-name-complex="Arial1" style:font-size-complex="10.5pt" style:font-weight-complex="normal"/>
    </style:style>
    <style:style style:name="T21" style:family="text">
      <style:text-properties fo:font-weight="bold" style:font-name-asian="Arial1" style:font-weight-asian="bold" style:font-name-complex="Arial1" style:font-weight-complex="bold"/>
    </style:style>
    <style:style style:name="T22" style:family="text">
      <style:text-properties fo:font-weight="bold" officeooo:rsid="001c1eec" style:font-name-asian="Arial1" style:font-weight-asian="bold" style:font-name-complex="Arial1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e15aa" style:font-weight-asian="bold" style:font-weight-complex="bold"/>
    </style:style>
    <style:style style:name="T25" style:family="text">
      <style:text-properties style:font-style-asian="normal" style:font-style-complex="normal"/>
    </style:style>
    <style:style style:name="T26" style:family="text">
      <style:text-properties officeooo:rsid="000fa724" style:font-style-asian="normal" style:font-style-complex="normal"/>
    </style:style>
    <style:style style:name="T27" style:family="text">
      <style:text-properties officeooo:rsid="000e15aa" style:font-style-asian="normal" style:font-style-complex="normal"/>
    </style:style>
    <style:style style:name="T28" style:family="text">
      <style:text-properties style:text-line-through-style="none" style:text-line-through-type="none" fo:background-color="transparent" loext:char-shading-value="0"/>
    </style:style>
    <style:style style:name="T29" style:family="text">
      <style:text-properties officeooo:rsid="0018a577"/>
    </style:style>
    <style:style style:name="T30" style:family="text">
      <style:text-properties fo:font-size="10.5pt" style:font-name-asian="Arial1" style:font-size-asian="10.5pt" style:font-name-complex="Arial1" style:font-size-complex="10.5pt" style:font-weight-complex="bold"/>
    </style:style>
    <style:style style:name="T31" style:family="text">
      <style:text-properties fo:font-size="10.5pt" officeooo:rsid="00020257" style:font-name-asian="Arial1" style:font-size-asian="10.5pt" style:font-name-complex="Arial1" style:font-size-complex="10.5pt" style:font-weight-complex="bold"/>
    </style:style>
    <style:style style:name="T32" style:family="text">
      <style:text-properties fo:font-size="10.5pt" officeooo:rsid="00096697" style:font-name-asian="Arial1" style:font-size-asian="10.5pt" style:font-name-complex="Arial1" style:font-size-complex="10.5pt" style:font-weight-complex="bold"/>
    </style:style>
    <style:style style:name="T33" style:family="text">
      <style:text-properties fo:font-size="10.5pt" officeooo:rsid="00191f57" style:font-name-asian="Arial1" style:font-size-asian="10.5pt" style:font-name-complex="Arial1" style:font-size-complex="10.5pt" style:font-weight-complex="bold"/>
    </style:style>
    <style:style style:name="T34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35" style:family="text">
      <style:text-properties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6" style:family="text">
      <style:text-properties fo:font-size="10.5pt" fo:font-style="italic" style:font-name-asian="Arial1" style:font-size-asian="10.5pt" style:font-style-asian="italic" style:font-name-complex="Arial1" style:font-size-complex="10.5pt" style:font-style-complex="italic" style:font-weight-complex="bold"/>
    </style:style>
    <style:style style:name="T37" style:family="text">
      <style:text-properties style:font-name-asian="Arial1" style:font-name-complex="Arial1"/>
    </style:style>
    <style:style style:name="T38" style:family="text">
      <style:text-properties style:font-name-asian="Arial1" style:font-name-complex="Arial1" style:font-weight-complex="bold"/>
    </style:style>
    <style:style style:name="T39" style:family="text">
      <style:text-properties officeooo:rsid="00020257" style:font-name-asian="Arial1" style:font-name-complex="Arial1" style:font-weight-complex="bold"/>
    </style:style>
    <style:style style:name="T40" style:family="text">
      <style:text-properties officeooo:rsid="00191f57" style:font-name-asian="Arial1" style:font-name-complex="Arial1" style:font-weight-complex="bold"/>
    </style:style>
    <style:style style:name="T41" style:family="text">
      <style:text-properties officeooo:rsid="001a918e" style:font-name-asian="Arial1" style:font-name-complex="Arial1" style:font-weight-complex="bold"/>
    </style:style>
    <style:style style:name="T42" style:family="text">
      <style:text-properties officeooo:rsid="00058971" style:font-name-asian="Arial1" style:font-name-complex="Arial1"/>
    </style:style>
    <style:style style:name="T43" style:family="text">
      <style:text-properties officeooo:rsid="0003f46d" style:font-name-asian="Arial1" style:font-name-complex="Arial1"/>
    </style:style>
    <style:style style:name="T44" style:family="text">
      <style:text-properties officeooo:rsid="003034ba" style:font-name-asian="Arial1" style:font-name-complex="Arial1"/>
    </style:style>
    <style:style style:name="T45" style:family="text">
      <style:text-properties fo:color="#000000" loext:opacity="100%" fo:language="zxx" fo:country="none" fo:font-style="normal" fo:font-weight="normal" officeooo:rsid="00c35a6f" style:font-name-asian="Arial1" style:font-style-asian="normal" style:font-weight-asian="normal" style:font-name-complex="Arial2" style:font-style-complex="normal" style:font-weight-complex="normal"/>
    </style:style>
    <style:style style:name="T46" style:family="text">
      <style:text-properties fo:font-size="8pt" style:font-size-asian="7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2">ROJETO DE LEI </text:span><text:span text:style-name="T3">Nº </text:span><text:span text:style-name="T4">47/2022</text:span></text:p>
      <text:p text:style-name="P28"/>
      <text:p text:style-name="P29">“<text:span text:style-name="T23">CRIA GRATIFICAÇÃO POR FUNÇÃO - GF PARA SERVIDOR OCUPANTE DE CARGO EFETIVO QUE DESEMPENHA ATIVIDADES </text:span><text:span text:style-name="T24">DE TESOURARIA N</text:span><text:span text:style-name="T23">O MUNICÍPIO DE </text:span><text:span text:style-name="T24">DOIS IRMÃOS</text:span><text:span text:style-name="T23">-RS</text:span>.”</text:p>
      <text:p text:style-name="P25"><text:line-break/><text:tab/><text:span text:style-name="T16">JERRI ADRIANI MENEGHETTI, </text:span><text:span text:style-name="T17">Prefeito Municipal de Dois Irmãos</text:span><text:span text:style-name="T16">, </text:span><text:span text:style-name="T17">no uso das atribuições que lhe são conferidas por Lei Orgânica do Município, faço saber que a Câmara Municipal aprova e eu sanciono a seguinte:</text:span></text:p>
      <text:p text:style-name="P7"/>
      <text:p text:style-name="P27">L <text:s/>E <text:s/>I</text:p>
      <text:p text:style-name="P25"/>
      <text:p text:style-name="P25"><text:tab/><text:span text:style-name="T23">Art. 1º</text:span> É criad<text:span text:style-name="T9">a</text:span> 01 (uma) <text:span text:style-name="T15">G</text:span>ratificação por <text:span text:style-name="T15">F</text:span>unção - GF para servidor detentor de cargo de provimento efetivo <text:span text:style-name="T26">que desempenhe atividades de tesoureiro na Secretaria Municipal de Fazenda de Dois Irmãos</text:span><text:span text:style-name="T27">.</text:span></text:p>
      <text:p text:style-name="P24"><text:line-break/><text:tab/><text:span text:style-name="T23">Art. 2º</text:span> <text:span text:style-name="T9">A </text:span><text:span text:style-name="T15">G</text:span>ratificação <text:span text:style-name="T15">de Função </text:span>referida no art. 1º desta Lei, <text:span text:style-name="T9">será concedida </text:span>a um servidor efetivo <text:span text:style-name="T9">que desempenhe as atribuições de seu cargo cumulativamente com funções de tesoureiro, </text:span><text:span text:style-name="T27">inclusive em suas ausências</text:span><text:span text:style-name="T25">.</text:span></text:p>
      <text:p text:style-name="P24"><text:line-break/><text:tab/><text:span text:style-name="T23">Art. 3º</text:span> A <text:span text:style-name="T15">G</text:span>ratificação <text:span text:style-name="T15">de Função</text:span> <text:span text:style-name="T11">criada no art. 1º desta Lei </text:span>será <text:span text:style-name="T11">no valor </text:span>de <text:span text:style-name="T10">R$ 300,00 (trezentos reais), que será reajustada nos moldes e percentuais dos valores concedidos em revisão geral e anual aos servidores do Município.</text:span></text:p>
      <text:p text:style-name="P24"><text:line-break/><text:tab/><text:span text:style-name="T23">Art. 4º</text:span> O servidor somente fará jus a <text:span text:style-name="T15">G</text:span>ratificação por <text:span text:style-name="T15">F</text:span>unção enquanto designado para exercer a atividade respectiva, sendo que os valores percebidos a este título não serão considerados para cálculo de hora extra e/ou qualquer outra vantagem pecuniária, bem como não <text:span text:style-name="T15">passarão a </text:span>incorporar os vencimentos, para qualquer efeito, observado o disposto nos §§ 1º e 2º deste artigo.</text:p>
      <text:p text:style-name="P24"><text:line-break/><text:tab/><text:span text:style-name="T23">§ 1º</text:span> Para fins de gratificação natalina será computado o valor percebido como gratificação por função, vigente em dezembro, na ordem de 1/12 por mês em que o servidor tenha percebido a referida gratificação durante o ano correspondente.</text:p>
      <text:p text:style-name="P24"><text:line-break/><text:tab/><text:span text:style-name="T23">§ 2º</text:span> Para fins de férias, será computado o valor percebido como gratificação por <text:soft-page-break/>função, na ordem de 1/12 por mês, acrescido de 1/3 (um terço), em que o servidor tenha percebido a referida gratificação durante o período aquisitivo correspondente.</text:p>
      <text:p text:style-name="P24"><text:line-break/><text:tab/><text:span text:style-name="T23">§ 3º</text:span> O servidor que for designado <text:span text:style-name="T12">em substituição</text:span>, somente fará jus à percepção da <text:span text:style-name="T12">gratificação na</text:span> proporção de sua efetiva <text:span text:style-name="T12">atuação</text:span>.</text:p>
      <text:p text:style-name="P24"><text:line-break/><text:tab/><text:span text:style-name="T23">§ 4º</text:span> A designação formal do servidor para executar as atribuições da gratificação por função criada por esta Lei, se dará através de <text:span text:style-name="T10">P</text:span>ortaria.</text:p>
      <text:p text:style-name="P26"><text:line-break/><text:tab/><text:span text:style-name="T23">Art. 5º</text:span> As despesas decorrentes da presente Lei correrão por conta de dotações orçamentárias próprias.</text:p>
      <text:p text:style-name="P26"><text:line-break/><text:tab/><text:span text:style-name="T23">Art. 6º</text:span> Esta Lei entra em vigor na data de sua publicação.</text:p>
      <text:p text:style-name="P26"><text:line-break/><text:tab/><text:span text:style-name="T18">GABINETE DO PREFEITO MUNICIPAL DE DOIS IRMÃOS/RS, </text:span><text:span text:style-name="T19">7</text:span><text:span text:style-name="T18"> DE </text:span><text:span text:style-name="T19">ABRIL</text:span><text:span text:style-name="T18"> DE 202</text:span><text:span text:style-name="T20">2</text:span><text:span text:style-name="T18">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9">JERRI ADRIANI MENEGHETTI, </text:p>
            <text:p text:style-name="P19">PREFEITO MUNICIPAL.</text:p>
          </table:table-cell>
        </table:table-row>
      </table:table>
      <text:p text:style-name="P26"><text:s/></text:p>
      <text:p text:style-name="P1"/>
      <text:p text:style-name="P1">público e as atividades relativas à função, cumulativamente. A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14">C</text:span><text:span text:style-name="T13">ATEGORIA FUNCIONAL: TESOUREIRO</text:span></text:p>
      <text:p text:style-name="P5"><text:span text:style-name="T1">PADRÃO DE VENCIMENTO: 10</text:span></text:p>
      <text:p text:style-name="P4"><text:line-break/><text:span text:style-name="T1">ATRIBUIÇÕES:</text:span><text:line-break/><text:line-break/><text:span text:style-name="T1">a) Descrição Sintética: Atividades envolvendo serviços de recebimento e pagamento de valores em cheques e dinheiro; fornecer recibo autenticado de cada operação; pagar fornecedores e demais encargos internos; conferir tributos pagos em banco; somar, carimbar e relacionar cheques recebidos e enviar para depósito bancário diariamente; efetuar pagamentos;</text:span></text:p>
      <text:p text:style-name="P4"><text:line-break/><text:span text:style-name="T1">b) Descrição Analítica: Receber e pagar valores, em espécie ou não; entregar, receber e guardar valores; movimentar fundos; efetuar nos prazos legais, os recolhimentos devidos, prestando contas, efetuar autenticação mecânica, elaborar o boletim diário de caixa; controlar sob supervisão o saldo e os extratos bancários; receber e recolher importâncias nos bancos, movimentar depósitos; informar e dar pareceres e encaminhar processos relativos à competência da tesouraria; endossar cheques e assinar conhecimentos e outros documentos relativos ao movimento de valores; preencher, assinar e conferir cheques bancários; efetuar pagamento de pessoal, fornecer suprimento para pagamentos externos, confeccionar mapas ou boletins de caixa; integrar grupos operacionais e executar outras tarefas correlatas.</text:span></text:p>
      <text:p text:style-name="P4"><text:line-break/><text:span text:style-name="T1">CONDIÇÕES DE TRABALHO:</text:span></text:p>
      <text:p text:style-name="P4"><text:line-break/><text:span text:style-name="T1">a) Geral: Carga horária semanal de 34 (trinta e quatro) horas;</text:span></text:p>
      <text:p text:style-name="P4"><text:span text:style-name="T1">b) Outros: Atender ao recrutamento fora do horário normal de trabalho e atendimento ao público.</text:span></text:p>
      <text:p text:style-name="P4"><text:line-break/><text:span text:style-name="T1">REQUISITOS PARA PROVIMENTO:</text:span></text:p>
      <text:p text:style-name="P4"><text:line-break/><text:span text:style-name="T1">a) Idade Mínima: 18 anos;</text:span></text:p>
      <text:p text:style-name="P4"><text:span text:style-name="T1">b) Instrução: Ensino Médio completo;</text:span></text:p>
      <text:p text:style-name="P4"><text:span text:style-name="T1">c) Especial: Apresentar atestados de bons antecedentes, por órgão competente;</text:span></text:p>
      <text:p text:style-name="P4"><text:span text:style-name="T1">d) Outras: Declaração de bens e valores que constituem seu patrimônio, por ocasião da posse.</text:span></text:p>
      <text:p text:style-name="P4"><text:line-break/><text:span text:style-name="T1">RECRUTAMENTO:</text:span><text:line-break/><text:span text:style-name="T1">a) Concurso público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6"><text:soft-page-break/><text:span text:style-name="T22">EX</text:span><text:span text:style-name="T21">POSIÇÃO DE MOTIVOS </text:span></text:p>
      <text:p text:style-name="P14"/>
      <text:p text:style-name="P17"><text:span text:style-name="T30"><text:tab/>Encaminhamos o presente Projeto de Lei nº 0</text:span><text:span text:style-name="T31">4</text:span><text:span text:style-name="T33">7</text:span><text:span text:style-name="T30">/202</text:span><text:span text:style-name="T32">2</text:span><text:span text:style-name="T30"> que</text:span><text:span text:style-name="T34"> </text:span><text:span text:style-name="Emphasis"><text:span text:style-name="T35">“</text:span></text:span><text:span text:style-name="Emphasis"><text:span text:style-name="T6">CRIA GRATIFICAÇÃO POR FUNÇÃO - GF PARA SERVIDOR OCUPANTE DE CARGO EFETIVO QUE DESEMPENHA ATIVIDADES </text:span></text:span><text:span text:style-name="Emphasis"><text:span text:style-name="T7">DE TESOURARIA N</text:span></text:span><text:span text:style-name="Emphasis"><text:span text:style-name="T6">O MUNICÍPIO DE </text:span></text:span><text:span text:style-name="Emphasis"><text:span text:style-name="T7">DOIS IRMÃOS</text:span></text:span><text:span text:style-name="Emphasis"><text:span text:style-name="T6">-RS</text:span></text:span><text:span text:style-name="Emphasis"><text:span text:style-name="T35">”</text:span></text:span><text:span text:style-name="T34"> </text:span><text:span text:style-name="T30">para apreciação e deliberação dos senhores </text:span><text:span text:style-name="T36">Edis.</text:span></text:p>
      <text:p text:style-name="P10"/>
      <text:p text:style-name="P15"><text:span text:style-name="T38"><text:tab/></text:span><text:span text:style-name="T37">A presente proposição se justifica em vista de que foi apresentada pela </text:span><text:span text:style-name="T38">Secretaria Municipal d</text:span><text:span text:style-name="T40">a Fazenda</text:span><text:span text:style-name="T38">, </text:span><text:span text:style-name="T39">cuja</text:span><text:span text:style-name="T38"> solicitação </text:span><text:span text:style-name="T39">visa </text:span><text:span text:style-name="T40">a criação de uma gratificação de função para fins de melhor e mais justa remuneração das atribuições exercidas pelo tesoureiro da Prefeitura Municipal. Ditas atribuições de tesoureiro, com o passar dos anos, em especial pel</text:span><text:span text:style-name="T41">a</text:span><text:span text:style-name="T40"> crescente demanda de atividades relacionadas ao setor, tem mostrado o acréscimo de tarefas e atribuições complementares, o que demanda tempo e maiores conhecimentos. Justo que o servidor responsável passe a ter uma complementação em sua remuneração diante das especificidades atualmente existentes no setor.</text:span></text:p>
      <text:p text:style-name="P18"/>
      <text:p text:style-name="P15"><text:span text:style-name="T45"><text:tab/></text:span><text:span text:style-name="T37">Por fim, mister salientar que a presente proposição</text:span><text:span text:style-name="T43"> </text:span><text:span text:style-name="T37">representará impacto no orçamento municipal de 202</text:span><text:span text:style-name="T44">2</text:span><text:span text:style-name="T37">, consoante </text:span><text:span text:style-name="T42">manifestação pela Secretaria Municipal da Fazenda.</text:span></text:p>
      <text:p text:style-name="P23"/>
      <text:p text:style-name="P13"><text:tab/>Dessa forma, com o objetivo de buscarmos a devida autorização legislativa para efetivar as contratações temporárias, esperamos desta Colenda Câmara o pronunciamento favorável à proposição em tela.</text:p>
      <text:p text:style-name="P20"/>
      <text:p text:style-name="P21">JERRI ADRIANI MENEGHETTI, </text:p>
      <text:p text:style-name="P11"><text:span text:style-name="T8">PREFEITO MUNICIPAL.</text:span></text:p>
      <text:p text:style-name="P6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, 'Helvetica Neue', Helvetica, Arial, sans-serif"/>
    <style:font-face style:name="Inconsolata" svg:font-family="Inconsolata, monospace"/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8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09:29:51.845000000</meta:creation-date>
    <dc:date>2022-04-07T09:17:09.385000000</dc:date>
    <meta:editing-duration>PT2H8M49S</meta:editing-duration>
    <meta:editing-cycles>17</meta:editing-cycles>
    <meta:generator>LibreOffice/7.0.4.2$Windows_X86_64 LibreOffice_project/dcf040e67528d9187c66b2379df5ea4407429775</meta:generator>
    <meta:print-date>2022-04-07T09:11:06.869000000</meta:print-date>
    <meta:document-statistic meta:table-count="1" meta:image-count="0" meta:object-count="0" meta:page-count="4" meta:paragraph-count="39" meta:word-count="830" meta:character-count="5560" meta:non-whitespace-character-count="4727"/>
  </office:meta>
</office:document-meta>
</file>